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Univers-PL" svg:font-family="Univers-P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278cm"/>
    </style:style>
    <style:style style:name="Tabela1.C" style:family="table-column">
      <style:table-column-properties style:column-width="9.148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rsid="001cc077" officeooo:paragraph-rsid="001cc07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weight="bold" officeooo:rsid="001cc077" officeooo:paragraph-rsid="001cc07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343434" style:font-name="Times New Roman1" fo:letter-spacing="normal" fo:language="zxx" fo:country="none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343434" style:font-name="Times New Roman1" fo:letter-spacing="normal" fo:language="en" fo:country="US" fo:font-style="normal" style:text-underline-style="none" fo:font-weight="normal" style:font-name-asian="TimesNewRomanPS-BoldItalicMT" style:language-asian="pl" style:country-asian="PL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fo:font-variant="normal" fo:text-transform="none" fo:color="#343434" style:font-name="LiberationSerif" fo:letter-spacing="normal" fo:language="zxx" fo:country="none" fo:font-style="normal" style:text-underline-style="none" fo:font-weight="normal" style:font-name-asian="LiberationSerif" style:language-asian="pl" style:country-asian="PL" style:font-style-asian="normal" style:font-weight-asian="normal" style:font-name-complex="LiberationSerif" style:font-style-complex="normal" style:font-weight-complex="normal"/>
    </style:style>
    <style:style style:name="T7" style:family="text">
      <style:text-properties fo:font-variant="normal" fo:text-transform="none" fo:color="#343434" style:font-name="LiberationSerif" fo:letter-spacing="normal" fo:language="en" fo:country="US" fo:font-style="normal" style:text-underline-style="none" fo:font-weight="normal" style:font-name-asian="LiberationSerif" style:language-asian="pl" style:country-asian="PL" style:font-style-asian="normal" style:font-weight-asian="normal" style:font-name-complex="LiberationSerif" style:font-style-complex="normal" style:font-weight-complex="normal"/>
    </style:style>
    <style:style style:name="T8" style:family="text">
      <style:text-properties fo:font-variant="normal" fo:text-transform="none" fo:color="#343434" style:text-line-through-style="none" style:font-name="Times New Roman1" fo:letter-spacing="normal" fo:language="en" fo:country="US" fo:font-style="normal" style:text-underline-style="none" fo:font-weight="normal" style:font-name-asian="TimesNewRomanPS-BoldItalicMT" style:language-asian="pl" style:country-asian="PL" style:font-style-asian="normal" style:font-weight-asian="normal" style:font-name-complex="TimesNewRomanPS-BoldItalicMT" style:font-style-complex="normal" style:font-weight-complex="normal"/>
    </style:style>
    <style:style style:name="T9" style:family="text">
      <style:text-properties fo:font-variant="normal" fo:text-transform="none" fo:color="#343434" style:text-line-through-style="none" style:font-name="LiberationSerif" fo:letter-spacing="normal" fo:language="en" fo:country="US" fo:font-style="normal" style:text-underline-style="none" fo:font-weight="normal" style:font-name-asian="LiberationSerif" style:language-asian="pl" style:country-asian="PL" style:font-style-asian="normal" style:font-weight-asian="normal" style:font-name-complex="LiberationSerif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222200" style:text-line-through-style="none" style:font-name="LiberationSerif" fo:letter-spacing="normal" fo:language="pl" fo:country="PL" fo:font-style="normal" style:text-underline-style="none" fo:font-weight="normal" fo:background-color="#ffffff" loext:char-shading-value="0" style:font-name-asian="LiberationSerif" style:language-asian="pl" style:country-asian="PL" style:font-style-asian="normal" style:font-weight-asian="normal" style:font-name-complex="LiberationSerif" style:font-style-complex="normal"/>
    </style:style>
    <style:style style:name="T13" style:family="text">
      <style:text-properties style:font-name="LiberationSerif" style:text-underline-style="none" fo:font-weight="normal" style:font-name-asian="LiberationSerif" style:font-weight-asian="normal" style:font-name-complex="LiberationSerif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SiR.DZ.26.5.2019<text:tab/><text:tab/> <text:s text:c="19"/><text:tab/><text:tab/><text:tab/> <text:s text:c="4"/><text:tab/><text:tab/><text:span text:style-name="T1">Będzin, dnia 30.12.2019r.</text:span></text:p>
      <text:p text:style-name="P2"/>
      <text:p text:style-name="P2"/>
      <text:p text:style-name="P2"/>
      <text:p text:style-name="P8"><text:s/>INFORMACJA O WYBORZE NAJKORZYSTNIEJSZEJ OFERTY <text:s text:c="4"/></text:p>
      <text:p text:style-name="P8"/>
      <text:p text:style-name="P4"/>
      <text:p text:style-name="P5">1. ZAMAWIAJĄCY<text:line-break/>Ośrodek Sportu i Rekreacji reprezentowany przez</text:p>
      <text:p text:style-name="P5">Zastępcę Dyrektora Ośrodka Sportu i Rekreacji w Będzinie</text:p>
      <text:p text:style-name="P5">42-500 Będzin ul. Sportowa 4</text:p>
      <text:p text:style-name="P5">REGON: 000329987 <text:s/>NIP: 625 20 99 946</text:p>
      <text:p text:style-name="P10"><text:span text:style-name="T2">e-mail: </text:span><text:a xlink:type="simple" xlink:href="mailto:przetargi@osir.bedzin.pl" text:style-name="Internet_20_link"><text:span text:style-name="T2">przetargi@osir.bedzin.pl</text:span></text:a></text:p>
      <text:p text:style-name="P5"/>
      <text:p text:style-name="P6">2.NAZWA NADANA PRZEZ ZAMAWIAJACEGO: „Świadczenie usług ratownictwa wodnego na krytej pływalni Ośrodka Sportu i Rekreacji w Będzinie przy ul. Siemońskiej 13”.</text:p>
      <text:p text:style-name="P5"/>
      <text:p text:style-name="P9">3.NAZWY FIRM I ADRESY WYKONAWCÓW, KTÓRZY ZŁOŻYLI <text:s/>OFERTY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umer oferty </text:p>
          </table:table-cell>
          <table:table-cell table:style-name="Tabela1.A1" office:value-type="string">
            <text:p text:style-name="P12">Firma (nazwa) lub nazwisko oraz adres wykonawcy</text:p>
          </table:table-cell>
          <table:table-cell table:style-name="Tabela1.C1" office:value-type="string">
            <text:p text:style-name="P12">Cena 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Fundacja Wodna Służba Ratownicza </text:p>
            <text:p text:style-name="P13">ul. Kleczkowska 50</text:p>
            <text:p text:style-name="P13">50-227 Wrocław </text:p>
          </table:table-cell>
          <table:table-cell table:style-name="Tabela1.C2" office:value-type="string">
            <text:p text:style-name="P13">Cena za 1 godzinę świadczenia usługi 23,79 zł brutto,<text:line-break/>łącznie za 4 512 godzin 107.340,48 zł brutto</text:p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3">Ratownictwo Wodne </text:p>
            <text:p text:style-name="P13">Filip Orłowski</text:p>
            <text:p text:style-name="P13">ul. Dolina 5B/19</text:p>
            <text:p text:style-name="P13">61-551 Poznań</text:p>
          </table:table-cell>
          <table:table-cell table:style-name="Tabela1.C2" office:value-type="string">
            <text:p text:style-name="P13">Cena za 1 godzinę świadczenia usługi 27,11 zł brutto,<text:line-break/>łącznie za 4 512 godzin 122.320,32 zł brutto</text:p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3">Ratownictwo Wodne</text:p>
            <text:p text:style-name="P13">Asekuracja</text:p>
            <text:p text:style-name="P13">ul. H. Dobrzańskiego 99</text:p>
            <text:p text:style-name="P13">41-218 Sosnowiec</text:p>
          </table:table-cell>
          <table:table-cell table:style-name="Tabela1.C2" office:value-type="string">
            <text:p text:style-name="P13">Cena za 1 godzinę świadczenia usługi 23,90 zł brutto,<text:line-break/>łącznie za 4 512 godzin 107.839,80 zł brutto</text:p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3">Ratownictwo Wodne</text:p>
            <text:p text:style-name="P13">Rzeczpospolitej Oddział Gliwice</text:p>
            <text:p text:style-name="P13">ul. Toszecka 137/1</text:p>
            <text:p text:style-name="P13">44-100 Gliwice</text:p>
          </table:table-cell>
          <table:table-cell table:style-name="Tabela1.C2" office:value-type="string">
            <text:p text:style-name="P13">Cena za 1 godzinę świadczenia usługi 26,00 zł brutto,<text:line-break/>łącznie za 4 512 godzin 117.312,00 zł brutto</text:p>
          </table:table-cell>
        </table:table-row>
      </table:table>
      <text:p text:style-name="P6"/>
      <text:p text:style-name="P9"><text:soft-page-break/>4.OFERTY ODRZUCONE</text:p>
      <text:p text:style-name="P14">Oferta Nr 4 </text:p>
      <text:p text:style-name="P14">Ratownictwo Wodne</text:p>
      <text:p text:style-name="P14">Rzeczpospolitej Oddział Gliwice</text:p>
      <text:p text:style-name="P14">ul. Toszecka 137/1</text:p>
      <text:p text:style-name="P14">44-100 Gliwice</text:p>
      <text:p text:style-name="P9"><text:span text:style-name="T14"><text:tab/>Wykonawca został wezwany </text:span><text:span text:style-name="Domyślna_20_czcionka_20_akapitu"><text:span text:style-name="T4">do uzupełnienia k</text:span></text:span><text:span text:style-name="Domyślna_20_czcionka_20_akapitu"><text:span text:style-name="T6">opii polisy </text:span></text:span><text:span text:style-name="Domyślna_20_czcionka_20_akapitu"><text:span text:style-name="T4">w celu wykazania spełniania warunku udziału w postępowaniu okreslonego w części V pkt 1.3. </text:span></text:span><text:span text:style-name="Domyślna_20_czcionka_20_akapitu"><text:span text:style-name="T10">Ogłoszenia o zamówieniu </text:span></text:span><text:span text:style-name="Domyślna_20_czcionka_20_akapitu"><text:span text:style-name="T5"><text:s/>potwierdzającej, <text:s/></text:span></text:span><text:span text:style-name="Domyślna_20_czcionka_20_akapitu"><text:span text:style-name="T7">że Wykonawca jest ubezpieczony </text:span></text:span><text:span text:style-name="T13">od odpowiedzialności cywilnej w zakresie prowadzonej działalności związanej z przedmiotem zamówienia o wartości co najmniej <text:s text:c="18"/>700 000,00 zł oraz do </text:span><text:span text:style-name="Domyślna_20_czcionka_20_akapitu"><text:span text:style-name="T11">złożenia wyjaśnień czy osoby wskazane w ofercie posiadają uprawnienia </text:span></text:span><text:span text:style-name="Domyślna_20_czcionka_20_akapitu"><text:span text:style-name="T8"><text:s/></text:span></text:span><text:span text:style-name="apple-style-span"><text:span text:style-name="T12">ratownika wodnego zgodnie z ustawą o bezpieczeństwie osób </text:span></text:span><text:span text:style-name="Domyślna_20_czcionka_20_akapitu"><text:span text:style-name="T9">przebywających <text:s/>na obszarach wodnych oraz ustawy o Państwowym Ratownictwie Medycznym lub wydane na podstawie wcześniej obowiązujących przepisów <text:s/>w wyznaczonym przez Zamawiającego terminie nie uzupełnił bakujących dokumentów i nie zlożył stosownych wyjaśnień.</text:span></text:span></text:p>
      <text:p text:style-name="P9"><text:span text:style-name="Domyślna_20_czcionka_20_akapitu"><text:span text:style-name="T9">W powyższym stanie faktycznym i prawnym odrzucenie oferty jest uzasadnione<text:line-break/>i konieczne.</text:span></text:span></text:p>
      <text:p text:style-name="P9"><text:span text:style-name="Domyślna_20_czcionka_20_akapitu"><text:span text:style-name="T9"/></text:span></text:p>
      <text:p text:style-name="P9">5. NAZWA I ADRES WYKONAWCY, KTÓREGO OFERTĘ WYBRANO ORAZ<text:line-break/>UZASADNIENIE JEJ WYBORU</text:p>
      <text:p text:style-name="P7">Oferta nr 1</text:p>
      <text:p text:style-name="P11">Fundacja Wodna Służba Ratownicza </text:p>
      <text:p text:style-name="P11">ul. Kleczkowska 50</text:p>
      <text:p text:style-name="P11">50-227 Wrocław </text:p>
      <text:p text:style-name="P15">Uzasadnienie wyboru: najkorzystniejsza oferta.</text:p>
      <text:p text:style-name="P15"/>
      <text:p text:style-name="P15"/>
      <text:p text:style-name="P17"><text:s/><text:span text:style-name="T3">Zastępca Dyrektora Ośrodka Sportu i Rekreacji w Będzinie</text:span></text:p>
      <text:p text:style-name="P16">Kamil Kow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Univers-PL" svg:font-family="Univers-P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apple-style-spa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0:55:53.088000000</meta:creation-date>
    <dc:date>2019-12-30T13:46:09.961000000</dc:date>
    <meta:editing-duration>PT2H7M17S</meta:editing-duration>
    <meta:editing-cycles>4</meta:editing-cycles>
    <meta:generator>LibreOffice/4.2.0.4$Windows_x86 LibreOffice_project/05dceb5d363845f2cf968344d7adab8dcfb2ba71</meta:generator>
    <meta:document-statistic meta:table-count="1" meta:image-count="0" meta:object-count="0" meta:page-count="2" meta:paragraph-count="52" meta:word-count="350" meta:character-count="2526" meta:non-whitespace-character-count="2156"/>
  </office:meta>
</office:document-meta>
</file>