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line-height="150%"/>
      <style:text-properties fo:color="#000000" style:font-name="Times New Roman" fo:font-size="12pt" fo:language="en" fo:country="US" fo:font-weight="normal" style:letter-kerning="false" style:font-size-asian="12pt" style:font-weight-asian="normal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language="en" fo:country="US" fo:font-weight="bold" style:letter-kerning="false" style:font-size-asian="12pt" style:font-weight-asian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en" fo:country="US" fo:font-weight="bold" style:letter-kerning="false" style:font-size-asian="12pt" style:font-weight-asian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keep-with-next="always"/>
    </style:style>
    <style:style style:name="P9" style:family="paragraph" style:parent-style-name="Standard">
      <style:paragraph-properties fo:margin-top="0.176cm" fo:margin-bottom="0.101cm" style:contextual-spacing="false" fo:line-height="150%" fo:text-align="justify" style:justify-single-word="false"/>
    </style:style>
    <style:style style:name="P10" style:family="paragraph" style:parent-style-name="Standard">
      <style:paragraph-properties fo:margin-top="0.176cm" fo:margin-bottom="0.423cm" style:contextual-spacing="false" fo:line-height="150%" fo:text-align="center" style:justify-single-word="false"/>
      <style:text-properties fo:color="#000000" style:font-name="Times New Roman" fo:font-size="12pt" fo:language="en" fo:country="US" fo:font-weight="normal" style:letter-kerning="false" style:font-size-asian="12pt" style:font-weight-asian="normal"/>
    </style:style>
    <style:style style:name="P11" style:family="paragraph" style:parent-style-name="WW-Domy_3f_nie">
      <style:paragraph-properties fo:margin-top="0cm" fo:margin-bottom="0.101cm" style:contextual-spacing="false" fo:line-height="150%" fo:text-align="center" style:justify-single-word="false"/>
      <style:text-properties fo:color="#000000" style:font-name="Times New Roman1" fo:font-size="9pt" fo:language="hi" fo:country="IN" fo:font-style="normal" fo:font-weight="bold" officeooo:paragraph-rsid="001243fe" style:font-name-asian="Times New Roman CE1" style:font-size-asian="9pt" style:language-asian="pl" style:country-asian="PL" style:font-style-asian="normal" style:font-weight-asian="bold" style:font-name-complex="Times New Roman CE1" style:font-size-complex="9pt" style:font-style-complex="normal" style:font-weight-complex="bold"/>
    </style:style>
    <style:style style:name="T1" style:family="text">
      <style:text-properties style:font-name="Liberation Serif1" fo:font-size="12pt" fo:font-weight="bold" style:letter-kerning="true" style:font-size-asian="12pt" style:font-weight-asian="bold"/>
    </style:style>
    <style:style style:name="T2" style:family="text">
      <style:text-properties style:font-name="Liberation Serif1" fo:font-size="12pt" fo:font-weight="normal" style:letter-kerning="true" style:font-size-asian="12pt" style:font-weight-asian="normal"/>
    </style:style>
    <style:style style:name="T3" style:family="text">
      <style:text-properties fo:color="#000000" style:font-name="Times New Roman" fo:font-size="12pt" fo:language="en" fo:country="US" fo:font-weight="bold" style:letter-kerning="false" style:font-size-asian="12pt" style:font-weight-asian="bold"/>
    </style:style>
    <style:style style:name="T4" style:family="text">
      <style:text-properties fo:color="#000000" style:font-name="Times New Roman" fo:font-size="12pt" fo:language="en" fo:country="US" fo:font-weight="normal" style:letter-kerning="false" style:font-size-asian="12pt" style:font-weight-asian="normal"/>
    </style:style>
    <style:style style:name="T5" style:family="text">
      <style:text-properties fo:color="#000000" style:font-name="Times New Roman CE" fo:font-size="12pt" fo:language="pl" fo:country="PL" fo:font-weight="bold" style:letter-kerning="false" style:font-size-asian="12pt" style:font-weight-asian="bold"/>
    </style:style>
    <style:style style:name="T6" style:family="text">
      <style:text-properties fo:color="#000000" style:font-name="Times New Roman CE" fo:font-size="12pt" fo:language="pl" fo:country="PL" fo:font-weight="normal" style:letter-kerning="false" style:font-size-asian="12pt" style:font-weight-asian="normal"/>
    </style:style>
    <style:style style:name="T7" style:family="text">
      <style:text-properties fo:color="#000000" style:font-name="Times New Roman CE" fo:font-size="12pt" fo:language="pl" fo:country="PL" fo:font-weight="normal" style:letter-kerning="true" style:font-size-asian="12pt" style:font-weight-asian="normal"/>
    </style:style>
    <style:style style:name="T8" style:family="text">
      <style:text-properties fo:language="en" fo:country="US"/>
    </style:style>
    <style:style style:name="T9" style:family="text">
      <style:text-properties style:font-name="serif" fo:font-size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SiR.DZ.26.5.2019</text:span><text:span text:style-name="T2"> <text:s text:c="19"/></text:span><text:span text:style-name="T3"><text:s text:c="42"/></text:span><text:span text:style-name="T5"><text:s text:c="17"/></text:span><text:span text:style-name="T3"><text:s text:c="6"/></text:span><text:span text:style-name="T4">B</text:span><text:span text:style-name="T6">ędzin, dnia 11.12.2019 r.</text:span></text:p>
      <text:p text:style-name="P2"/>
      <text:p text:style-name="P3"/>
      <text:p text:style-name="P6"><text:span text:style-name="T3">DO WSZYSTKICH WYKONAWCÓW 1</text:span><text:line-break/><text:span text:style-name="T3">ZMIANA TRE</text:span><text:span text:style-name="T5">ŚCI OGŁOSZENIA <text:s/>O ZAMÓWIENIU</text:span></text:p>
      <text:p text:style-name="P2"/>
      <text:p text:style-name="P5"><text:line-break/><text:span text:style-name="T3">ZAMAWIAJ</text:span><text:span text:style-name="T5">ĄCY</text:span><text:line-break/><text:span text:style-name="T3">O</text:span><text:span text:style-name="T5">środek Sportu i Rekreacji reprezentowany przez</text:span></text:p>
      <text:p text:style-name="P8"><text:span text:style-name="T3">Zast</text:span><text:span text:style-name="T5">ępcę Dyrektora Ośrodka Sportu i Rekreacji w Będzin </text:span></text:p>
      <text:p text:style-name="P5"><text:span text:style-name="T3">42-500 B</text:span><text:span text:style-name="T5">ędzin ul. Sportowa 4</text:span></text:p>
      <text:p text:style-name="P2"/>
      <text:p text:style-name="P9"><text:span text:style-name="T3">Dotyczy zamówienia publicznego na zadanie pn.: </text:span><text:span text:style-name="T5">Świadczenie usług ratownictwa wodnego<text:line-break/>na krytej pływalni Ośrodka Sportu i Rekreacji w Będzinie przy ul. Siemońskiej 13.</text:span></text:p>
      <text:p text:style-name="P10"/>
      <text:p text:style-name="P4"/>
      <text:p text:style-name="P7"><text:span text:style-name="T4">Zamawiaj</text:span><text:span text:style-name="T6">ący dokonuje zmiany w opis przedmiotu zamówienia, gdzie pkt <text:s/>1.1. otrzymuje nowe brzmienie:</text:span></text:p>
      <text:p text:style-name="P7"><text:span text:style-name="T4">Zamawiaj</text:span><text:span text:style-name="T6">ący wymaga aby każdy ratownik posiadał również uprawnienia:</text:span></text:p>
      <text:p text:style-name="P5"><text:span text:style-name="T4">- </text:span><text:span text:style-name="T6">Kwalifikowanej Pierwszej Pomocy.</text:span></text:p>
      <text:p text:style-name="P7"><text:span text:style-name="T4">Zamawiaj</text:span><text:span text:style-name="T6">ący dokonuje zmiany w opis przedmiotu zamówienia, gdzie pkt <text:s/>10, tiret 3 i tiret 14 otrzymują nowe brzmienie:</text:span></text:p>
      <text:p text:style-name="P7"><text:span text:style-name="T7">Wykonawca zobowiązuje się do zabezpieczenia ratowniczego w zakresie organizacyjnym, osobowym i kwalifikowanej pierwszej pomocy, a w szczególności:</text:span></text:p>
      <text:p text:style-name="P7"><text:span text:style-name="T7">- zapewnienie udzielania kwalifikowanej pierwszej pomocy w każdym zgłoszonym wypadku<text:line-break/>z odnotowaniem w dzienniku pracy, a w razie konieczności wezwanie pogotowia ratunkowego<text:line-break/>i sporządzenie protokołu powypadkowego,</text:span></text:p>
      <text:p text:style-name="P7"><text:span text:style-name="T7">- Dziennik Kwalifikowanej Pierwszej Pomocy.</text:span></text:p>
      <text:p text:style-name="Standard"/>
      <text:p text:style-name="Standard"/>
      <text:p text:style-name="P11"><text:span text:style-name="T9">Zastępca Dyrektora Ośrodka Sportu i Rekreacji w Będzinie Kamil Kowal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erif" svg:font-family="serif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Domy_3f_nie" style:display-name="WW-Domy?nie" style:family="paragraph" style:default-outline-level="" style:list-style-name="">
      <style:paragraph-properties style:line-height-at-least="0.176cm" fo:orphans="2" fo:widows="2" style:writing-mode="lr-tb"/>
      <style:text-properties style:use-window-font-color="tru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1T12:58:39.858000000</meta:creation-date>
    <dc:date>2019-12-11T13:27:19.697000000</dc:date>
    <meta:editing-duration>PT26M8S</meta:editing-duration>
    <meta:editing-cycles>2</meta:editing-cycles>
    <meta:generator>LibreOffice/4.2.0.4$Windows_x86 LibreOffice_project/05dceb5d363845f2cf968344d7adab8dcfb2ba71</meta:generator>
    <meta:document-statistic meta:table-count="0" meta:image-count="0" meta:object-count="0" meta:page-count="1" meta:paragraph-count="14" meta:word-count="158" meta:character-count="1289" meta:non-whitespace-character-count="1055"/>
  </office:meta>
</office:document-meta>
</file>