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EUAlbertina" svg:font-family="EUAlbertina"/>
    <style:font-face style:name="EUAlbertina+01" svg:font-family="EUAlbertina+01"/>
    <style:font-face style:name="OpenSymbol" svg:font-family="OpenSymbol"/>
    <style:font-face style:name="Liberation Serif" svg:font-family="'Liberation Serif'" style:font-family-generic="roman"/>
    <style:font-face style:name="Times New Roman1" svg:font-family="'Times New Roman'" style:font-family-generic="roman"/>
    <style:font-face style:name="Times New Roman CE1" svg:font-family="'Times New Roman CE'" style:font-family-generic="roman"/>
    <style:font-face style:name="TimesNewRomanPSMT,1" svg:font-family="'TimesNewRomanPSMT,'" style:font-family-generic="roman"/>
    <style:font-face style:name="Arial3" svg:font-family="Arial" style:font-family-generic="swiss"/>
    <style:font-face style:name="Calibri1" svg:font-family="Calibri" style:font-family-generic="swiss"/>
    <style:font-face style:name="DejaVuSans-Bold1" svg:font-family="DejaVuSans-Bold" style:font-family-generic="swiss"/>
    <style:font-face style:name="Arial4" svg:font-family="Arial" style:font-family-generic="system"/>
    <style:font-face style:name="Courier New" svg:font-family="'Courier New'" style:font-adornments="Normalny" style:font-family-generic="modern" style:font-pitch="fixed"/>
    <style:font-face style:name="CIDFont+F1," svg:font-family="'CIDFont+F1,'"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IDFont+F1" svg:font-family="CIDFont+F1" style:font-family-generic="system" style:font-pitch="variable"/>
    <style:font-face style:name="Calibri2" svg:font-family="Calibri" style:font-family-generic="system" style:font-pitch="variable"/>
    <style:font-face style:name="Calibri, Calibri" svg:font-family="'Calibri, Calibri'" style:font-family-generic="system" style:font-pitch="variable"/>
    <style:font-face style:name="Courier New1" svg:font-family="'Courier New'" style:font-family-generic="system" style:font-pitch="variable"/>
    <style:font-face style:name="DejaVuSans-Bold" svg:font-family="DejaVuSans-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 New Roman CE2" svg:font-family="'Times New Roman CE'" style:font-family-generic="system" style:font-pitch="variable"/>
    <style:font-face style:name="TimesNewRoman" svg:font-family="TimesNewRoman" style:font-family-generic="system" style:font-pitch="variable"/>
    <style:font-face style:name="TimesNewRoman, 'Times New Roman" svg:font-family="'TimesNewRoman, '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TimesNewRomanPSMT," svg:font-family="'TimesNewRomanPSMT,'" style:font-family-generic="system" style:font-pitch="variable"/>
    <style:font-face style:name="Trebuchet MS" svg:font-family="'Trebuchet MS'"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087cm" fo:margin-left="0.155cm" table:align="left" style:writing-mode="lr-tb"/>
    </style:style>
    <style:style style:name="Tabela1.A" style:family="table-column">
      <style:table-column-properties style:column-width="0.968cm"/>
    </style:style>
    <style:style style:name="Tabela1.B" style:family="table-column">
      <style:table-column-properties style:column-width="11.434cm"/>
    </style:style>
    <style:style style:name="Tabela1.C" style:family="table-column">
      <style:table-column-properties style:column-width="4.685cm"/>
    </style:style>
    <style:style style:name="Tabela1.1" style:family="table-row">
      <style:table-row-properties style:min-row-height="0.002cm" style:keep-together="true" fo:keep-together="auto"/>
    </style:style>
    <style:style style:name="Tabela1.A1" style:family="table-cell">
      <style:table-cell-properties fo:background-color="#ffffff" fo:padding-left="0.044cm" fo:padding-right="0.044cm" fo:padding-top="0cm" fo:padding-bottom="0cm" fo:border-left="0.002cm solid #000001" fo:border-right="none" fo:border-top="0.002cm solid #000001" fo:border-bottom="0.002cm solid #000001">
        <style:background-image/>
      </style:table-cell-properties>
    </style:style>
    <style:style style:name="Tabela1.B1" style:family="table-cell">
      <style:table-cell-properties style:vertical-align="middle" fo:background-color="#ffffff" fo:padding-left="0.044cm" fo:padding-right="0.044cm" fo:padding-top="0cm" fo:padding-bottom="0cm" fo:border-left="0.002cm solid #000001" fo:border-right="none" fo:border-top="0.002cm solid #000001" fo:border-bottom="0.002cm solid #000001">
        <style:background-image/>
      </style:table-cell-properties>
    </style:style>
    <style:style style:name="Tabela1.C1" style:family="table-cell">
      <style:table-cell-properties fo:background-color="#ffffff" fo:padding-left="0.044cm" fo:padding-right="0.044cm" fo:padding-top="0cm" fo:padding-bottom="0cm" fo:border="0.002cm solid #000001">
        <style:background-image/>
      </style:table-cell-properties>
    </style:style>
    <style:style style:name="Tabela1.2" style:family="table-row">
      <style:table-row-properties style:min-row-height="1.005cm" style:keep-together="true" fo:keep-together="auto"/>
    </style:style>
    <style:style style:name="P1" style:family="paragraph" style:parent-style-name="Footer">
      <style:paragraph-properties fo:text-align="end" style:justify-single-word="false"/>
    </style:style>
    <style:style style:name="P2" style:family="paragraph" style:parent-style-name="Default">
      <style:paragraph-properties fo:margin-top="0cm" fo:margin-bottom="0cm" fo:line-height="150%" fo:text-align="justify" style:justify-single-word="false" style:text-autospace="none"/>
      <style:text-properties fo:color="#000000" style:text-line-through-style="none" style:font-name="Times New Roman" fo:font-size="12pt" fo:language="pl" fo:country="PL" style:text-underline-style="none" fo:font-weight="normal" style:font-name-asian="Times New Roman1" style:font-size-asian="12pt" style:font-weight-asian="normal" style:font-name-complex="Times New Roman1" style:font-size-complex="12pt" style:font-weight-complex="normal"/>
    </style:style>
    <style:style style:name="P3" style:family="paragraph" style:parent-style-name="Default">
      <style:paragraph-properties fo:margin-top="0cm" fo:margin-bottom="0cm" fo:line-height="150%" fo:text-align="justify" style:justify-single-word="false" style:text-autospace="none"/>
      <style:text-properties fo:color="#000000" style:text-line-through-style="none" style:font-name="Times New Roman" fo:font-size="12pt" fo:language="pl" fo:country="PL" style:text-underline-style="none" fo:font-weight="normal" style:font-name-asian="Times New Roman1" style:font-size-asian="12pt" style:font-weight-asian="normal" style:font-name-complex="Times New Roman" style:font-size-complex="12pt" style:font-weight-complex="normal"/>
    </style:style>
    <style:style style:name="P4" style:family="paragraph" style:parent-style-name="Default">
      <style:paragraph-properties fo:margin-top="0cm" fo:margin-bottom="0cm" fo:line-height="150%" style:text-autospace="none"/>
      <style:text-properties fo:color="#000000" style:text-line-through-style="none" style:font-name="Times New Roman" fo:font-size="12pt" fo:language="pl" fo:country="PL" style:text-underline-style="none" fo:font-weight="bold" style:font-name-asian="Times New Roman1" style:font-size-asian="12pt" style:font-weight-asian="bold" style:font-name-complex="Times New Roman" style:font-size-complex="12pt" style:font-weight-complex="bold"/>
    </style:style>
    <style:style style:name="P5" style:family="paragraph" style:parent-style-name="Default">
      <style:paragraph-properties fo:margin-top="0cm" fo:margin-bottom="0cm" fo:line-height="150%" fo:text-align="justify" style:justify-single-word="false" style:text-autospace="none"/>
      <style:text-properties fo:color="#000000" style:text-line-through-style="none" style:font-name="Times New Roman" fo:font-size="12pt" fo:language="pl" fo:country="PL" style:text-underline-style="none" fo:font-weight="bold" style:font-name-asian="Times New Roman1" style:font-size-asian="12pt" style:language-asian="hi" style:country-asian="IN" style:font-weight-asian="bold" style:font-name-complex="Times New Roman" style:font-size-complex="12pt" style:language-complex="hi" style:country-complex="IN" style:font-weight-complex="bold"/>
    </style:style>
    <style:style style:name="P6" style:family="paragraph" style:parent-style-name="Default">
      <style:paragraph-properties fo:margin-top="0cm" fo:margin-bottom="0cm" fo:line-height="150%" fo:text-align="justify" style:justify-single-word="false" style:text-autospace="none"/>
      <style:text-properties fo:color="#000000" style:text-line-through-style="none" style:font-name="Times New Roman" fo:font-size="12pt" fo:language="pl" fo:country="PL" style:text-underline-style="none" fo:font-weight="bold" fo:background-color="transparent" style:font-name-asian="Times New Roman1" style:font-size-asian="12pt" style:font-weight-asian="bold" style:font-name-complex="Times New Roman" style:font-size-complex="12pt" style:font-weight-complex="bold"/>
    </style:style>
    <style:style style:name="P7" style:family="paragraph" style:parent-style-name="Default">
      <style:paragraph-properties fo:margin-top="0cm" fo:margin-bottom="0cm" fo:line-height="150%" fo:text-align="justify" style:justify-single-word="false" style:text-autospace="none" style:vertical-align="baseline"/>
      <style:text-properties style:font-name="Times New Roman" fo:language="pl" fo:country="PL"/>
    </style:style>
    <style:style style:name="P8" style:family="paragraph" style:parent-style-name="Default">
      <style:paragraph-properties fo:margin-top="0cm" fo:margin-bottom="0cm" fo:line-height="150%" fo:text-align="justify" style:justify-single-word="false" style:text-autospace="none"/>
      <style:text-properties style:font-name="Times New Roman" fo:font-size="12pt" fo:language="pl" fo:country="PL" style:font-size-asian="12pt" style:font-size-complex="12pt"/>
    </style:style>
    <style:style style:name="P9" style:family="paragraph" style:parent-style-name="Default">
      <style:paragraph-properties fo:margin-top="0cm" fo:margin-bottom="0cm" fo:line-height="150%" fo:text-align="justify" style:justify-single-word="false" style:text-autospace="none" style:vertical-align="baseline"/>
      <style:text-properties style:font-name="Times New Roman" fo:font-size="12pt" style:font-size-asian="12pt" style:font-size-complex="12pt"/>
    </style:style>
    <style:style style:name="P10" style:family="paragraph" style:parent-style-name="Default">
      <style:paragraph-properties fo:margin-top="0cm" fo:margin-bottom="0cm" fo:line-height="150%" fo:text-align="justify" style:justify-single-word="false" style:text-autospace="none" style:vertical-align="baseline"/>
      <style:text-properties fo:language="pl" fo:country="PL"/>
    </style:style>
    <style:style style:name="P11" style:family="paragraph" style:parent-style-name="Default">
      <style:paragraph-properties fo:margin-top="0cm" fo:margin-bottom="0cm" fo:line-height="150%" fo:text-align="justify" style:justify-single-word="false" style:text-autospace="none"/>
    </style:style>
    <style:style style:name="P12" style:family="paragraph" style:parent-style-name="Standard">
      <style:paragraph-properties fo:margin-top="0cm" fo:margin-bottom="0cm" fo:line-height="150%" fo:text-align="justify" style:justify-single-word="false" style:text-autospace="none"/>
      <style:text-properties style:font-name="Times New Roman" fo:font-size="12pt" fo:language="pl" fo:country="PL" style:font-name-asian="Arial" style:font-size-asian="12pt" style:font-name-complex="Times New Roman" style:font-size-complex="12pt"/>
    </style:style>
    <style:style style:name="P13" style:family="paragraph" style:parent-style-name="Standard">
      <style:paragraph-properties fo:margin-top="0cm" fo:margin-bottom="0cm" fo:line-height="150%" fo:text-align="justify" style:justify-single-word="false" style:text-autospace="none"/>
      <style:text-properties style:font-name="Times New Roman" fo:font-size="12pt" fo:language="pl" fo:country="PL" style:font-name-asian="EUAlbertina" style:font-size-asian="12pt" style:font-name-complex="Times New Roman" style:font-size-complex="12pt"/>
    </style:style>
    <style:style style:name="P14" style:family="paragraph" style:parent-style-name="Standard">
      <style:paragraph-properties fo:margin-top="0cm" fo:margin-bottom="0cm" fo:line-height="150%" fo:text-align="justify" style:justify-single-word="false" style:text-autospace="none"/>
      <style:text-properties style:font-name="Times New Roman" fo:font-size="12pt" fo:language="pl" fo:country="PL" style:font-size-asian="12pt" style:font-size-complex="12pt"/>
    </style:style>
    <style:style style:name="P15" style:family="paragraph" style:parent-style-name="Standard">
      <style:paragraph-properties fo:margin-top="0cm" fo:margin-bottom="0cm" fo:line-height="150%" fo:text-align="justify" style:justify-single-word="false" style:text-autospace="none" style:vertical-align="baseline"/>
      <style:text-properties style:font-name="Times New Roman" fo:font-size="12pt" fo:language="pl" fo:country="PL" style:font-size-asian="12pt" style:font-size-complex="12pt"/>
    </style:style>
    <style:style style:name="P16" style:family="paragraph" style:parent-style-name="Standard">
      <style:paragraph-properties fo:margin-top="0cm" fo:margin-bottom="0cm" fo:line-height="150%" fo:text-align="justify" style:justify-single-word="false" style:text-autospace="none"/>
      <style:text-properties style:font-name="Times New Roman" fo:font-size="12pt" fo:language="pl" fo:country="PL" style:font-name-asian="Times New Roman1" style:font-size-asian="12pt" style:font-name-complex="Times New Roman1" style:font-size-complex="12pt"/>
    </style:style>
    <style:style style:name="P17" style:family="paragraph" style:parent-style-name="Standard">
      <style:paragraph-properties fo:margin-top="0cm" fo:margin-bottom="0cm" fo:line-height="150%" fo:text-align="justify" style:justify-single-word="false" style:text-autospace="none"/>
      <style:text-properties style:font-name="Times New Roman" fo:font-size="12pt" fo:language="pl" fo:country="PL" fo:background-color="transparent" style:font-name-asian="Times New Roman1" style:font-size-asian="12pt" style:font-name-complex="Times New Roman1" style:font-size-complex="12pt"/>
    </style:style>
    <style:style style:name="P18" style:family="paragraph" style:parent-style-name="Standard">
      <style:paragraph-properties fo:margin-top="0cm" fo:margin-bottom="0cm" fo:line-height="150%" fo:text-align="justify" style:justify-single-word="false"/>
      <style:text-properties style:font-name="Times New Roman CE" fo:language="ar" fo:country="SA" fo:font-weight="bold" style:font-name-asian="Times New Roman CE2" style:font-weight-asian="bold" style:font-name-complex="Times New Roman CE2" style:language-complex="ar" style:country-complex="SA" style:font-weight-complex="bold"/>
    </style:style>
    <style:style style:name="P19" style:family="paragraph" style:parent-style-name="Standard">
      <style:paragraph-properties fo:margin-top="0cm" fo:margin-bottom="0cm" fo:line-height="150%" fo:text-align="justify" style:justify-single-word="false"/>
      <style:text-properties style:font-name="Times New Roman CE" fo:language="pl" fo:country="PL" fo:font-weight="normal" fo:background-color="transparent" style:font-name-asian="Times New Roman CE2" style:font-weight-asian="normal" style:font-name-complex="Times New Roman CE2" style:language-complex="ar" style:country-complex="SA" style:font-weight-complex="normal"/>
    </style:style>
    <style:style style:name="P20" style:family="paragraph" style:parent-style-name="Standard">
      <style:paragraph-properties fo:margin-top="0cm" fo:margin-bottom="0cm" fo:line-height="150%" fo:text-align="center" style:justify-single-word="false"/>
      <style:text-properties fo:language="pl" fo:country="PL" fo:font-weight="bold" style:font-weight-asian="bold" style:font-weight-complex="bold"/>
    </style:style>
    <style:style style:name="P21" style:family="paragraph" style:parent-style-name="Standard">
      <style:paragraph-properties fo:margin-top="0cm" fo:margin-bottom="0cm" fo:line-height="150%" fo:text-align="end" style:justify-single-word="false"/>
      <style:text-properties fo:language="pl" fo:country="PL" fo:font-weight="bold" style:font-weight-asian="bold" style:font-weight-complex="bold"/>
    </style:style>
    <style:style style:name="P22" style:family="paragraph" style:parent-style-name="Standard">
      <style:paragraph-properties fo:margin-top="0cm" fo:margin-bottom="0cm" fo:line-height="150%" fo:text-align="justify" style:justify-single-word="false" style:text-autospace="none"/>
    </style:style>
    <style:style style:name="P23" style:family="paragraph" style:parent-style-name="Tre_3f__20_tekstu">
      <style:paragraph-properties fo:margin-top="0cm" fo:margin-bottom="0cm" fo:line-height="150%"/>
      <style:text-properties fo:language="pl" fo:country="PL"/>
    </style:style>
    <style:style style:name="P24" style:family="paragraph" style:parent-style-name="Tre_3f__20_tekstu">
      <style:paragraph-properties fo:margin-top="0cm" fo:margin-bottom="0cm" fo:line-height="150%"/>
    </style:style>
    <style:style style:name="P25" style:family="paragraph" style:parent-style-name="WW-Domy_3f_nie">
      <style:paragraph-properties fo:margin-top="0cm" fo:margin-bottom="0.101cm" fo:line-height="150%"/>
      <style:text-properties fo:language="pl" fo:country="PL" fo:font-weight="bold" style:font-weight-asian="bold" style:font-weight-complex="bold"/>
    </style:style>
    <style:style style:name="P26" style:family="paragraph" style:parent-style-name="WW-Domy_3f_nie">
      <style:paragraph-properties fo:margin-top="0cm" fo:margin-bottom="0.101cm" fo:line-height="150%" fo:text-align="justify" style:justify-single-word="false"/>
      <style:text-properties fo:language="pl" fo:country="PL" fo:font-weight="bold" style:font-weight-asian="bold" style:font-weight-complex="bold"/>
    </style:style>
    <style:style style:name="P27" style:family="paragraph" style:parent-style-name="WW-Domy_3f_nie">
      <style:paragraph-properties fo:margin-top="0cm" fo:margin-bottom="0.101cm" fo:line-height="150%" fo:text-align="justify" style:justify-single-word="false">
        <style:tab-stops>
          <style:tab-stop style:position="0.751cm"/>
        </style:tab-stops>
      </style:paragraph-properties>
      <style:text-properties fo:language="pl" fo:country="PL" fo:font-weight="bold" style:font-weight-asian="bold" style:font-weight-complex="bold"/>
    </style:style>
    <style:style style:name="P28" style:family="paragraph" style:parent-style-name="WW-Domy_3f_nie">
      <style:paragraph-properties fo:margin-top="0cm" fo:margin-bottom="0.101cm" fo:line-height="150%" fo:text-align="center" style:justify-single-word="false"/>
      <style:text-properties fo:language="pl" fo:country="PL" fo:font-weight="bold" style:font-weight-asian="bold" style:font-weight-complex="bold"/>
    </style:style>
    <style:style style:name="P29" style:family="paragraph" style:parent-style-name="WW-Domy_3f_nie">
      <style:paragraph-properties fo:margin-top="0cm" fo:margin-bottom="0.101cm" fo:line-height="150%" fo:text-align="center" style:justify-single-word="false">
        <style:tab-stops>
          <style:tab-stop style:position="0cm"/>
          <style:tab-stop style:position="2.794cm"/>
        </style:tab-stops>
      </style:paragraph-properties>
      <style:text-properties fo:language="pl" fo:country="PL" fo:font-weight="bold" style:font-weight-asian="bold" style:font-weight-complex="bold"/>
    </style:style>
    <style:style style:name="P30" style:family="paragraph" style:parent-style-name="WW-Domy_3f_nie">
      <style:paragraph-properties fo:margin-top="0cm" fo:margin-bottom="0.101cm" fo:line-height="150%" fo:text-align="center" style:justify-single-word="false">
        <style:tab-stops>
          <style:tab-stop style:position="-2.286cm"/>
          <style:tab-stop style:position="0cm"/>
        </style:tab-stops>
      </style:paragraph-properties>
      <style:text-properties fo:language="pl" fo:country="PL" fo:font-weight="bold" style:font-weight-asian="bold" style:font-weight-complex="bold"/>
    </style:style>
    <style:style style:name="P31" style:family="paragraph" style:parent-style-name="WW-Domy_3f_nie">
      <style:paragraph-properties fo:margin-top="0cm" fo:margin-bottom="0.101cm" fo:line-height="150%" fo:text-align="end" style:justify-single-word="false"/>
      <style:text-properties fo:language="pl" fo:country="PL" fo:font-weight="bold" style:font-weight-asian="bold" style:font-weight-complex="bold"/>
    </style:style>
    <style:style style:name="P32" style:family="paragraph" style:parent-style-name="WW-Domy_3f_nie">
      <style:paragraph-properties fo:margin-top="0cm" fo:margin-bottom="0.101cm" fo:line-height="150%" fo:text-align="justify" style:justify-single-word="false"/>
      <style:text-properties fo:language="pl" fo:country="PL" fo:font-weight="bold" style:font-weight-asian="bold" style:language-complex="ar" style:country-complex="SA"/>
    </style:style>
    <style:style style:name="P33" style:family="paragraph" style:parent-style-name="WW-Domy_3f_nie">
      <style:paragraph-properties fo:margin-top="0cm" fo:margin-bottom="0.101cm" fo:line-height="150%" fo:text-align="center" style:justify-single-word="false"/>
      <style:text-properties fo:language="pl" fo:country="PL" fo:font-weight="bold" fo:background-color="transparent" style:font-weight-asian="bold" style:font-weight-complex="bold"/>
    </style:style>
    <style:style style:name="P34" style:family="paragraph" style:parent-style-name="WW-Domy_3f_nie">
      <style:paragraph-properties fo:margin-top="0cm" fo:margin-bottom="0.101cm" fo:line-height="150%"/>
      <style:text-properties fo:language="pl" fo:country="PL"/>
    </style:style>
    <style:style style:name="P35" style:family="paragraph" style:parent-style-name="WW-Domy_3f_nie">
      <style:paragraph-properties fo:margin-top="0cm" fo:margin-bottom="0.101cm" fo:line-height="150%" fo:text-align="justify" style:justify-single-word="false"/>
      <style:text-properties fo:language="pl" fo:country="PL"/>
    </style:style>
    <style:style style:name="P36" style:family="paragraph" style:parent-style-name="WW-Domy_3f_nie">
      <style:paragraph-properties fo:margin-top="0cm" fo:margin-bottom="0.101cm" fo:line-height="150%" fo:text-align="justify" style:justify-single-word="false">
        <style:tab-stops>
          <style:tab-stop style:position="0.9cm"/>
          <style:tab-stop style:position="1cm"/>
        </style:tab-stops>
      </style:paragraph-properties>
      <style:text-properties fo:language="pl" fo:country="PL"/>
    </style:style>
    <style:style style:name="P37" style:family="paragraph" style:parent-style-name="WW-Domy_3f_nie">
      <style:paragraph-properties fo:margin-top="0cm" fo:margin-bottom="0.101cm" fo:line-height="150%" fo:text-align="justify" style:justify-single-word="false">
        <style:tab-stops>
          <style:tab-stop style:position="1cm"/>
        </style:tab-stops>
      </style:paragraph-properties>
      <style:text-properties fo:language="pl" fo:country="PL"/>
    </style:style>
    <style:style style:name="P38" style:family="paragraph" style:parent-style-name="WW-Domy_3f_nie">
      <style:paragraph-properties fo:margin-top="0cm" fo:margin-bottom="0.101cm" fo:line-height="150%" fo:text-align="justify" style:justify-single-word="false">
        <style:tab-stops>
          <style:tab-stop style:position="0.751cm"/>
        </style:tab-stops>
      </style:paragraph-properties>
      <style:text-properties fo:language="pl" fo:country="PL"/>
    </style:style>
    <style:style style:name="P39" style:family="paragraph" style:parent-style-name="WW-Domy_3f_nie">
      <style:paragraph-properties fo:margin-top="0cm" fo:margin-bottom="0.101cm" fo:line-height="150%" fo:text-align="justify" style:justify-single-word="false">
        <style:tab-stops>
          <style:tab-stop style:position="-0.249cm"/>
          <style:tab-stop style:position="0cm"/>
        </style:tab-stops>
      </style:paragraph-properties>
      <style:text-properties fo:language="pl" fo:country="PL"/>
    </style:style>
    <style:style style:name="P40" style:family="paragraph" style:parent-style-name="WW-Domy_3f_nie">
      <style:paragraph-properties fo:margin-top="0cm" fo:margin-bottom="0.101cm" fo:line-height="150%" fo:text-align="justify" style:justify-single-word="false">
        <style:tab-stops>
          <style:tab-stop style:position="-0.499cm"/>
          <style:tab-stop style:position="0cm"/>
        </style:tab-stops>
      </style:paragraph-properties>
      <style:text-properties fo:language="pl" fo:country="PL"/>
    </style:style>
    <style:style style:name="P41" style:family="paragraph" style:parent-style-name="WW-Domy_3f_nie">
      <style:paragraph-properties fo:margin-top="0cm" fo:margin-bottom="0.101cm" fo:line-height="150%" fo:text-align="center" style:justify-single-word="false"/>
      <style:text-properties fo:language="pl" fo:country="PL"/>
    </style:style>
    <style:style style:name="P42" style:family="paragraph" style:parent-style-name="WW-Domy_3f_nie">
      <style:paragraph-properties fo:margin-top="0cm" fo:margin-bottom="0.101cm" fo:line-height="150%" fo:text-align="center" style:justify-single-word="false">
        <style:tab-stops>
          <style:tab-stop style:position="0cm"/>
          <style:tab-stop style:position="2.794cm"/>
        </style:tab-stops>
      </style:paragraph-properties>
      <style:text-properties fo:language="pl" fo:country="PL"/>
    </style:style>
    <style:style style:name="P43" style:family="paragraph" style:parent-style-name="WW-Domy_3f_nie">
      <style:paragraph-properties fo:margin-top="0cm" fo:margin-bottom="0.101cm" fo:line-height="150%" fo:text-align="end" style:justify-single-word="false"/>
      <style:text-properties fo:language="pl" fo:country="PL"/>
    </style:style>
    <style:style style:name="P44" style:family="paragraph" style:parent-style-name="WW-Domy_3f_nie">
      <style:paragraph-properties fo:margin-top="0cm" fo:margin-bottom="0.101cm" fo:line-height="150%" fo:text-align="justify" style:justify-single-word="false"/>
      <style:text-properties fo:language="pl" fo:country="PL" style:font-name-complex="Arial2"/>
    </style:style>
    <style:style style:name="P45" style:family="paragraph" style:parent-style-name="WW-Domy_3f_nie">
      <style:paragraph-properties fo:margin-top="0cm" fo:margin-bottom="0.101cm" fo:line-height="150%" fo:text-align="justify" style:justify-single-word="false"/>
      <style:text-properties fo:language="pl" fo:country="PL" style:language-complex="ar" style:country-complex="SA"/>
    </style:style>
    <style:style style:name="P46" style:family="paragraph" style:parent-style-name="WW-Domy_3f_nie">
      <style:paragraph-properties fo:margin-top="0cm" fo:margin-bottom="0.101cm" fo:text-align="justify" style:justify-single-word="false"/>
      <style:text-properties fo:language="pl" fo:country="PL"/>
    </style:style>
    <style:style style:name="P47" style:family="paragraph" style:parent-style-name="WW-Domy_3f_nie">
      <style:paragraph-properties fo:margin-top="0cm" fo:margin-bottom="0.101cm" fo:text-align="end" style:justify-single-word="false"/>
      <style:text-properties fo:language="pl" fo:country="PL"/>
    </style:style>
    <style:style style:name="P48" style:family="paragraph" style:parent-style-name="WW-Domy_3f_nie">
      <style:paragraph-properties fo:margin-top="0cm" fo:margin-bottom="0.101cm" fo:line-height="150%" fo:text-align="center" style:justify-single-word="false"/>
      <style:text-properties fo:language="pl" fo:country="PL" fo:background-color="transparent"/>
    </style:style>
    <style:style style:name="P49" style:family="paragraph" style:parent-style-name="WW-Domy_3f_nie">
      <style:paragraph-properties fo:margin-top="0cm" fo:margin-bottom="0.101cm" fo:line-height="150%" fo:text-align="justify" style:justify-single-word="false"/>
      <style:text-properties fo:color="#000000" fo:language="pl" fo:country="PL"/>
    </style:style>
    <style:style style:name="P50" style:family="paragraph" style:parent-style-name="WW-Domy_3f_nie">
      <style:paragraph-properties fo:margin-top="0cm" fo:margin-bottom="0.101cm" fo:line-height="150%" fo:text-align="justify" style:justify-single-word="false"/>
      <style:text-properties fo:color="#000000" fo:language="pl" fo:country="PL" fo:font-weight="bold" style:font-weight-asian="bold" style:font-weight-complex="bold"/>
    </style:style>
    <style:style style:name="P51" style:family="paragraph" style:parent-style-name="WW-Domy_3f_nie">
      <style:paragraph-properties fo:margin-top="0cm" fo:margin-bottom="0.101cm" fo:line-height="150%" fo:text-align="center" style:justify-single-word="false"/>
      <style:text-properties fo:color="#000000" fo:language="pl" fo:country="PL" fo:font-weight="bold" style:font-weight-asian="bold" style:font-weight-complex="bold"/>
    </style:style>
    <style:style style:name="P52" style:family="paragraph" style:parent-style-name="WW-Domy_3f_nie">
      <style:paragraph-properties fo:margin-top="0cm" fo:margin-bottom="0.101cm" fo:text-align="end" style:justify-single-word="false"/>
      <style:text-properties fo:color="#000000" fo:language="pl" fo:country="PL" fo:font-weight="bold" style:font-weight-asian="bold" style:font-weight-complex="bold"/>
    </style:style>
    <style:style style:name="P53" style:family="paragraph" style:parent-style-name="WW-Domy_3f_nie">
      <style:paragraph-properties fo:margin-top="0cm" fo:margin-bottom="0.101cm" fo:line-height="150%" fo:text-align="center" style:justify-single-word="false"/>
      <style:text-properties fo:color="#000000" fo:language="pl" fo:country="PL" fo:font-weight="bold" fo:background-color="transparent" style:font-weight-asian="bold" style:font-weight-complex="bold"/>
    </style:style>
    <style:style style:name="P54" style:family="paragraph" style:parent-style-name="WW-Domy_3f_nie">
      <style:paragraph-properties fo:margin-top="0cm" fo:margin-bottom="0.101cm" fo:line-height="150%" fo:text-align="justify" style:justify-single-word="false"/>
      <style:text-properties fo:color="#000000" fo:language="pl" fo:country="PL" fo:background-color="transparent"/>
    </style:style>
    <style:style style:name="P55" style:family="paragraph" style:parent-style-name="WW-Domy_3f_nie">
      <style:paragraph-properties fo:margin-top="0cm" fo:margin-bottom="0.101cm" fo:line-height="150%" fo:text-align="justify" style:justify-single-word="false"/>
      <style:text-properties fo:color="#000000" fo:language="ar" fo:country="SA"/>
    </style:style>
    <style:style style:name="P56" style:family="paragraph" style:parent-style-name="WW-Domy_3f_nie">
      <style:paragraph-properties fo:margin-top="0cm" fo:margin-bottom="0.101cm" fo:line-height="150%" fo:text-align="justify" style:justify-single-word="false"/>
      <style:text-properties fo:color="#000000"/>
    </style:style>
    <style:style style:name="P57" style:family="paragraph" style:parent-style-name="WW-Domy_3f_nie">
      <style:paragraph-properties fo:margin-top="0cm" fo:margin-bottom="0.101cm" fo:line-height="150%" fo:text-align="justify" style:justify-single-word="false"/>
      <style:text-properties fo:color="#333333" fo:language="pl" fo:country="PL"/>
    </style:style>
    <style:style style:name="P58" style:family="paragraph" style:parent-style-name="WW-Domy_3f_nie">
      <style:paragraph-properties fo:margin-top="0cm" fo:margin-bottom="0.101cm" fo:line-height="150%" fo:text-align="justify" style:justify-single-word="false"/>
      <style:text-properties fo:color="#333333" style:font-name="Times New Roman" fo:language="pl" fo:country="PL" fo:background-color="transparent"/>
    </style:style>
    <style:style style:name="P59" style:family="paragraph" style:parent-style-name="WW-Domy_3f_nie">
      <style:paragraph-properties fo:margin-top="0cm" fo:margin-bottom="0.101cm" fo:line-height="150%" fo:text-align="center" style:justify-single-word="false"/>
      <style:text-properties fo:color="#333333" style:font-name="Times New Roman" fo:language="pl" fo:country="PL" fo:font-weight="bold" fo:background-color="transparent" style:font-weight-asian="bold" style:font-weight-complex="bold"/>
    </style:style>
    <style:style style:name="P60" style:family="paragraph" style:parent-style-name="WW-Domy_3f_nie">
      <style:paragraph-properties fo:margin-top="0cm" fo:margin-bottom="0.101cm" fo:text-align="end" style:justify-single-word="false"/>
      <style:text-properties fo:font-size="10pt" fo:language="pl" fo:country="PL" style:font-size-asian="10pt"/>
    </style:style>
    <style:style style:name="P61" style:family="paragraph" style:parent-style-name="WW-Domy_3f_nie">
      <style:paragraph-properties fo:margin-top="0cm" fo:margin-bottom="0.101cm" fo:line-height="150%" fo:text-align="justify" style:justify-single-word="false"/>
      <style:text-properties fo:color="#000080" fo:language="pl" fo:country="PL" style:text-underline-style="solid" style:text-underline-width="auto" style:text-underline-color="font-color"/>
    </style:style>
    <style:style style:name="P62" style:family="paragraph" style:parent-style-name="WW-Domy_3f_nie">
      <style:paragraph-properties fo:margin-top="0cm" fo:margin-bottom="0.101cm" fo:line-height="150%" fo:text-align="justify" style:justify-single-word="false"/>
      <style:text-properties fo:color="#000080" fo:language="pl" fo:country="PL" style:text-underline-style="solid" style:text-underline-width="auto" style:text-underline-color="font-color" fo:font-weight="normal" style:font-weight-asian="normal" style:font-weight-complex="normal"/>
    </style:style>
    <style:style style:name="P63" style:family="paragraph" style:parent-style-name="WW-Domy_3f_nie">
      <style:paragraph-properties fo:margin-top="0cm" fo:margin-bottom="0.101cm" fo:line-height="150%" fo:text-align="justify" style:justify-single-word="false"/>
    </style:style>
    <style:style style:name="P64" style:family="paragraph" style:parent-style-name="WW-Domy_3f_nie">
      <style:paragraph-properties fo:margin-top="0cm" fo:margin-bottom="0.101cm" fo:line-height="150%" fo:text-align="justify" style:justify-single-word="false"/>
      <style:text-properties style:font-name="Times New Roman"/>
    </style:style>
    <style:style style:name="P65" style:family="paragraph" style:parent-style-name="WW-Domy_3f_nie">
      <style:paragraph-properties fo:margin-top="0cm" fo:margin-bottom="0.101cm" fo:line-height="150%" fo:text-align="justify" style:justify-single-word="false"/>
      <style:text-properties fo:language="ar" fo:country="SA"/>
    </style:style>
    <style:style style:name="P66" style:family="paragraph" style:parent-style-name="WW-Domy_3f_nie">
      <style:paragraph-properties fo:margin-top="0cm" fo:margin-bottom="0.101cm" fo:line-height="150%" fo:text-align="justify" style:justify-single-word="false"/>
      <style:text-properties fo:language="ar" fo:country="SA" fo:font-weight="bold" style:font-weight-asian="bold" style:font-weight-complex="bold"/>
    </style:style>
    <style:style style:name="P67" style:family="paragraph" style:parent-style-name="WW-Domy_3f_nie">
      <style:paragraph-properties fo:margin-top="0cm" fo:margin-bottom="0.101cm" fo:line-height="150%" fo:text-align="justify" style:justify-single-word="false"/>
      <style:text-properties fo:language="ar" fo:country="SA" style:text-underline-style="solid" style:text-underline-width="auto" style:text-underline-color="font-color"/>
    </style:style>
    <style:style style:name="P68" style:family="paragraph" style:parent-style-name="WW-Domy_3f_nie">
      <style:paragraph-properties fo:margin-top="0cm" fo:margin-bottom="0.101cm" fo:line-height="150%" fo:text-align="justify" style:justify-single-word="false"/>
      <style:text-properties fo:language="en" fo:country="US"/>
    </style:style>
    <style:style style:name="P69" style:family="paragraph" style:parent-style-name="WW-Domy_3f_nie">
      <style:paragraph-properties fo:margin-top="0cm" fo:margin-bottom="0.101cm" fo:line-height="150%" fo:text-align="justify" style:justify-single-word="false"/>
      <style:text-properties style:text-line-through-style="none" fo:language="pl" fo:country="PL" fo:background-color="transparent"/>
    </style:style>
    <style:style style:name="P70" style:family="paragraph" style:parent-style-name="WW-Domy_3f_nie">
      <style:paragraph-properties fo:margin-top="0cm" fo:margin-bottom="0.101cm" fo:line-height="150%" fo:text-align="justify" style:justify-single-word="false"/>
      <style:text-properties fo:color="#1c1c1c" fo:language="pl" fo:country="PL" fo:background-color="transparent"/>
    </style:style>
    <style:style style:name="P71" style:family="paragraph" style:parent-style-name="Standard">
      <style:paragraph-properties fo:margin-top="0cm" fo:margin-bottom="0.101cm" fo:line-height="150%"/>
      <style:text-properties fo:language="pl" fo:country="PL"/>
    </style:style>
    <style:style style:name="P72" style:family="paragraph" style:parent-style-name="Standard">
      <style:paragraph-properties fo:margin-top="0cm" fo:margin-bottom="0.101cm" fo:line-height="150%" fo:text-align="justify" style:justify-single-word="false"/>
      <style:text-properties fo:language="pl" fo:country="PL"/>
    </style:style>
    <style:style style:name="P73" style:family="paragraph" style:parent-style-name="Standard">
      <style:paragraph-properties fo:margin-top="0cm" fo:margin-bottom="0.101cm" fo:line-height="150%" fo:text-align="justify" style:justify-single-word="false" style:text-autospace="none"/>
      <style:text-properties fo:language="pl" fo:country="PL"/>
    </style:style>
    <style:style style:name="P74" style:family="paragraph" style:parent-style-name="Standard">
      <style:paragraph-properties fo:margin-top="0cm" fo:margin-bottom="0.101cm" fo:line-height="150%" fo:text-align="justify" style:justify-single-word="false"/>
      <style:text-properties fo:language="pl" fo:country="PL" fo:font-weight="bold" style:font-weight-asian="bold" style:language-complex="ar" style:country-complex="SA" style:font-weight-complex="bold"/>
    </style:style>
    <style:style style:name="P75" style:family="paragraph" style:parent-style-name="Standard">
      <style:paragraph-properties fo:margin-top="0cm" fo:margin-bottom="0.101cm" fo:line-height="150%" fo:text-align="end" style:justify-single-word="false"/>
      <style:text-properties fo:language="pl" fo:country="PL" fo:font-weight="bold" style:font-weight-asian="bold" style:language-complex="ar" style:country-complex="SA"/>
    </style:style>
    <style:style style:name="P76" style:family="paragraph" style:parent-style-name="Standard">
      <style:paragraph-properties fo:margin-top="0cm" fo:margin-bottom="0.101cm" fo:line-height="150%" fo:text-align="justify" style:justify-single-word="false"/>
      <style:text-properties fo:language="pl" fo:country="PL" fo:font-weight="bold" style:font-name-asian="Times New Roman2" style:font-weight-asian="bold" style:font-name-complex="Times New Roman2" style:font-weight-complex="bold"/>
    </style:style>
    <style:style style:name="P77" style:family="paragraph" style:parent-style-name="Standard">
      <style:paragraph-properties fo:margin-top="0cm" fo:margin-bottom="0.101cm" fo:line-height="150%" fo:text-align="justify" style:justify-single-word="false"/>
      <style:text-properties fo:language="pl" fo:country="PL" style:language-complex="ar" style:country-complex="SA"/>
    </style:style>
    <style:style style:name="P78" style:family="paragraph" style:parent-style-name="Standard">
      <style:paragraph-properties fo:margin-top="0cm" fo:margin-bottom="0.101cm" fo:line-height="150%" fo:text-align="center" style:justify-single-word="false" style:text-autospace="none"/>
      <style:text-properties fo:language="pl" fo:country="PL" fo:background-color="transparent"/>
    </style:style>
    <style:style style:name="P79" style:family="paragraph" style:parent-style-name="Standard">
      <style:paragraph-properties fo:margin-top="0cm" fo:margin-bottom="0.101cm" fo:line-height="150%" fo:text-align="justify" style:justify-single-word="false"/>
      <style:text-properties fo:color="#000000" style:font-name="Times New Roman CE" fo:language="pl" fo:country="PL" style:font-name-asian="Times New Roman CE2" style:font-name-complex="Times New Roman CE2"/>
    </style:style>
    <style:style style:name="P80" style:family="paragraph" style:parent-style-name="Standard">
      <style:paragraph-properties fo:margin-top="0cm" fo:margin-bottom="0.101cm" fo:line-height="150%" fo:text-align="justify" style:justify-single-word="false"/>
      <style:text-properties style:text-line-through-style="none" fo:language="pl" fo:country="PL" fo:background-color="transparent"/>
    </style:style>
    <style:style style:name="P81" style:family="paragraph" style:parent-style-name="Standard">
      <style:paragraph-properties fo:margin-top="0cm" fo:margin-bottom="0.101cm" fo:line-height="150%"/>
      <style:text-properties style:text-line-through-style="none" fo:language="pl" fo:country="PL" fo:background-color="transparent" style:font-name-asian="TimesNewRomanPSMT," style:font-name-complex="Times New Roman2"/>
    </style:style>
    <style:style style:name="P82" style:family="paragraph" style:parent-style-name="Standard">
      <style:paragraph-properties fo:margin-top="0cm" fo:margin-bottom="0.101cm" fo:line-height="150%" fo:text-align="center" style:justify-single-word="false" style:text-autospace="none"/>
      <style:text-properties style:use-window-font-color="true" style:font-name="Times New Roman1" fo:font-size="12pt" fo:letter-spacing="normal" fo:language="pl" fo:country="PL"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83" style:family="paragraph" style:parent-style-name="Standard">
      <style:paragraph-properties fo:margin-top="0cm" fo:margin-bottom="0.101cm" fo:line-height="150%" fo:text-align="justify" style:justify-single-word="false" style:text-autospace="none"/>
      <style:text-properties style:use-window-font-color="true" style:font-name="Times New Roman1" fo:font-size="11.5pt" fo:letter-spacing="normal" fo:language="pl" fo:country="PL" fo:font-style="normal" style:text-underline-style="none" fo:font-weight="bold" fo:background-color="transparent" style:font-name-asian="Times New Roman1" style:font-size-asian="11.5pt" style:font-style-asian="normal" style:font-weight-asian="bold" style:font-name-complex="Times New Roman1" style:font-size-complex="11.5pt" style:font-style-complex="normal" style:font-weight-complex="bold"/>
    </style:style>
    <style:style style:name="P84" style:family="paragraph" style:parent-style-name="WW-Domy_3f_nie">
      <style:paragraph-properties fo:margin-top="0cm" fo:margin-bottom="0.101cm" fo:line-height="150%" fo:keep-with-next="always"/>
      <style:text-properties fo:language="pl" fo:country="PL" fo:font-weight="bold" style:font-weight-asian="bold" style:font-weight-complex="bold"/>
    </style:style>
    <style:style style:name="P85" style:family="paragraph" style:parent-style-name="WW-Domy_3f_nie">
      <style:paragraph-properties fo:margin-top="0cm" fo:margin-bottom="0.101cm" fo:line-height="150%" fo:text-align="center" style:justify-single-word="false" fo:keep-with-next="always"/>
      <style:text-properties fo:language="pl" fo:country="PL" fo:font-weight="bold" style:font-weight-asian="bold" style:font-weight-complex="bold"/>
    </style:style>
    <style:style style:name="P86" style:family="paragraph" style:parent-style-name="WW-Domy_3f_nie">
      <style:paragraph-properties fo:margin-top="0cm" fo:margin-bottom="0.101cm" fo:line-height="150%" fo:keep-with-next="always"/>
      <style:text-properties fo:language="pl" fo:country="PL"/>
    </style:style>
    <style:style style:name="P87" style:family="paragraph" style:parent-style-name="Domy徑nie">
      <style:paragraph-properties fo:margin-top="0cm" fo:margin-bottom="0.101cm" fo:line-height="150%" fo:text-align="justify" style:justify-single-word="false"/>
      <style:text-properties fo:language="pl" fo:country="PL" fo:font-weight="bold" style:font-weight-asian="bold"/>
    </style:style>
    <style:style style:name="P88" style:family="paragraph" style:parent-style-name="Text_20_body">
      <style:paragraph-properties fo:margin-top="0cm" fo:margin-bottom="0.101cm" fo:line-height="150%" fo:text-align="justify" style:justify-single-word="false">
        <style:tab-stops>
          <style:tab-stop style:position="1cm"/>
        </style:tab-stops>
      </style:paragraph-properties>
      <style:text-properties fo:language="pl" fo:country="PL" fo:font-weight="bold" style:font-weight-asian="bold" style:font-weight-complex="bold"/>
    </style:style>
    <style:style style:name="P89" style:family="paragraph" style:parent-style-name="Text_20_body">
      <style:paragraph-properties fo:margin-top="0cm" fo:margin-bottom="0.101cm" fo:line-height="150%" fo:text-align="justify" style:justify-single-word="false">
        <style:tab-stops>
          <style:tab-stop style:position="1cm"/>
        </style:tab-stops>
      </style:paragraph-properties>
      <style:text-properties fo:color="#ff0000" fo:language="pl" fo:country="PL" style:text-underline-style="solid" style:text-underline-width="auto" style:text-underline-color="font-color" fo:font-weight="bold" style:font-weight-asian="bold" style:font-weight-complex="bold"/>
    </style:style>
    <style:style style:name="P90" style:family="paragraph" style:parent-style-name="Standard">
      <style:paragraph-properties fo:line-height="150%" fo:text-align="justify" style:justify-single-word="false"/>
    </style:style>
    <style:style style:name="P91" style:family="paragraph" style:parent-style-name="Standard">
      <style:paragraph-properties fo:line-height="150%"/>
      <style:text-properties fo:language="pl" fo:country="PL"/>
    </style:style>
    <style:style style:name="P92" style:family="paragraph" style:parent-style-name="Standard">
      <style:paragraph-properties fo:line-height="150%" fo:text-align="justify" style:justify-single-word="false"/>
      <style:text-properties fo:language="pl" fo:country="PL"/>
    </style:style>
    <style:style style:name="P93" style:family="paragraph" style:parent-style-name="Standard">
      <style:paragraph-properties fo:line-height="150%" fo:text-align="end" style:justify-single-word="false"/>
      <style:text-properties fo:language="pl" fo:country="PL" fo:font-weight="bold" style:font-weight-asian="bold" style:language-complex="ar" style:country-complex="SA"/>
    </style:style>
    <style:style style:name="P94" style:family="paragraph" style:parent-style-name="Standard">
      <style:paragraph-properties fo:line-height="150%" fo:text-align="justify" style:justify-single-word="false"/>
      <style:text-properties fo:language="pl" fo:country="PL" style:language-complex="ar" style:country-complex="SA"/>
    </style:style>
    <style:style style:name="P95" style:family="paragraph" style:parent-style-name="Standard">
      <style:paragraph-properties fo:text-align="justify" style:justify-single-word="false"/>
      <style:text-properties fo:language="pl" fo:country="PL"/>
    </style:style>
    <style:style style:name="P96" style:family="paragraph" style:parent-style-name="Standard">
      <style:paragraph-properties fo:line-height="100%" fo:text-align="end" style:justify-single-word="false" style:text-autospace="none"/>
      <style:text-properties fo:language="pl" fo:country="PL" fo:background-color="transparent"/>
    </style:style>
    <style:style style:name="P97" style:family="paragraph" style:parent-style-name="Standard">
      <style:paragraph-properties fo:text-align="justify" style:justify-single-word="false"/>
      <style:text-properties fo:color="#000000" style:text-position="super 58%" style:font-name="Arial1" fo:font-size="10pt" fo:language="pl" fo:country="PL" fo:font-weight="bold" style:font-name-asian="Calibri2" style:font-size-asian="10pt" style:language-asian="en" style:country-asian="US" style:font-weight-asian="bold" style:font-size-complex="10pt"/>
    </style:style>
    <style:style style:name="P98" style:family="paragraph" style:parent-style-name="Standard">
      <style:paragraph-properties fo:text-align="justify" style:justify-single-word="false"/>
      <style:text-properties fo:color="#000000" style:text-position="super 58%" style:font-name="Arial1" fo:font-size="9pt" fo:language="pl" fo:country="PL" fo:font-weight="bold" style:font-name-asian="Calibri2" style:font-size-asian="9pt" style:language-asian="en" style:country-asian="US" style:font-weight-asian="bold" style:font-size-complex="9pt"/>
    </style:style>
    <style:style style:name="P99" style:family="paragraph" style:parent-style-name="Standard">
      <style:paragraph-properties fo:line-height="100%" fo:text-align="justify" style:justify-single-word="false" style:text-autospace="none"/>
      <style:text-properties fo:color="#000000" style:font-name="Times New Roman1" fo:font-size="12pt" fo:letter-spacing="normal" fo:language="pl" fo:country="PL"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100" style:family="paragraph" style:parent-style-name="Standard">
      <style:paragraph-properties fo:line-height="100%" fo:text-align="center" style:justify-single-word="false" style:text-autospace="none"/>
      <style:text-properties fo:color="#000000" style:font-name="Times New Roman1" fo:font-size="12pt" fo:letter-spacing="normal" fo:language="pl" fo:country="PL"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101" style:family="paragraph" style:parent-style-name="Standard">
      <style:paragraph-properties fo:line-height="100%" fo:text-align="end" style:justify-single-word="false" style:text-autospace="none"/>
      <style:text-properties fo:color="#000000" style:font-name="Times New Roman1" fo:font-size="12pt" fo:letter-spacing="normal" fo:language="pl" fo:country="PL"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102" style:family="paragraph" style:parent-style-name="Standard">
      <style:paragraph-properties fo:line-height="100%" fo:text-align="center" style:justify-single-word="false" style:text-autospace="none"/>
      <style:text-properties fo:color="#000000" style:font-name="Times New Roman1" fo:font-size="12pt" fo:letter-spacing="normal" fo:language="pl" fo:country="PL"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03" style:family="paragraph" style:parent-style-name="Standard">
      <style:paragraph-properties fo:line-height="100%" fo:text-align="justify" style:justify-single-word="false" style:text-autospace="none"/>
      <style:text-properties fo:color="#000000" style:font-name="Times New Roman1" fo:font-size="12pt" fo:letter-spacing="normal" fo:language="pl" fo:country="PL"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04" style:family="paragraph" style:parent-style-name="Standard">
      <style:paragraph-properties fo:line-height="100%" style:text-autospace="none"/>
      <style:text-properties fo:color="#000000" style:font-name="Times New Roman1" fo:font-size="12pt" fo:letter-spacing="normal" fo:language="pl" fo:country="PL"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05" style:family="paragraph" style:parent-style-name="Standard">
      <style:paragraph-properties fo:line-height="100%" fo:text-align="justify" style:justify-single-word="false" style:text-autospace="none">
        <style:tab-stops>
          <style:tab-stop style:position="4.207cm"/>
        </style:tab-stops>
      </style:paragraph-properties>
      <style:text-properties fo:color="#000000" style:font-name="Times New Roman CE1" fo:font-size="12pt" fo:letter-spacing="normal" fo:language="pl" fo:country="PL" fo:font-style="normal" style:text-underline-style="none" fo:font-weight="normal" fo:background-color="transparent" style:font-name-asian="Times New Roman CE1" style:font-size-asian="12pt" style:font-style-asian="normal" style:font-weight-asian="normal" style:font-name-complex="Times New Roman CE1" style:font-size-complex="12pt" style:font-style-complex="normal" style:font-weight-complex="normal"/>
    </style:style>
    <style:style style:name="P106" style:family="paragraph" style:parent-style-name="Standard">
      <style:paragraph-properties fo:line-height="100%" style:text-autospace="none"/>
      <style:text-properties fo:color="#000000" style:font-name="Times New Roman CE1" fo:font-size="12pt" fo:letter-spacing="normal" fo:language="pl" fo:country="PL" fo:font-style="normal" style:text-underline-style="none" fo:font-weight="normal" fo:background-color="transparent" style:font-name-asian="Times New Roman CE1" style:font-size-asian="12pt" style:font-style-asian="normal" style:font-weight-asian="normal" style:font-name-complex="Times New Roman CE1" style:font-size-complex="12pt" style:font-style-complex="normal" style:font-weight-complex="normal"/>
    </style:style>
    <style:style style:name="P107" style:family="paragraph" style:parent-style-name="Standard">
      <style:paragraph-properties fo:line-height="100%" fo:text-align="center" style:justify-single-word="false" style:text-autospace="none"/>
      <style:text-properties fo:color="#000000" style:font-name="Liberation Serif" fo:font-size="12pt" fo:letter-spacing="normal" fo:language="pl" fo:country="PL" fo:font-style="normal" style:text-underline-style="none" fo:font-weight="bold" fo:background-color="transparent" style:font-name-asian="Liberation Serif" style:font-size-asian="12pt" style:font-style-asian="normal" style:font-weight-asian="bold" style:font-name-complex="Liberation Serif" style:font-size-complex="12pt" style:font-style-complex="normal" style:font-weight-complex="bold"/>
    </style:style>
    <style:style style:name="P108" style:family="paragraph" style:parent-style-name="Standard">
      <style:paragraph-properties fo:line-height="150%" fo:text-align="justify" style:justify-single-word="false"/>
      <style:text-properties style:font-name="Times New Roman" fo:font-size="12pt" fo:language="pl" fo:country="PL" fo:font-weight="bold" style:font-name-asian="TimesNewRomanPS-BoldMT" style:font-size-asian="12pt" style:font-weight-asian="bold" style:font-name-complex="TimesNewRomanPS-BoldMT" style:font-size-complex="12pt" style:font-weight-complex="bold"/>
    </style:style>
    <style:style style:name="P109" style:family="paragraph" style:parent-style-name="Standard">
      <style:paragraph-properties fo:text-align="start" style:justify-single-word="false"/>
      <style:text-properties style:font-name="Times New Roman" fo:font-size="12pt" fo:language="pl" fo:country="PL" fo:font-weight="bold" style:font-size-asian="12pt" style:font-weight-asian="bold" style:font-name-complex="Arial4" style:font-size-complex="12pt" style:language-complex="ar" style:country-complex="SA" style:font-weight-complex="bold"/>
    </style:style>
    <style:style style:name="P110" style:family="paragraph" style:parent-style-name="Standard">
      <style:paragraph-properties fo:text-align="start" style:justify-single-word="false"/>
      <style:text-properties style:font-name="Times New Roman" fo:font-size="12pt" fo:font-weight="bold" style:font-size-asian="12pt" style:font-weight-asian="bold" style:font-name-complex="Arial4" style:font-size-complex="12pt" style:language-complex="ar" style:country-complex="SA" style:font-weight-complex="bold"/>
    </style:style>
    <style:style style:name="P111" style:family="paragraph" style:parent-style-name="Standard">
      <style:paragraph-properties fo:line-height="150%" fo:text-align="justify" style:justify-single-word="false">
        <style:tab-stops>
          <style:tab-stop style:position="1.27cm"/>
        </style:tab-stops>
      </style:paragraph-properties>
      <style:text-properties fo:font-style="italic" style:font-style-asian="italic" style:font-style-complex="italic"/>
    </style:style>
    <style:style style:name="P112" style:family="paragraph" style:parent-style-name="Standard">
      <style:paragraph-properties fo:line-height="150%" fo:text-align="justify" style:justify-single-word="false"/>
      <style:text-properties fo:font-weight="bold" style:font-weight-asian="bold" style:font-weight-complex="bold"/>
    </style:style>
    <style:style style:name="P113" style:family="paragraph" style:parent-style-name="Standard">
      <style:paragraph-properties fo:line-height="100%" fo:text-align="justify" style:justify-single-word="false" style:text-autospace="none"/>
      <style:text-properties style:use-window-font-color="true" style:font-name="Times New Roman1" fo:font-size="12pt" fo:letter-spacing="normal" fo:language="pl" fo:country="PL"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14" style:family="paragraph" style:parent-style-name="Standard">
      <style:paragraph-properties fo:line-height="100%" style:text-autospace="none"/>
      <style:text-properties style:use-window-font-color="true" style:font-name="Times New Roman1" fo:font-size="12pt" fo:letter-spacing="normal" fo:language="pl" fo:country="PL"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15" style:family="paragraph" style:parent-style-name="Standard">
      <style:paragraph-properties fo:line-height="100%" fo:text-align="center" style:justify-single-word="false" style:text-autospace="none"/>
      <style:text-properties style:use-window-font-color="true" style:font-name="Calibri1" fo:font-size="11pt" fo:letter-spacing="normal" fo:language="pl" fo:country="PL" fo:font-style="normal" style:text-underline-style="none" fo:font-weight="normal" fo:background-color="transparent" style:font-name-asian="Calibri1" style:font-size-asian="11pt" style:font-style-asian="normal" style:font-weight-asian="normal" style:font-name-complex="Calibri1" style:font-size-complex="11pt" style:font-style-complex="normal" style:font-weight-complex="normal"/>
    </style:style>
    <style:style style:name="P116" style:family="paragraph" style:parent-style-name="Standard">
      <style:paragraph-properties fo:line-height="100%" fo:text-align="justify" style:justify-single-word="false" style:text-autospace="none"/>
      <style:text-properties style:use-window-font-color="true" style:font-name="Calibri1" fo:font-size="11pt" fo:letter-spacing="normal" fo:language="pl" fo:country="PL" fo:font-style="normal" style:text-underline-style="none" fo:font-weight="normal" fo:background-color="transparent" style:font-name-asian="Calibri1" style:font-size-asian="11pt" style:font-style-asian="normal" style:font-weight-asian="normal" style:font-name-complex="Calibri1" style:font-size-complex="11pt" style:font-style-complex="normal" style:font-weight-complex="normal"/>
    </style:style>
    <style:style style:name="P117" style:family="paragraph" style:parent-style-name="Standard">
      <style:paragraph-properties fo:line-height="100%" fo:text-align="justify" style:justify-single-word="false" style:text-autospace="none">
        <style:tab-stops>
          <style:tab-stop style:position="4.207cm"/>
        </style:tab-stops>
      </style:paragraph-properties>
      <style:text-properties style:use-window-font-color="true" style:font-name="Calibri1" fo:font-size="11pt" fo:letter-spacing="normal" fo:language="pl" fo:country="PL" fo:font-style="normal" style:text-underline-style="none" fo:font-weight="normal" fo:background-color="transparent" style:font-name-asian="Calibri1" style:font-size-asian="11pt" style:font-style-asian="normal" style:font-weight-asian="normal" style:font-name-complex="Calibri1" style:font-size-complex="11pt" style:font-style-complex="normal" style:font-weight-complex="normal"/>
    </style:style>
    <style:style style:name="P118" style:family="paragraph" style:parent-style-name="Standard">
      <style:paragraph-properties fo:line-height="100%" style:text-autospace="none"/>
      <style:text-properties style:use-window-font-color="true" style:font-name="Calibri1" fo:font-size="11pt" fo:letter-spacing="normal" fo:language="pl" fo:country="PL" fo:font-style="normal" style:text-underline-style="none" fo:font-weight="normal" fo:background-color="transparent" style:font-name-asian="Calibri1" style:font-size-asian="11pt" style:font-style-asian="normal" style:font-weight-asian="normal" style:font-name-complex="Calibri1" style:font-size-complex="11pt" style:font-style-complex="normal" style:font-weight-complex="normal"/>
    </style:style>
    <style:style style:name="P119" style:family="paragraph" style:parent-style-name="Standard">
      <style:paragraph-properties fo:line-height="100%" style:text-autospace="none"/>
      <style:text-properties style:use-window-font-color="true" style:font-name="Times New Roman" fo:font-size="12pt" fo:letter-spacing="normal" fo:language="pl" fo:country="PL" fo:font-style="normal" style:text-underline-style="none" fo:font-weight="normal" fo:background-color="transparent" style:font-name-asian="Calibri1" style:font-size-asian="12pt" style:font-style-asian="normal" style:font-weight-asian="normal" style:font-name-complex="Calibri1" style:font-size-complex="12pt" style:font-style-complex="normal" style:font-weight-complex="normal"/>
    </style:style>
    <style:style style:name="P120" style:family="paragraph" style:parent-style-name="List_20_Paragraph">
      <style:paragraph-properties fo:margin-left="0cm" fo:margin-right="0cm" fo:line-height="150%" fo:text-align="justify" style:justify-single-word="false" fo:text-indent="0cm" style:auto-text-indent="false"/>
    </style:style>
    <style:style style:name="P121" style:family="paragraph" style:parent-style-name="List_20_Paragraph">
      <style:paragraph-properties fo:margin-left="0cm" fo:margin-right="0cm" fo:line-height="150%" fo:text-align="justify" style:justify-single-word="false" fo:text-indent="0cm" style:auto-text-indent="false"/>
      <style:text-properties fo:language="pl" fo:country="PL"/>
    </style:style>
    <style:style style:name="P122" style:family="paragraph" style:parent-style-name="List_20_Paragraph">
      <style:paragraph-properties fo:margin-left="0cm" fo:margin-right="0cm" fo:line-height="150%" fo:text-align="justify" style:justify-single-word="false" fo:text-indent="0cm" style:auto-text-indent="false"/>
      <style:text-properties fo:language="pl" fo:country="PL" style:language-asian="pl" style:country-asian="PL"/>
    </style:style>
    <style:style style:name="P123" style:family="paragraph" style:parent-style-name="WW-Domy_3f_nie">
      <style:paragraph-properties fo:margin-left="0cm" fo:margin-right="0cm" fo:margin-top="0cm" fo:margin-bottom="0cm" fo:line-height="150%" fo:text-align="justify" style:justify-single-word="false" fo:text-indent="0cm" style:auto-text-indent="false"/>
      <style:text-properties fo:language="ar" fo:country="SA" fo:font-weight="normal" style:letter-kerning="true" fo:background-color="transparent" style:font-weight-asian="normal" style:font-weight-complex="normal"/>
    </style:style>
    <style:style style:name="P124" style:family="paragraph" style:parent-style-name="Akapit_20_z_20_listą">
      <style:paragraph-properties fo:margin-left="0cm" fo:margin-right="0cm" fo:line-height="150%" fo:text-align="justify" style:justify-single-word="false" fo:text-indent="0cm" style:auto-text-indent="false"/>
      <style:text-properties style:language-asian="pl" style:country-asian="PL"/>
    </style:style>
    <style:style style:name="P125" style:family="paragraph" style:parent-style-name="Akapit_20_z_20_listą">
      <style:paragraph-properties fo:margin-left="0cm" fo:margin-right="0cm" fo:line-height="150%" fo:text-align="justify" style:justify-single-word="false" fo:text-indent="0cm" style:auto-text-indent="false"/>
      <style:text-properties style:text-position="41% 100%" fo:font-style="normal" fo:font-weight="bold" style:font-style-asian="normal" style:font-weight-asian="bold" style:font-style-complex="normal" style:font-weight-complex="bold"/>
    </style:style>
    <style:style style:name="P126" style:family="paragraph" style:parent-style-name="WW-Domy_3f_nie">
      <style:paragraph-properties fo:line-height="150%"/>
    </style:style>
    <style:style style:name="P127" style:family="paragraph" style:parent-style-name="WW-Domy_3f_nie">
      <style:paragraph-properties fo:line-height="150%" fo:text-align="justify" style:justify-single-word="false"/>
    </style:style>
    <style:style style:name="P128" style:family="paragraph" style:parent-style-name="WW-Domy_3f_nie">
      <style:paragraph-properties fo:line-height="150%"/>
      <style:text-properties fo:language="pl" fo:country="PL"/>
    </style:style>
    <style:style style:name="P129" style:family="paragraph" style:parent-style-name="WW-Domy_3f_nie">
      <style:paragraph-properties fo:line-height="150%" fo:text-align="justify" style:justify-single-word="false"/>
      <style:text-properties fo:language="pl" fo:country="PL"/>
    </style:style>
    <style:style style:name="P130" style:family="paragraph" style:parent-style-name="WW-Domy_3f_nie">
      <style:paragraph-properties fo:line-height="150%"/>
      <style:text-properties fo:language="pl" fo:country="PL" fo:font-weight="bold" style:font-weight-asian="bold" style:font-weight-complex="bold"/>
    </style:style>
    <style:style style:name="P131" style:family="paragraph" style:parent-style-name="WW-Domy_3f_nie">
      <style:paragraph-properties fo:line-height="150%" fo:text-align="justify" style:justify-single-word="false"/>
      <style:text-properties fo:language="pl" fo:country="PL" fo:font-weight="bold" style:font-weight-asian="bold" style:font-weight-complex="bold"/>
    </style:style>
    <style:style style:name="P132" style:family="paragraph" style:parent-style-name="WW-Domy_3f_nie">
      <style:paragraph-properties fo:text-align="end" style:justify-single-word="false"/>
      <style:text-properties fo:language="pl" fo:country="PL" fo:font-weight="bold" style:font-weight-asian="bold" style:font-weight-complex="bold"/>
    </style:style>
    <style:style style:name="P133" style:family="paragraph" style:parent-style-name="WW-Domy_3f_nie">
      <style:paragraph-properties fo:text-align="justify" style:justify-single-word="false"/>
      <style:text-properties fo:language="pl" fo:country="PL"/>
    </style:style>
    <style:style style:name="P134" style:family="paragraph" style:parent-style-name="WW-Domy_3f_nie">
      <style:paragraph-properties fo:text-align="end" style:justify-single-word="false"/>
      <style:text-properties fo:language="pl" fo:country="PL"/>
    </style:style>
    <style:style style:name="P135" style:family="paragraph" style:parent-style-name="WW-Domy_3f_nie">
      <style:paragraph-properties style:line-height-at-least="0.353cm" fo:text-align="end" style:justify-single-word="false"/>
      <style:text-properties fo:language="pl" fo:country="PL"/>
    </style:style>
    <style:style style:name="P136" style:family="paragraph" style:parent-style-name="WW-Domy_3f_nie">
      <style:paragraph-properties fo:line-height="150%" fo:text-align="justify" style:justify-single-word="false"/>
      <style:text-properties fo:color="#000000" fo:language="pl" fo:country="PL" fo:font-weight="bold" style:font-weight-asian="bold" style:font-weight-complex="bold"/>
    </style:style>
    <style:style style:name="P137" style:family="paragraph" style:parent-style-name="WW-Domy_3f_nie">
      <style:paragraph-properties fo:line-height="150%" fo:text-align="center" style:justify-single-word="false"/>
      <style:text-properties fo:color="#000000" fo:language="pl" fo:country="PL" fo:font-weight="bold" style:font-weight-asian="bold" style:font-weight-complex="bold"/>
    </style:style>
    <style:style style:name="P138" style:family="paragraph" style:parent-style-name="WW-Domy_3f_nie">
      <style:paragraph-properties fo:line-height="150%" fo:text-align="justify" style:justify-single-word="false"/>
      <style:text-properties fo:color="#000000" fo:language="pl" fo:country="PL"/>
    </style:style>
    <style:style style:name="P139" style:family="paragraph" style:parent-style-name="WW-Domy_3f_nie">
      <style:paragraph-properties fo:line-height="150%" fo:text-align="justify" style:justify-single-word="false"/>
      <style:text-properties fo:color="#000000" fo:language="pl" fo:country="PL" fo:background-color="transparent"/>
    </style:style>
    <style:style style:name="P140" style:family="paragraph" style:parent-style-name="WW-Domy_3f_nie">
      <style:paragraph-properties fo:line-height="150%" fo:text-align="justify" style:justify-single-word="false"/>
      <style:text-properties fo:color="#000000" fo:letter-spacing="-0.012cm" fo:language="pl" fo:country="PL" style:text-underline-style="solid" style:text-underline-width="auto" style:text-underline-color="font-color"/>
    </style:style>
    <style:style style:name="P141" style:family="paragraph" style:parent-style-name="WW-Domy_3f_nie">
      <style:paragraph-properties fo:line-height="150%" fo:text-align="justify" style:justify-single-word="false"/>
      <style:text-properties fo:color="#000000" fo:language="ar" fo:country="SA"/>
    </style:style>
    <style:style style:name="P142" style:family="paragraph" style:parent-style-name="WW-Domy_3f_nie">
      <style:paragraph-properties fo:text-align="end" style:justify-single-word="false"/>
      <style:text-properties fo:font-size="10pt" fo:language="pl" fo:country="PL" style:font-size-asian="10pt"/>
    </style:style>
    <style:style style:name="P143" style:family="paragraph" style:parent-style-name="WW-Domy_3f_nie">
      <style:paragraph-properties style:line-height-at-least="0.353cm" fo:text-align="end" style:justify-single-word="false"/>
      <style:text-properties fo:font-size="10pt" fo:language="pl" fo:country="PL" style:font-size-asian="10pt"/>
    </style:style>
    <style:style style:name="P144" style:family="paragraph" style:parent-style-name="WW-Domy_3f_nie">
      <style:paragraph-properties fo:line-height="150%"/>
      <style:text-properties fo:font-size="10pt" fo:language="pl" fo:country="PL" style:font-size-asian="10pt"/>
    </style:style>
    <style:style style:name="P145" style:family="paragraph" style:parent-style-name="WW-Domy_3f_nie">
      <style:text-properties fo:font-size="12pt" fo:language="pl" fo:country="PL" style:font-size-asian="12pt" style:font-size-complex="12pt"/>
    </style:style>
    <style:style style:name="P146" style:family="paragraph" style:parent-style-name="WW-Domy_3f_nie">
      <style:paragraph-properties fo:line-height="150%" fo:text-align="justify" style:justify-single-word="false"/>
      <style:text-properties fo:language="ar" fo:country="SA" style:text-underline-style="solid" style:text-underline-width="auto" style:text-underline-color="font-color"/>
    </style:style>
    <style:style style:name="P147" style:family="paragraph" style:parent-style-name="WW-Domy_3f_nie">
      <style:paragraph-properties fo:line-height="150%" fo:text-align="justify" style:justify-single-word="false"/>
      <style:text-properties fo:language="ar" fo:country="SA" fo:font-weight="normal" style:font-weight-asian="normal" style:font-weight-complex="normal"/>
    </style:style>
    <style:style style:name="P148" style:family="paragraph" style:parent-style-name="Domy徑nie">
      <style:paragraph-properties fo:line-height="150%" fo:text-align="justify" style:justify-single-word="false"/>
    </style:style>
    <style:style style:name="P149" style:family="paragraph" style:parent-style-name="Domy徑nie">
      <style:paragraph-properties fo:line-height="150%" fo:text-align="justify" style:justify-single-word="false" style:text-autospace="ideograph-alpha" style:vertical-align="baseline"/>
      <style:text-properties style:font-name="Times New Roman" fo:font-size="12pt" style:font-size-asian="12pt" style:font-size-complex="12pt"/>
    </style:style>
    <style:style style:name="P150" style:family="paragraph" style:parent-style-name="Domy徑nie">
      <style:paragraph-properties fo:line-height="150%" style:text-autospace="ideograph-alpha"/>
      <style:text-properties style:font-name="Times New Roman" fo:font-size="12pt" fo:language="pl" fo:country="PL" fo:font-weight="bold" style:font-size-asian="12pt" style:font-weight-asian="bold" style:font-name-complex="Times New Roman" style:font-size-complex="12pt"/>
    </style:style>
    <style:style style:name="P151" style:family="paragraph" style:parent-style-name="Domy徑nie">
      <style:paragraph-properties fo:line-height="150%" fo:text-align="justify" style:justify-single-word="false" style:text-autospace="ideograph-alpha" style:vertical-align="baseline"/>
      <style:text-properties style:font-name="Times New Roman" fo:font-size="12pt" fo:language="pl" fo:country="PL" style:font-size-asian="12pt" style:language-asian="hi" style:country-asian="IN" style:font-name-complex="Times New Roman" style:font-size-complex="12pt" style:language-complex="hi" style:country-complex="IN"/>
    </style:style>
    <style:style style:name="P152" style:family="paragraph" style:parent-style-name="Domy徑nie">
      <style:paragraph-properties fo:line-height="150%" fo:text-align="justify" style:justify-single-word="false"/>
      <style:text-properties fo:language="pl" fo:country="PL"/>
    </style:style>
    <style:style style:name="P153" style:family="paragraph" style:parent-style-name="footnote_20_text">
      <style:paragraph-properties fo:text-align="justify" style:justify-single-word="false"/>
    </style:style>
    <style:style style:name="P154" style:family="paragraph" style:parent-style-name="footnote_20_text">
      <style:text-properties fo:language="pl" fo:country="PL"/>
    </style:style>
    <style:style style:name="P155" style:family="paragraph" style:parent-style-name="Default">
      <style:paragraph-properties fo:line-height="150%" fo:text-align="justify" style:justify-single-word="false"/>
      <style:text-properties fo:language="pl" fo:country="PL" style:font-name-asian="Times New Roman2" style:font-name-complex="Times New Roman2"/>
    </style:style>
    <style:style style:name="P156" style:family="paragraph" style:parent-style-name="Default">
      <style:paragraph-properties fo:line-height="150%" fo:text-align="justify" style:justify-single-word="false"/>
      <style:text-properties fo:language="pl" fo:country="PL"/>
    </style:style>
    <style:style style:name="P157" style:family="paragraph" style:parent-style-name="Default">
      <style:paragraph-properties fo:line-height="150%" fo:text-align="justify" style:justify-single-word="false"/>
      <style:text-properties style:text-line-through-style="none" fo:language="pl" fo:country="PL" style:font-name-asian="Times New Roman2" style:font-name-complex="Times New Roman2"/>
    </style:style>
    <style:style style:name="P158" style:family="paragraph" style:parent-style-name="Default">
      <style:paragraph-properties fo:line-height="150%" fo:text-align="justify" style:justify-single-word="false"/>
    </style:style>
    <style:style style:name="P159" style:family="paragraph" style:parent-style-name="Tre_3f__20_tekstu">
      <style:paragraph-properties fo:margin-left="1cm" fo:margin-right="0cm" fo:margin-top="0cm" fo:margin-bottom="0cm" fo:line-height="150%" fo:text-align="justify" style:justify-single-word="false" fo:text-indent="-1cm" style:auto-text-indent="false"/>
      <style:text-properties fo:language="pl" fo:country="PL"/>
    </style:style>
    <style:style style:name="P160" style:family="paragraph" style:parent-style-name="WW-Domy_3f_nie">
      <style:paragraph-properties fo:margin-top="0cm" fo:margin-bottom="0.212cm" fo:line-height="115%"/>
      <style:text-properties fo:language="pl" fo:country="PL"/>
    </style:style>
    <style:style style:name="P161" style:family="paragraph" style:parent-style-name="WW-Domy_3f_nie">
      <style:paragraph-properties fo:margin-top="0cm" fo:margin-bottom="0.212cm" fo:line-height="115%"/>
      <style:text-properties fo:language="pl" fo:country="PL" fo:font-weight="bold" style:font-weight-asian="bold" style:font-weight-complex="bold"/>
    </style:style>
    <style:style style:name="P162" style:family="paragraph" style:parent-style-name="WW-Domy_3f_nie">
      <style:paragraph-properties fo:margin-top="0cm" fo:margin-bottom="0.212cm" fo:line-height="115%"/>
      <style:text-properties fo:color="#000000" style:font-name="Calibri" fo:language="pl" fo:country="PL" fo:font-weight="bold" style:font-weight-asian="bold" style:font-weight-complex="bold"/>
    </style:style>
    <style:style style:name="P163" style:family="paragraph" style:parent-style-name="WW-Domy_3f_nie">
      <style:paragraph-properties fo:margin-top="0cm" fo:margin-bottom="0.212cm" fo:line-height="115%"/>
      <style:text-properties fo:color="#000000" style:font-name="Calibri" fo:language="pl" fo:country="PL" fo:font-weight="bold" fo:background-color="transparent" style:font-weight-asian="bold" style:font-weight-complex="bold"/>
    </style:style>
    <style:style style:name="P164" style:family="paragraph" style:parent-style-name="WW-Domy_3f_nie">
      <style:paragraph-properties fo:margin-top="0cm" fo:margin-bottom="0.212cm" fo:line-height="115%" fo:text-align="end" style:justify-single-word="false"/>
      <style:text-properties fo:color="#000000" style:font-name="Calibri" fo:language="ar" fo:country="SA" fo:font-weight="bold" style:font-weight-asian="bold" style:font-weight-complex="bold"/>
    </style:style>
    <style:style style:name="P165" style:family="paragraph" style:parent-style-name="WW-Domy_3f_nie">
      <style:paragraph-properties fo:margin-top="0cm" fo:margin-bottom="0.212cm" fo:line-height="100%" fo:text-align="center" style:justify-single-word="false"/>
      <style:text-properties fo:color="#000000" fo:language="pl" fo:country="PL" fo:font-weight="bold" style:font-weight-asian="bold" style:font-weight-complex="bold"/>
    </style:style>
    <style:style style:name="P166" style:family="paragraph" style:parent-style-name="WW-Domy_3f_nie">
      <style:paragraph-properties fo:margin-top="0cm" fo:margin-bottom="0.212cm" fo:line-height="150%" fo:text-align="justify" style:justify-single-word="false"/>
      <style:text-properties fo:language="ar" fo:country="SA"/>
    </style:style>
    <style:style style:name="P167" style:family="paragraph" style:parent-style-name="WW-Domy_3f_nie">
      <style:paragraph-properties fo:margin-top="0cm" fo:margin-bottom="0.212cm" fo:line-height="150%" fo:text-align="justify" style:justify-single-word="false"/>
    </style:style>
    <style:style style:name="P168" style:family="paragraph" style:parent-style-name="Standard_20__28_user_29_">
      <style:paragraph-properties fo:line-height="150%" fo:text-align="center" style:justify-single-word="false"/>
      <style:text-properties fo:language="pl" fo:country="PL"/>
    </style:style>
    <style:style style:name="P169" style:family="paragraph" style:parent-style-name="Standard_20__28_user_29_">
      <style:paragraph-properties fo:line-height="150%" fo:text-align="justify" style:justify-single-word="false"/>
      <style:text-properties fo:language="pl" fo:country="PL"/>
    </style:style>
    <style:style style:name="P170" style:family="paragraph" style:parent-style-name="Standard_20__28_user_29_">
      <style:paragraph-properties fo:line-height="150%" fo:text-align="center" style:justify-single-word="false"/>
      <style:text-properties fo:language="pl" fo:country="PL" fo:font-weight="bold" style:font-weight-asian="bold" style:font-weight-complex="bold"/>
    </style:style>
    <style:style style:name="P171" style:family="paragraph" style:parent-style-name="Standard_20__28_user_29_">
      <style:paragraph-properties fo:line-height="150%"/>
      <style:text-properties fo:language="pl" fo:country="PL" fo:font-weight="bold" style:font-weight-asian="bold"/>
    </style:style>
    <style:style style:name="P172" style:family="paragraph" style:parent-style-name="Standard_20__28_user_29_">
      <style:paragraph-properties fo:line-height="150%" fo:text-align="justify" style:justify-single-word="false"/>
      <style:text-properties fo:language="pl" fo:country="PL" style:font-name-complex="Trebuchet MS"/>
    </style:style>
    <style:style style:name="P173" style:family="paragraph" style:parent-style-name="Standard_20__28_user_29_">
      <style:paragraph-properties fo:line-height="150%" fo:text-align="justify" style:justify-single-word="false"/>
      <style:text-properties fo:color="#000000" style:font-name="Times New Roman" fo:font-size="12pt" fo:language="pl" fo:country="PL" fo:font-weight="bold" style:font-name-asian="DejaVuSans-Bold" style:font-size-asian="12pt" style:language-asian="hi" style:country-asian="IN" style:font-weight-asian="bold" style:font-name-complex="Times New Roman2" style:font-size-complex="12pt" style:font-weight-complex="bold"/>
    </style:style>
    <style:style style:name="P174" style:family="paragraph" style:parent-style-name="Standard_20__28_user_29_">
      <style:paragraph-properties fo:line-height="150%" fo:text-align="justify" style:justify-single-word="false"/>
      <style:text-properties style:font-name-asian="CIDFont+F1" style:font-name-complex="CIDFont+F1"/>
    </style:style>
    <style:style style:name="P175" style:family="paragraph" style:parent-style-name="Standard_20__28_user_29_">
      <style:paragraph-properties fo:line-height="150%" fo:text-align="justify" style:justify-single-word="false"/>
      <style:text-properties fo:language="ar" fo:country="SA" style:font-name-asian="CIDFont+F1" style:font-name-complex="CIDFont+F1"/>
    </style:style>
    <style:style style:name="P176" style:family="paragraph" style:parent-style-name="WW-Domy_3f_nie">
      <style:paragraph-properties fo:margin-top="0cm" fo:margin-bottom="0.353cm" fo:line-height="150%" fo:text-align="justify" style:justify-single-word="false">
        <style:tab-stops>
          <style:tab-stop style:position="0cm"/>
          <style:tab-stop style:position="2cm"/>
        </style:tab-stops>
      </style:paragraph-properties>
      <style:text-properties fo:color="#262626" fo:language="pl" fo:country="PL" fo:font-weight="bold" style:font-weight-asian="bold" style:font-weight-complex="bold"/>
    </style:style>
    <style:style style:name="P177" style:family="paragraph" style:parent-style-name="WW-Domy_3f_nie">
      <style:paragraph-properties fo:line-height="100%" fo:text-align="center" style:justify-single-word="false" fo:break-before="page"/>
      <style:text-properties fo:language="pl" fo:country="PL"/>
    </style:style>
    <style:style style:name="P178" style:family="paragraph" style:parent-style-name="WW-Domy_3f_nie">
      <style:paragraph-properties fo:line-height="150%" fo:text-align="justify" style:justify-single-word="false" fo:break-before="page"/>
      <style:text-properties fo:language="pl" fo:country="PL" fo:font-weight="bold" style:font-weight-asian="bold" style:font-weight-complex="bold"/>
    </style:style>
    <style:style style:name="P179" style:family="paragraph" style:parent-style-name="Standard">
      <style:paragraph-properties fo:margin-top="0cm" fo:margin-bottom="0.21cm" fo:line-height="100%" fo:text-align="center" style:justify-single-word="false" style:text-autospace="none"/>
      <style:text-properties fo:color="#000000" style:font-name="Times New Roman1" fo:font-size="12pt" fo:letter-spacing="normal" fo:language="pl" fo:country="PL"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180" style:family="paragraph" style:parent-style-name="Standard">
      <style:paragraph-properties fo:margin-top="0cm" fo:margin-bottom="0.21cm" fo:line-height="100%" fo:text-align="center" style:justify-single-word="false" style:text-autospace="none"/>
      <style:text-properties fo:language="pl" fo:country="PL" fo:background-color="transparent"/>
    </style:style>
    <style:style style:name="P181" style:family="paragraph" style:parent-style-name="WW-Domy_3f_nie">
      <style:paragraph-properties fo:margin-top="0cm" fo:margin-bottom="0.101cm" fo:line-height="150%" fo:text-align="center" style:justify-single-word="false" fo:keep-with-next="always"/>
      <style:text-properties fo:language="pl" fo:country="PL" fo:font-weight="bold" style:font-weight-asian="bold" style:font-weight-complex="bold"/>
    </style:style>
    <style:style style:name="P182" style:family="paragraph" style:parent-style-name="WW-Domy_3f_nie">
      <style:paragraph-properties fo:margin-top="0cm" fo:margin-bottom="0.101cm" fo:line-height="150%" fo:text-align="justify" style:justify-single-word="false"/>
      <style:text-properties fo:language="pl" fo:country="PL" fo:font-weight="bold" style:font-weight-asian="bold" style:font-weight-complex="bold"/>
    </style:style>
    <style:style style:name="P183" style:family="paragraph" style:parent-style-name="Akapit_20_z_20_listą" style:list-style-name="RTF_5f_Num_20_3">
      <style:paragraph-properties fo:margin-left="0cm" fo:margin-right="0cm" fo:line-height="150%" fo:text-align="justify" style:justify-single-word="false" fo:text-indent="0cm" style:auto-text-indent="false">
        <style:tab-stops/>
      </style:paragraph-properties>
    </style:style>
    <style:style style:name="P184" style:family="paragraph" style:parent-style-name="Akapit_20_z_20_listą" style:list-style-name="RTF_5f_Num_20_4">
      <style:paragraph-properties fo:margin-left="0cm" fo:margin-right="0cm" fo:line-height="150%" fo:text-align="justify" style:justify-single-word="false" fo:text-indent="0cm" style:auto-text-indent="false">
        <style:tab-stops/>
      </style:paragraph-properties>
    </style:style>
    <style:style style:name="P185" style:family="paragraph" style:parent-style-name="Akapit_20_z_20_listą" style:list-style-name="RTF_5f_Num_20_4">
      <style:paragraph-properties fo:margin-left="0cm" fo:margin-right="0cm" fo:line-height="150%" fo:text-align="justify" style:justify-single-word="false" fo:text-indent="0cm" style:auto-text-indent="false">
        <style:tab-stops/>
      </style:paragraph-properties>
      <style:text-properties style:language-asian="pl" style:country-asian="PL"/>
    </style:style>
    <style:style style:name="P186" style:family="paragraph" style:parent-style-name="Akapit_20_z_20_listą" style:list-style-name="RTF_5f_Num_20_5">
      <style:paragraph-properties fo:margin-left="0cm" fo:margin-right="0cm" fo:line-height="150%" fo:text-align="justify" style:justify-single-word="false" fo:text-indent="0cm" style:auto-text-indent="false">
        <style:tab-stops/>
      </style:paragraph-properties>
      <style:text-properties style:language-asian="pl" style:country-asian="PL"/>
    </style:style>
    <style:style style:name="P187" style:family="paragraph" style:parent-style-name="Akapit_20_z_20_listą" style:list-style-name="RTF_5f_Num_20_6">
      <style:paragraph-properties fo:margin-left="0cm" fo:margin-right="0cm" fo:line-height="150%" fo:text-align="justify" style:justify-single-word="false" fo:text-indent="0cm" style:auto-text-indent="false">
        <style:tab-stops/>
      </style:paragraph-properties>
      <style:text-properties style:language-asian="pl" style:country-asian="PL"/>
    </style:style>
    <style:style style:name="P188" style:family="paragraph" style:parent-style-name="Akapit_20_z_20_listą" style:list-style-name="L1">
      <style:paragraph-properties fo:margin-left="0cm" fo:margin-right="0cm" fo:line-height="150%" fo:text-align="justify" style:justify-single-word="false" fo:text-indent="0cm" style:auto-text-indent="false"/>
      <style:text-properties style:font-name="Times New Roman" fo:font-size="9pt" fo:font-style="normal" style:font-size-asian="9pt" style:font-style-asian="normal" style:font-size-complex="9pt" style:font-style-complex="normal"/>
    </style:style>
    <style:style style:name="P189" style:family="paragraph" style:parent-style-name="Akapit_20_z_20_listą" style:list-style-name="L1">
      <style:paragraph-properties fo:margin-left="0cm" fo:margin-right="0cm" fo:line-height="150%" fo:text-align="justify" style:justify-single-word="false" fo:text-indent="0cm" style:auto-text-indent="false"/>
      <style:text-properties style:font-name="Times New Roman" fo:font-size="9pt" fo:language="pl" fo:country="PL" fo:font-style="normal" style:font-size-asian="9pt" style:font-style-asian="normal" style:font-size-complex="9pt" style:font-style-complex="normal"/>
    </style:style>
    <style:style style:name="P190" style:family="paragraph" style:parent-style-name="List_20_Paragraph" style:list-style-name="WWNum1">
      <style:paragraph-properties fo:margin-left="0cm" fo:margin-right="0cm" fo:line-height="150%" fo:text-align="justify" style:justify-single-word="false" fo:text-indent="0cm" style:auto-text-indent="false"/>
    </style:style>
    <style:style style:name="P191" style:family="paragraph" style:parent-style-name="List_20_Paragraph" style:list-style-name="WWNum1">
      <style:paragraph-properties fo:margin-left="0cm" fo:margin-right="0cm" fo:line-height="150%" fo:text-align="justify" style:justify-single-word="false" fo:text-indent="0cm" style:auto-text-indent="false"/>
      <style:text-properties fo:language="pl" fo:country="PL"/>
    </style:style>
    <style:style style:name="T1" style:family="text">
      <style:text-properties fo:color="#000000"/>
    </style:style>
    <style:style style:name="T2" style:family="text">
      <style:text-properties fo:color="#000000" style:text-position="super 58%" style:font-name="Arial1" fo:font-size="9pt" fo:font-weight="bold" style:font-name-asian="Calibri2" style:font-size-asian="9pt" style:language-asian="en" style:country-asian="US" style:font-weight-asian="bold" style:font-size-complex="9pt"/>
    </style:style>
    <style:style style:name="T3" style:family="text">
      <style:text-properties fo:color="#000000" style:text-position="super 58%" style:font-name="Arial1" fo:font-size="9pt" fo:font-style="italic" fo:font-weight="bold" style:font-name-asian="Calibri2" style:font-size-asian="9pt" style:language-asian="en" style:country-asian="US" style:font-style-asian="italic" style:font-weight-asian="bold" style:font-size-complex="9pt"/>
    </style:style>
    <style:style style:name="T4" style:family="text">
      <style:text-properties fo:color="#000000" fo:font-weight="bold" style:font-name-asian="DejaVuSans-Bold" style:language-asian="hi" style:country-asian="IN" style:font-weight-asian="bold" style:font-weight-complex="bold"/>
    </style:style>
    <style:style style:name="T5" style:family="text">
      <style:text-properties fo:color="#000000" fo:font-weight="bold" style:font-weight-asian="bold" style:font-weight-complex="bold"/>
    </style:style>
    <style:style style:name="T6" style:family="text">
      <style:text-properties fo:color="#000000" fo:font-weight="bold" style:font-weight-asian="bold" style:font-name-complex="Arial2" style:font-weight-complex="bold"/>
    </style:style>
    <style:style style:name="T7" style:family="text">
      <style:text-properties fo:color="#000000" fo:font-weight="bold" style:font-name-asian="DejaVuSans-Bold1" style:language-asian="hi" style:country-asian="IN" style:font-weight-asian="bold" style:font-name-complex="Times New Roman" style:language-complex="hi" style:country-complex="IN" style:font-weight-complex="bold"/>
    </style:style>
    <style:style style:name="T8" style:family="text">
      <style:text-properties fo:color="#000000" style:font-name-asian="Times New Roman2" style:font-name-complex="Times New Roman2"/>
    </style:style>
    <style:style style:name="T9" style:family="text">
      <style:text-properties fo:color="#000000" style:font-name-asian="Times New Roman2" style:language-asian="hi" style:country-asian="IN" style:font-name-complex="Times New Roman2"/>
    </style:style>
    <style:style style:name="T10" style:family="text">
      <style:text-properties fo:color="#000000" style:font-name-asian="TimesNewRomanPSMT" style:font-name-complex="TimesNewRomanPSMT"/>
    </style:style>
    <style:style style:name="T11" style:family="text">
      <style:text-properties fo:color="#000000" fo:letter-spacing="-0.014cm" fo:language="pl" fo:country="PL" style:font-name-asian="Arial2" style:font-style-complex="italic"/>
    </style:style>
    <style:style style:name="T12" style:family="text">
      <style:text-properties fo:color="#000000" fo:letter-spacing="-0.014cm" fo:language="pl" fo:country="PL" fo:font-weight="bold" style:font-name-asian="Arial2" style:font-weight-asian="bold" style:font-style-complex="italic" style:font-weight-complex="bold"/>
    </style:style>
    <style:style style:name="T13" style:family="text">
      <style:text-properties fo:color="#000000" style:font-name="Times New Roman CE" style:font-name-asian="Times New Roman CE2" style:font-name-complex="Times New Roman CE2"/>
    </style:style>
    <style:style style:name="T14" style:family="text">
      <style:text-properties fo:color="#000000" fo:letter-spacing="-0.004cm"/>
    </style:style>
    <style:style style:name="T15" style:family="text">
      <style:text-properties fo:color="#000000" style:font-name="Arial1" fo:font-size="9pt" style:font-name-asian="Calibri2" style:font-size-asian="9pt" style:language-asian="en" style:country-asian="US" style:font-size-complex="9pt"/>
    </style:style>
    <style:style style:name="T16" style:family="text">
      <style:text-properties fo:color="#000000" fo:font-size="10pt" fo:font-style="italic" fo:font-weight="bold" style:font-size-asian="10pt" style:font-style-asian="italic" style:font-weight-asian="bold" style:font-style-complex="italic" style:font-weight-complex="bold"/>
    </style:style>
    <style:style style:name="T17" style:family="text">
      <style:text-properties fo:color="#000000" style:font-name="Times New Roman" fo:font-size="12pt" fo:font-weight="bold" style:font-name-asian="DejaVuSans-Bold1" style:font-size-asian="12pt" style:language-asian="hi" style:country-asian="IN" style:font-weight-asian="bold" style:font-name-complex="Times New Roman" style:font-size-complex="12pt" style:language-complex="hi" style:country-complex="IN" style:font-weight-complex="bold"/>
    </style:style>
    <style:style style:name="T18" style:family="text">
      <style:text-properties fo:color="#000000" style:font-name="Times New Roman" fo:font-size="12pt" fo:font-weight="bold" fo:background-color="transparent" style:font-name-asian="DejaVuSans-Bold1" style:font-size-asian="12pt" style:language-asian="hi" style:country-asian="IN" style:font-weight-asian="bold" style:font-name-complex="Times New Roman" style:font-size-complex="12pt" style:language-complex="hi" style:country-complex="IN" style:font-weight-complex="bold" loext:char-shading-value="0"/>
    </style:style>
    <style:style style:name="T19" style:family="text">
      <style:text-properties fo:color="#000000" style:font-name="Times New Roman" fo:font-size="12pt" fo:font-weight="bold" fo:background-color="transparent" style:font-size-asian="12pt" style:font-weight-asian="bold" style:font-size-complex="12pt" style:font-weight-complex="bold" loext:char-shading-value="0"/>
    </style:style>
    <style:style style:name="T20" style:family="text">
      <style:text-properties fo:color="#000000" style:font-name="Times New Roman" fo:font-size="12pt" fo:font-style="normal" fo:font-weight="bold" style:font-name-asian="DejaVuSans-Bold1" style:font-size-asian="12pt" style:language-asian="hi" style:country-asian="IN" style:font-style-asian="normal" style:font-weight-asian="bold" style:font-name-complex="Times New Roman" style:font-size-complex="12pt" style:language-complex="hi" style:country-complex="IN" style:font-style-complex="normal" style:font-weight-complex="bold"/>
    </style:style>
    <style:style style:name="T21" style:family="text">
      <style:text-properties fo:color="#000000" style:font-name="Times New Roman" fo:font-size="12pt" fo:font-style="normal" fo:font-weight="bold" fo:background-color="transparent" style:font-name-asian="DejaVuSans-Bold1" style:font-size-asian="12pt" style:language-asian="hi" style:country-asian="IN" style:font-style-asian="normal" style:font-weight-asian="bold" style:font-name-complex="Times New Roman" style:font-size-complex="12pt" style:language-complex="hi" style:country-complex="IN" style:font-style-complex="normal" style:font-weight-complex="bold" loext:char-shading-value="0"/>
    </style:style>
    <style:style style:name="T22" style:family="text">
      <style:text-properties fo:color="#000000" style:font-name="Times New Roman" fo:font-size="12pt" fo:font-style="normal" fo:font-weight="bold" fo:background-color="transparent" style:font-name-asian="DejaVuSans-Bold" style:font-size-asian="12pt" style:language-asian="hi" style:country-asian="IN" style:font-style-asian="normal" style:font-weight-asian="bold" style:font-name-complex="Arial Unicode MS" style:font-size-complex="12pt" style:language-complex="hi" style:country-complex="IN" style:font-style-complex="normal" style:font-weight-complex="bold" loext:char-shading-value="0"/>
    </style:style>
    <style:style style:name="T23" style:family="text">
      <style:text-properties fo:color="#000000" style:font-name="Times New Roman" fo:font-size="12pt" fo:letter-spacing="normal" fo:font-style="normal" style:text-underline-style="none" fo:font-weight="bold" style:font-name-asian="DejaVuSans-Bold1" style:font-size-asian="12pt" style:language-asian="hi" style:country-asian="IN" style:font-style-asian="normal" style:font-weight-asian="bold" style:font-name-complex="Times New Roman" style:font-size-complex="12pt" style:language-complex="hi" style:country-complex="IN" style:font-style-complex="normal" style:font-weight-complex="bold"/>
    </style:style>
    <style:style style:name="T24" style:family="text">
      <style:text-properties fo:color="#000000" style:font-name="Times New Roman" fo:font-size="12pt" fo:letter-spacing="normal" fo:font-style="normal" style:text-underline-style="none" fo:font-weight="bold" style:font-name-asian="DejaVuSans-Bold1" style:font-size-asian="12pt" style:language-asian="hi" style:country-asian="IN" style:font-style-asian="normal" style:font-weight-asian="bold" style:font-name-complex="Times New Roman" style:font-size-complex="12pt" style:language-complex="hi" style:country-complex="IN" style:font-style-complex="normal" style:font-weight-complex="bold" loext:char-shading-value="0"/>
    </style:style>
    <style:style style:name="T25" style:family="text">
      <style:text-properties fo:color="#000000" style:font-name="Times New Roman" fo:font-weight="bold" style:font-name-asian="DejaVuSans-Bold" style:language-asian="hi" style:country-asian="IN" style:font-weight-asian="bold" style:font-name-complex="Arial Unicode MS1" style:language-complex="hi" style:country-complex="IN" style:font-weight-complex="bold"/>
    </style:style>
    <style:style style:name="T26" style:family="text">
      <style:text-properties fo:color="#000000" style:text-line-through-style="none"/>
    </style:style>
    <style:style style:name="T27" style:family="text">
      <style:text-properties fo:color="#000000" style:text-line-through-style="none" fo:font-size="12pt" style:text-underline-style="none" fo:font-weight="normal" style:font-name-asian="Times New Roman1" style:font-size-asian="12pt" style:language-asian="hi" style:country-asian="IN" style:font-weight-asian="normal" style:font-name-complex="Times New Roman1" style:font-size-complex="12pt" style:language-complex="hi" style:country-complex="IN" style:font-weight-complex="normal"/>
    </style:style>
    <style:style style:name="T28" style:family="text">
      <style:text-properties fo:color="#000000" style:text-line-through-style="none" fo:font-size="12pt" style:text-underline-style="none" fo:font-weight="normal" style:font-name-asian="Times New Roman1" style:font-size-asian="12pt" style:language-asian="hi" style:country-asian="IN" style:font-weight-asian="normal" style:font-name-complex="Arial Unicode MS1" style:font-size-complex="12pt" style:language-complex="hi" style:country-complex="IN" style:font-weight-complex="normal"/>
    </style:style>
    <style:style style:name="T29" style:family="text">
      <style:text-properties fo:color="#000000" style:text-line-through-style="none" fo:font-size="12pt" style:text-underline-style="none" fo:font-weight="normal" style:font-name-asian="Arial3" style:font-size-asian="12pt" style:language-asian="hi" style:country-asian="IN" style:font-weight-asian="normal" style:font-name-complex="Times New Roman" style:font-size-complex="12pt" style:language-complex="hi" style:country-complex="IN" style:font-weight-complex="normal"/>
    </style:style>
    <style:style style:name="T30" style:family="text">
      <style:text-properties fo:color="#000000" style:text-line-through-style="none" fo:font-size="12pt" style:text-underline-style="none" fo:font-weight="normal" fo:background-color="transparent" style:font-name-asian="DejaVuSans-Bold1" style:font-size-asian="12pt" style:language-asian="hi" style:country-asian="IN" style:font-weight-asian="normal" style:font-name-complex="Times New Roman" style:font-size-complex="12pt" style:language-complex="hi" style:country-complex="IN" style:font-weight-complex="normal"/>
    </style:style>
    <style:style style:name="T31" style:family="text">
      <style:text-properties fo:color="#000000" style:text-line-through-style="none" fo:font-size="12pt" style:text-underline-style="none" fo:font-weight="bold" style:font-name-asian="Arial3" style:font-size-asian="12pt" style:language-asian="hi" style:country-asian="IN" style:font-weight-asian="bold" style:font-name-complex="Times New Roman" style:font-size-complex="12pt" style:language-complex="hi" style:country-complex="IN" style:font-weight-complex="bold"/>
    </style:style>
    <style:style style:name="T32" style:family="text">
      <style:text-properties fo:color="#000000" style:text-line-through-style="none" fo:font-size="12pt" fo:language="hi" fo:country="IN" fo:background-color="transparent" style:font-name-asian="TimesNewRoman, 'Times New Roman" style:font-size-asian="12pt" style:language-asian="hi" style:country-asian="IN" style:font-size-complex="12pt"/>
    </style:style>
    <style:style style:name="T33" style:family="text">
      <style:text-properties fo:color="#000000" style:text-line-through-style="none" fo:font-size="12pt" fo:background-color="transparent" style:font-size-asian="12pt" style:language-asian="hi" style:country-asian="IN" style:font-size-complex="12pt"/>
    </style:style>
    <style:style style:name="T34" style:family="text">
      <style:text-properties fo:color="#000000" style:text-line-through-style="none" fo:language="ar" fo:country="SA"/>
    </style:style>
    <style:style style:name="T35" style:family="text">
      <style:text-properties fo:color="#000000" style:text-line-through-style="none" fo:language="ar" fo:country="SA" fo:font-weight="normal" style:font-name-asian="TimesNewRomanPSMT" style:language-asian="hi" style:country-asian="IN" style:font-weight-asian="normal" style:font-name-complex="TimesNewRomanPSMT" style:language-complex="hi" style:country-complex="IN" style:font-weight-complex="normal"/>
    </style:style>
    <style:style style:name="T36" style:family="text">
      <style:text-properties fo:color="#000000" style:text-line-through-style="none" fo:language="ar" fo:country="SA" fo:background-color="transparent"/>
    </style:style>
    <style:style style:name="T37" style:family="text">
      <style:text-properties fo:color="#000000" style:text-line-through-style="none" fo:font-weight="normal" style:font-name-asian="TimesNewRomanPSMT" style:language-asian="hi" style:country-asian="IN" style:font-weight-asian="normal" style:font-name-complex="TimesNewRomanPSMT" style:language-complex="hi" style:country-complex="IN" style:font-weight-complex="normal"/>
    </style:style>
    <style:style style:name="T38" style:family="text">
      <style:text-properties fo:color="#000000" style:text-line-through-style="none" fo:letter-spacing="-0.014cm" fo:language="pl" fo:country="PL" fo:font-weight="bold" style:font-name-asian="Arial2" style:font-weight-asian="bold" style:font-style-complex="italic" style:font-weight-complex="bold"/>
    </style:style>
    <style:style style:name="T39" style:family="text">
      <style:text-properties fo:color="#000000" style:text-line-through-style="none" fo:letter-spacing="-0.014cm" fo:language="pl" fo:country="PL" fo:font-weight="normal" style:font-name-asian="Arial2" style:font-weight-asian="normal" style:font-style-complex="italic" style:font-weight-complex="normal"/>
    </style:style>
    <style:style style:name="T40" style:family="text">
      <style:text-properties fo:color="#000000" style:text-line-through-style="none" fo:background-color="transparent" style:font-name-asian="Times New Roman2" style:language-asian="hi" style:country-asian="IN" style:font-name-complex="Times New Roman2"/>
    </style:style>
    <style:style style:name="T41" style:family="text">
      <style:text-properties fo:color="#000000" style:text-line-through-style="none" fo:language="pl" fo:country="PL" style:text-underline-style="none" fo:font-weight="normal" style:font-name-asian="Times New Roman1" style:language-asian="hi" style:country-asian="IN" style:font-weight-asian="normal" style:font-name-complex="Times New Roman1" style:language-complex="hi" style:country-complex="IN" style:font-weight-complex="normal"/>
    </style:style>
    <style:style style:name="T42" style:family="text">
      <style:text-properties fo:color="#000000" style:text-line-through-style="none" fo:language="pl" fo:country="PL" style:text-underline-style="none" fo:font-weight="normal" style:font-name-asian="Arial3" style:language-asian="hi" style:country-asian="IN" style:font-weight-asian="normal" style:font-name-complex="Times New Roman" style:language-complex="hi" style:country-complex="IN" style:font-weight-complex="normal"/>
    </style:style>
    <style:style style:name="T43" style:family="text">
      <style:text-properties fo:color="#000000" style:text-line-through-style="none" fo:language="pl" fo:country="PL" style:text-underline-style="none" fo:font-weight="normal" fo:background-color="transparent" style:font-name-asian="Arial3" style:language-asian="hi" style:country-asian="IN" style:font-weight-asian="normal" style:font-name-complex="Times New Roman" style:language-complex="hi" style:country-complex="IN" style:font-weight-complex="normal"/>
    </style:style>
    <style:style style:name="T44" style:family="text">
      <style:text-properties fo:color="#000000" style:text-line-through-style="none" fo:language="pl" fo:country="PL" style:text-underline-style="none" fo:font-weight="normal" fo:background-color="transparent" style:font-name-asian="Times New Roman1" style:language-asian="hi" style:country-asian="IN" style:font-weight-asian="normal" style:font-name-complex="Times New Roman1" style:language-complex="hi" style:country-complex="IN" style:font-weight-complex="normal"/>
    </style:style>
    <style:style style:name="T45" style:family="text">
      <style:text-properties fo:color="#000000" style:text-line-through-style="none" fo:language="pl" fo:country="PL" style:text-underline-style="none" fo:font-weight="normal" fo:background-color="transparent" style:font-name-asian="Times New Roman1" style:language-asian="hi" style:country-asian="IN" style:font-weight-asian="normal" style:font-name-complex="Times New Roman1" style:language-complex="hi" style:country-complex="IN" style:font-weight-complex="normal" loext:char-shading-value="0"/>
    </style:style>
    <style:style style:name="T46" style:family="text">
      <style:text-properties fo:color="#000000" style:text-line-through-style="none" fo:language="pl" fo:country="PL" style:text-underline-style="none" fo:font-weight="normal" style:font-name-asian="TimesNewRomanPSMT" style:language-asian="hi" style:country-asian="IN" style:font-weight-asian="normal" style:font-name-complex="TimesNewRomanPSMT" style:language-complex="hi" style:country-complex="IN" style:font-weight-complex="normal"/>
    </style:style>
    <style:style style:name="T47" style:family="text">
      <style:text-properties fo:color="#000000" style:text-line-through-style="none" style:font-name="Times New Roman" fo:font-size="12pt" style:text-underline-style="none" fo:font-weight="normal" style:font-name-asian="Times New Roman1" style:font-size-asian="12pt" style:language-asian="hi" style:country-asian="IN" style:font-weight-asian="normal" style:font-name-complex="Times New Roman1" style:font-size-complex="12pt" style:language-complex="hi" style:country-complex="IN" style:font-weight-complex="normal"/>
    </style:style>
    <style:style style:name="T48" style:family="text">
      <style:text-properties fo:color="#000000" style:text-line-through-style="none" style:font-name="Times New Roman" fo:font-size="12pt" style:text-underline-style="none" fo:font-weight="normal" style:font-name-asian="Times New Roman1" style:font-size-asian="12pt" style:language-asian="hi" style:country-asian="IN" style:font-weight-asian="normal" style:font-name-complex="Arial Unicode MS1" style:font-size-complex="12pt" style:language-complex="hi" style:country-complex="IN" style:font-weight-complex="normal"/>
    </style:style>
    <style:style style:name="T49" style:family="text">
      <style:text-properties fo:color="#000000" style:text-line-through-style="none" style:font-name="Times New Roman" fo:font-size="12pt" style:text-underline-style="none" fo:font-weight="normal" style:font-name-asian="Arial3" style:font-size-asian="12pt" style:language-asian="hi" style:country-asian="IN" style:font-weight-asian="normal" style:font-name-complex="Times New Roman" style:font-size-complex="12pt" style:language-complex="hi" style:country-complex="IN" style:font-weight-complex="normal"/>
    </style:style>
    <style:style style:name="T50" style:family="text">
      <style:text-properties fo:color="#000000" style:text-line-through-style="none" style:font-name="Times New Roman" fo:font-size="12pt" style:text-underline-style="none" fo:font-weight="normal" fo:background-color="transparent" style:font-name-asian="DejaVuSans-Bold1" style:font-size-asian="12pt" style:language-asian="hi" style:country-asian="IN" style:font-weight-asian="normal" style:font-name-complex="Times New Roman" style:font-size-complex="12pt" style:language-complex="hi" style:country-complex="IN" style:font-weight-complex="normal"/>
    </style:style>
    <style:style style:name="T51" style:family="text">
      <style:text-properties fo:color="#000000" style:text-line-through-style="none" style:font-name="Times New Roman" fo:font-size="12pt" style:text-underline-style="none" fo:font-weight="bold" style:font-name-asian="Arial3" style:font-size-asian="12pt" style:language-asian="hi" style:country-asian="IN" style:font-weight-asian="bold" style:font-name-complex="Times New Roman" style:font-size-complex="12pt" style:language-complex="hi" style:country-complex="IN" style:font-weight-complex="bold"/>
    </style:style>
    <style:style style:name="T52" style:family="text">
      <style:text-properties fo:color="#000000" style:text-line-through-style="none" style:font-name="Times New Roman" fo:font-size="12pt" fo:language="pl" fo:country="PL" style:text-underline-style="none" fo:font-weight="normal" style:font-name-asian="Times New Roman1" style:font-size-asian="12pt" style:font-weight-asian="normal" style:font-name-complex="Times New Roman" style:font-size-complex="12pt" style:font-weight-complex="normal"/>
    </style:style>
    <style:style style:name="T53" style:family="text">
      <style:text-properties fo:color="#000000" style:text-line-through-style="none" style:font-name="Times New Roman" fo:font-weight="normal" style:font-name-asian="TimesNewRomanPSMT" style:language-asian="hi" style:country-asian="IN" style:font-weight-asian="normal" style:font-name-complex="TimesNewRomanPSMT" style:language-complex="hi" style:country-complex="IN" style:font-weight-complex="normal"/>
    </style:style>
    <style:style style:name="T54" style:family="text">
      <style:text-properties fo:color="#000000" style:text-line-through-style="none" style:font-name="Times New Roman" fo:language="ar" fo:country="SA" fo:font-weight="normal" style:font-name-asian="TimesNewRomanPSMT" style:language-asian="hi" style:country-asian="IN" style:font-weight-asian="normal" style:font-name-complex="TimesNewRomanPSMT" style:language-complex="hi" style:country-complex="IN" style:font-weight-complex="normal"/>
    </style:style>
    <style:style style:name="T55" style:family="text">
      <style:text-properties fo:color="#000000" fo:font-weight="normal" style:font-name-asian="DejaVuSans-Bold" style:language-asian="hi" style:country-asian="IN" style:font-weight-asian="normal" style:font-name-complex="Arial Unicode MS1" style:language-complex="hi" style:country-complex="IN" style:font-weight-complex="normal"/>
    </style:style>
    <style:style style:name="T56" style:family="text">
      <style:text-properties fo:color="#000000" fo:font-weight="normal" style:font-name-asian="Arial3" style:language-asian="hi" style:country-asian="IN" style:font-weight-asian="normal" style:font-name-complex="Times New Roman" style:language-complex="hi" style:country-complex="IN" style:font-weight-complex="normal"/>
    </style:style>
    <style:style style:name="T57" style:family="text">
      <style:text-properties fo:color="#000000" fo:font-weight="normal" style:font-name-asian="DejaVuSans-Bold1" style:language-asian="hi" style:country-asian="IN" style:font-weight-asian="normal" style:font-name-complex="Times New Roman" style:language-complex="hi" style:country-complex="IN" style:font-weight-complex="normal"/>
    </style:style>
    <style:style style:name="T58" style:family="text">
      <style:text-properties fo:color="#000000" fo:language="pl" fo:country="PL" style:font-name-asian="Calibri, Calibri" style:language-complex="ar" style:country-complex="SA"/>
    </style:style>
    <style:style style:name="T59" style:family="text">
      <style:text-properties fo:color="#000000" style:language-complex="ar" style:country-complex="SA"/>
    </style:style>
    <style:style style:name="T60" style:family="text">
      <style:text-properties fo:color="#000000" style:text-line-through-style="solid" fo:letter-spacing="-0.014cm" fo:language="pl" fo:country="PL" fo:font-weight="bold" style:font-name-asian="Arial2" style:font-weight-asian="bold" style:font-style-complex="italic" style:font-weight-complex="bold"/>
    </style:style>
    <style:style style:name="T61" style:family="text">
      <style:text-properties fo:color="#000000" style:text-line-through-style="solid" fo:language="ar" fo:country="SA"/>
    </style:style>
    <style:style style:name="T62" style:family="text">
      <style:text-properties fo:color="#000000" fo:language="ar" fo:country="SA"/>
    </style:style>
    <style:style style:name="T63" style:family="text">
      <style:text-properties fo:color="#000000" fo:language="ar" fo:country="SA" style:language-complex="ar" style:country-complex="SA"/>
    </style:style>
    <style:style style:name="T64" style:family="text">
      <style:text-properties fo:color="#000000" fo:language="ar" fo:country="SA" fo:background-color="transparent"/>
    </style:style>
    <style:style style:name="T65" style:family="text">
      <style:text-properties fo:color="#000000" fo:language="ar" fo:country="SA" style:font-name-asian="Times New Roman CE2" style:font-name-complex="Times New Roman CE2"/>
    </style:style>
    <style:style style:name="T66" style:family="text">
      <style:text-properties fo:color="#000000" fo:language="ar" fo:country="SA" style:font-name-asian="Times New Roman CE2" style:font-name-complex="Times New Roman CE2" style:language-complex="ar" style:country-complex="SA"/>
    </style:style>
    <style:style style:name="T67" style:family="text">
      <style:text-properties fo:color="#000000" style:font-name-asian="TimesNewRoman" style:font-name-complex="TimesNewRoman"/>
    </style:style>
    <style:style style:name="T68" style:family="text">
      <style:text-properties fo:color="#000000" fo:font-style="normal" fo:font-weight="normal" fo:background-color="transparent" style:font-name-asian="DejaVuSans-Bold1" style:language-asian="hi" style:country-asian="IN" style:font-style-asian="normal" style:font-weight-asian="normal" style:font-name-complex="Times New Roman" style:language-complex="hi" style:country-complex="IN" style:font-style-complex="normal" style:font-weight-complex="normal" loext:char-shading-value="0"/>
    </style:style>
    <style:style style:name="T69" style:family="text">
      <style:text-properties fo:color="#000000" style:font-name="Times New Roman1" fo:font-size="12pt" fo:letter-spacing="normal"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70" style:family="text">
      <style:text-properties fo:color="#000000" style:font-name="Times New Roman CE1" fo:font-size="12pt" fo:letter-spacing="normal" fo:font-style="normal" style:text-underline-style="none" fo:font-weight="bold" style:font-name-asian="Times New Roman CE1" style:font-size-asian="12pt" style:font-style-asian="normal" style:font-weight-asian="bold" style:font-name-complex="Times New Roman CE1" style:font-size-complex="12pt" style:font-style-complex="normal" style:font-weight-complex="bold"/>
    </style:style>
    <style:style style:name="T71" style:family="text">
      <style:text-properties fo:color="#000000" fo:background-color="transparent"/>
    </style:style>
    <style:style style:name="T72" style:family="text">
      <style:text-properties fo:color="#000000" style:text-position="41% 100%" fo:language="hi" fo:country="IN" fo:font-weight="bold" style:font-name-asian="Times New Roman CE" style:language-asian="pl" style:country-asian="PL" style:font-weight-asian="bold" style:font-name-complex="Times New Roman CE" style:font-weight-complex="bold"/>
    </style:style>
    <style:style style:name="T73" style:family="text">
      <style:text-properties fo:color="#000000" fo:language="hi" fo:country="IN" fo:font-weight="bold" style:font-name-asian="Times New Roman CE" style:language-asian="pl" style:country-asian="PL" style:font-weight-asian="bold" style:font-name-complex="Times New Roman CE" style:font-weight-complex="bold"/>
    </style:style>
    <style:style style:name="T74" style:family="text">
      <style:text-properties fo:color="#000000" fo:language="hi" fo:country="IN" fo:font-weight="normal" style:font-name-asian="Times New Roman CE" style:language-asian="pl" style:country-asian="PL" style:font-weight-asian="normal" style:font-name-complex="Times New Roman CE" style:font-weight-complex="normal"/>
    </style:style>
    <style:style style:name="T75" style:family="text">
      <style:text-properties fo:font-weight="bold"/>
    </style:style>
    <style:style style:name="T76" style:family="text">
      <style:text-properties fo:font-weight="bold" style:font-weight-asian="bold" style:font-weight-complex="bold"/>
    </style:style>
    <style:style style:name="T77" style:family="text">
      <style:text-properties fo:font-weight="bold" style:font-weight-asian="bold" style:font-name-complex="Trebuchet MS"/>
    </style:style>
    <style:style style:name="T78" style:family="text">
      <style:text-properties fo:font-weight="bold" style:font-weight-asian="bold" style:language-complex="ar" style:country-complex="SA" style:font-weight-complex="bold"/>
    </style:style>
    <style:style style:name="T79" style:family="text">
      <style:text-properties fo:font-weight="bold" style:font-name-asian="Times New Roman2" style:font-weight-asian="bold" style:font-name-complex="Times New Roman2" style:font-weight-complex="bold"/>
    </style:style>
    <style:style style:name="T80" style:family="text">
      <style:text-properties fo:font-weight="bold" style:font-name-asian="Times New Roman CE2" style:font-weight-asian="bold" style:font-name-complex="Times New Roman CE2" style:font-weight-complex="bold"/>
    </style:style>
    <style:style style:name="T81" style:family="text">
      <style:text-properties fo:font-weight="bold" style:language-asian="pl" style:country-asian="PL" style:font-weight-asian="bold"/>
    </style:style>
    <style:style style:name="T82" style:family="text">
      <style:text-properties fo:font-weight="bold" fo:background-color="transparent" style:font-weight-asian="bold" style:font-weight-complex="bold"/>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fo:font-weight="bold" style:font-weight-asian="bold" style:font-weight-complex="bold"/>
    </style:style>
    <style:style style:name="T85" style:family="text">
      <style:text-properties style:text-underline-style="solid" style:text-underline-width="auto" style:text-underline-color="font-color" style:font-name-asian="Times New Roman CE2" style:font-name-complex="Times New Roman CE2"/>
    </style:style>
    <style:style style:name="T86" style:family="text">
      <style:text-properties fo:color="#000080" fo:language="pl" fo:country="PL" style:text-underline-style="solid" style:text-underline-width="auto" style:text-underline-color="font-color"/>
    </style:style>
    <style:style style:name="T87" style:family="text">
      <style:text-properties style:font-name="Times New Roman CE" style:font-name-asian="Times New Roman CE2" style:font-name-complex="Times New Roman CE2"/>
    </style:style>
    <style:style style:name="T88" style:family="text">
      <style:text-properties style:font-name="Times New Roman CE" style:font-name-asian="Times New Roman CE" style:font-name-complex="Times New Roman CE"/>
    </style:style>
    <style:style style:name="T89" style:family="text">
      <style:text-properties style:font-name="Times New Roman CE" fo:background-color="transparent" style:font-name-asian="Times New Roman CE2" style:font-name-complex="Times New Roman CE2"/>
    </style:style>
    <style:style style:name="T90" style:family="text">
      <style:text-properties style:font-name-asian="Times New Roman2" style:font-name-complex="Times New Roman2"/>
    </style:style>
    <style:style style:name="T91" style:family="text">
      <style:text-properties style:font-name-asian="Times New Roman2" style:language-asian="pl" style:country-asian="PL"/>
    </style:style>
    <style:style style:name="T92" style:family="text">
      <style:text-properties fo:color="#1c1c1c"/>
    </style:style>
    <style:style style:name="T93" style:family="text">
      <style:text-properties fo:color="#1c1c1c" style:language-complex="ar" style:country-complex="SA"/>
    </style:style>
    <style:style style:name="T94" style:family="text">
      <style:text-properties fo:color="#1c1c1c" fo:font-weight="bold" style:font-weight-asian="bold" style:font-weight-complex="bold"/>
    </style:style>
    <style:style style:name="T95" style:family="text">
      <style:text-properties fo:color="#1c1c1c" fo:background-color="transparent"/>
    </style:style>
    <style:style style:name="T96" style:family="text">
      <style:text-properties fo:font-size="10pt" style:font-size-asian="10pt"/>
    </style:style>
    <style:style style:name="T97" style:family="text">
      <style:text-properties fo:font-size="10pt" style:font-size-asian="10pt" style:language-complex="ar" style:country-complex="SA"/>
    </style:style>
    <style:style style:name="T98" style:family="text">
      <style:text-properties fo:font-size="10pt" style:font-size-asian="10pt" style:font-size-complex="10pt"/>
    </style:style>
    <style:style style:name="T99" style:family="text">
      <style:text-properties fo:font-size="10pt" fo:font-weight="bold" style:font-size-asian="10pt" style:font-weight-asian="bold" style:font-weight-complex="bold"/>
    </style:style>
    <style:style style:name="T100" style:family="text">
      <style:text-properties fo:font-size="10pt" fo:font-style="italic" fo:font-weight="bold" style:font-size-asian="10pt" style:font-style-asian="italic" style:font-weight-asian="bold" style:font-style-complex="italic" style:font-weight-complex="bold"/>
    </style:style>
    <style:style style:name="T101" style:family="text">
      <style:text-properties fo:font-size="10pt" fo:language="ar" fo:country="SA" style:font-size-asian="10pt" style:font-size-complex="10pt"/>
    </style:style>
    <style:style style:name="T102" style:family="text">
      <style:text-properties fo:font-size="10pt" fo:background-color="transparent" style:font-size-asian="10pt"/>
    </style:style>
    <style:style style:name="T103" style:family="text">
      <style:text-properties fo:color="#333333"/>
    </style:style>
    <style:style style:name="T104" style:family="text">
      <style:text-properties fo:color="#333333" fo:font-size="10pt" style:font-size-asian="10pt"/>
    </style:style>
    <style:style style:name="T105" style:family="text">
      <style:text-properties fo:color="#333333" fo:font-size="10pt" style:font-name-asian="Times New Roman CE2" style:font-size-asian="10pt" style:font-name-complex="Times New Roman CE2" style:font-size-complex="10pt"/>
    </style:style>
    <style:style style:name="T106" style:family="text">
      <style:text-properties fo:color="#333333" fo:font-weight="bold" style:font-weight-asian="bold" style:font-weight-complex="bold"/>
    </style:style>
    <style:style style:name="T107" style:family="text">
      <style:text-properties fo:color="#333333" fo:language="ar" fo:country="SA"/>
    </style:style>
    <style:style style:name="T108" style:family="text">
      <style:text-properties fo:color="#333333" fo:language="ar" fo:country="SA" style:language-complex="ar" style:country-complex="SA"/>
    </style:style>
    <style:style style:name="T109" style:family="text">
      <style:text-properties style:language-complex="ar" style:country-complex="SA"/>
    </style:style>
    <style:style style:name="T110" style:family="text">
      <style:text-properties style:text-position="super 58%" style:font-name-asian="Calibri, Calibri"/>
    </style:style>
    <style:style style:name="T111" style:family="text">
      <style:text-properties style:text-position="super 58%" style:font-name="Arial1" fo:font-size="13pt" fo:font-style="italic" fo:font-weight="bold" style:font-name-asian="Calibri2" style:font-size-asian="13pt" style:language-asian="en" style:country-asian="US" style:font-style-asian="italic" style:font-weight-asian="bold" style:font-size-complex="13pt" style:font-weight-complex="bold"/>
    </style:style>
    <style:style style:name="T112" style:family="text">
      <style:text-properties style:text-position="super 58%" style:font-name="Arial1" fo:font-size="9pt" fo:font-style="italic" style:font-size-asian="9pt" style:font-style-asian="italic" style:font-size-complex="9pt"/>
    </style:style>
    <style:style style:name="T113" style:family="text">
      <style:text-properties fo:font-size="18pt" style:font-size-asian="18pt" style:font-size-complex="18pt"/>
    </style:style>
    <style:style style:name="T114" style:family="text">
      <style:text-properties fo:font-size="18pt" fo:background-color="transparent" style:font-size-asian="18pt" style:font-size-complex="18pt"/>
    </style:style>
    <style:style style:name="T115" style:family="text">
      <style:text-properties style:font-name-asian="Calibri, Calibri"/>
    </style:style>
    <style:style style:name="T116" style:family="text">
      <style:text-properties style:font-name-asian="Calibri, Calibri" style:font-name-complex="Calibri, Calibri"/>
    </style:style>
    <style:style style:name="T117" style:family="text">
      <style:text-properties style:font-name="Arial1" fo:font-size="9pt" fo:font-style="italic" style:font-size-asian="9pt" style:font-style-asian="italic" style:font-size-complex="9pt"/>
    </style:style>
    <style:style style:name="T118" style:family="text">
      <style:text-properties style:font-name="Arial1" fo:font-size="9pt" fo:font-style="italic" style:font-name-asian="Calibri2" style:font-size-asian="9pt" style:language-asian="en" style:country-asian="US" style:font-style-asian="italic" style:font-size-complex="9pt"/>
    </style:style>
    <style:style style:name="T119" style:family="text">
      <style:text-properties style:font-name="Arial1" fo:font-size="9pt" style:font-name-asian="Calibri2" style:font-size-asian="9pt" style:language-asian="en" style:country-asian="US" style:font-size-complex="9pt"/>
    </style:style>
    <style:style style:name="T120" style:family="text">
      <style:text-properties style:font-name="Arial1" fo:font-size="9pt" fo:language="pl" fo:country="PL" style:text-underline-style="solid" style:text-underline-width="auto" style:text-underline-color="font-color" fo:font-weight="normal" style:font-size-asian="9pt" style:font-weight-asian="normal" style:font-size-complex="9pt"/>
    </style:style>
    <style:style style:name="T121" style:family="text">
      <style:text-properties style:font-name="Arial1" fo:font-size="9pt" fo:language="pl" fo:country="PL" fo:font-weight="normal" style:font-size-asian="9pt" style:font-weight-asian="normal" style:font-size-complex="9pt"/>
    </style:style>
    <style:style style:name="T122" style:family="text">
      <style:text-properties style:font-name="Arial1" fo:font-size="9pt" fo:language="pl" fo:country="PL" fo:font-style="italic" fo:font-weight="bold" style:font-size-asian="9pt" style:font-style-asian="italic" style:font-weight-asian="bold" style:font-size-complex="9pt"/>
    </style:style>
    <style:style style:name="T123" style:family="text">
      <style:text-properties style:font-name="Arial1" fo:font-size="9pt" fo:language="pl" fo:country="PL" fo:font-style="italic" style:font-size-asian="9pt" style:font-style-asian="italic" style:font-size-complex="9pt"/>
    </style:style>
    <style:style style:name="T124" style:family="text">
      <style:text-properties fo:font-style="italic" style:font-style-asian="italic" style:font-name-complex="Arial2" style:font-style-complex="italic"/>
    </style:style>
    <style:style style:name="T125" style:family="text">
      <style:text-properties fo:font-style="italic" style:font-style-asian="italic" style:font-style-complex="italic"/>
    </style:style>
    <style:style style:name="T126" style:family="text">
      <style:text-properties fo:font-style="italic" fo:font-weight="bold" style:font-style-asian="italic" style:font-weight-asian="bold" style:font-name-complex="Arial2" style:font-style-complex="italic" style:font-weight-complex="bold"/>
    </style:style>
    <style:style style:name="T127" style:family="text">
      <style:text-properties fo:font-style="italic" fo:font-weight="bold" style:font-style-asian="italic" style:font-weight-asian="bold" style:font-style-complex="italic" style:font-weight-complex="bold"/>
    </style:style>
    <style:style style:name="T128" style:family="text">
      <style:text-properties fo:font-style="italic" style:language-asian="pl" style:country-asian="PL" style:font-style-asian="italic"/>
    </style:style>
    <style:style style:name="T129" style:family="text">
      <style:text-properties style:language-asian="pl" style:country-asian="PL"/>
    </style:style>
    <style:style style:name="T130" style:family="text">
      <style:text-properties style:font-name-complex="Trebuchet MS"/>
    </style:style>
    <style:style style:name="T131" style:family="text">
      <style:text-properties style:font-name="Times New Roman"/>
    </style:style>
    <style:style style:name="T132" style:family="text">
      <style:text-properties style:font-name="Times New Roman" fo:font-style="normal" fo:font-weight="bold" style:font-style-asian="normal" style:font-weight-asian="bold" style:font-style-complex="normal" style:font-weight-complex="bold"/>
    </style:style>
    <style:style style:name="T133" style:family="text">
      <style:text-properties style:font-name="Times New Roman" fo:font-size="12pt" style:font-name-asian="Times New Roman1" style:font-size-asian="12pt" style:font-name-complex="Times New Roman1" style:font-size-complex="12pt"/>
    </style:style>
    <style:style style:name="T134" style:family="text">
      <style:text-properties style:font-name="Times New Roman" fo:font-size="12pt" style:font-name-asian="Times New Roman1" style:font-size-asian="12pt" style:font-name-complex="Times New Roman1" style:font-size-complex="12pt" loext:char-shading-value="0"/>
    </style:style>
    <style:style style:name="T135" style:family="text">
      <style:text-properties style:font-name="Times New Roman" fo:font-size="12pt" fo:language="pl" fo:country="PL" style:font-name-asian="Times New Roman1" style:font-size-asian="12pt" style:font-name-complex="Times New Roman1" style:font-size-complex="12pt"/>
    </style:style>
    <style:style style:name="T136" style:family="text">
      <style:text-properties style:font-name-asian="EUAlbertina" style:font-name-complex="Times New Roman"/>
    </style:style>
    <style:style style:name="T137" style:family="text">
      <style:text-properties style:font-name-asian="EUAlbertina+01" style:font-name-complex="Times New Roman"/>
    </style:style>
    <style:style style:name="T138" style:family="text">
      <style:text-properties style:font-name-asian="Times New Roman1" style:font-name-complex="Times New Roman1"/>
    </style:style>
    <style:style style:name="T139" style:family="text">
      <style:text-properties fo:language="pl" fo:country="PL"/>
    </style:style>
    <style:style style:name="T140" style:family="text">
      <style:text-properties fo:language="pl" fo:country="PL" style:language-asian="pl" style:country-asian="PL"/>
    </style:style>
    <style:style style:name="T141" style:family="text">
      <style:text-properties fo:language="pl" fo:country="PL" style:font-name-complex="Trebuchet MS"/>
    </style:style>
    <style:style style:name="T142" style:family="text">
      <style:text-properties fo:language="pl" fo:country="PL" fo:font-weight="bold" style:font-weight-asian="bold" style:font-name-complex="Trebuchet MS"/>
    </style:style>
    <style:style style:name="T143" style:family="text">
      <style:text-properties fo:language="pl" fo:country="PL" fo:font-weight="bold" style:font-weight-asian="bold" style:font-weight-complex="bold"/>
    </style:style>
    <style:style style:name="T144" style:family="text">
      <style:text-properties fo:language="pl" fo:country="PL" style:language-complex="ar" style:country-complex="SA"/>
    </style:style>
    <style:style style:name="T145" style:family="text">
      <style:text-properties style:text-underline-style="none" fo:font-weight="bold" style:font-weight-asian="bold" style:font-weight-complex="bold"/>
    </style:style>
    <style:style style:name="T146" style:family="text">
      <style:text-properties style:font-name-asian="TimesNewRomanPS-BoldMT" style:font-name-complex="TimesNewRomanPS-BoldMT" style:font-style-complex="italic"/>
    </style:style>
    <style:style style:name="T147" style:family="text">
      <style:text-properties style:font-name-complex="Mangal"/>
    </style:style>
    <style:style style:name="T148" style:family="text">
      <style:text-properties fo:font-size="12pt" fo:language="pl" fo:country="PL" fo:font-weight="bold" style:font-size-asian="12pt" style:font-weight-asian="bold" style:font-name-complex="Arial4" style:font-size-complex="12pt" style:language-complex="ar" style:country-complex="SA" style:font-weight-complex="bold"/>
    </style:style>
    <style:style style:name="T149" style:family="text">
      <style:text-properties fo:font-size="12pt" fo:font-weight="bold" style:font-size-asian="12pt" style:font-weight-asian="bold" style:font-name-complex="Arial4" style:font-size-complex="12pt" style:language-complex="ar" style:country-complex="SA" style:font-weight-complex="bold"/>
    </style:style>
    <style:style style:name="T150" style:family="text">
      <style:text-properties fo:background-color="transparent"/>
    </style:style>
    <style:style style:name="T151" style:family="text">
      <style:text-properties fo:background-color="transparent" loext:char-shading-value="0"/>
    </style:style>
    <style:style style:name="T152" style:family="text">
      <style:text-properties fo:language="ar" fo:country="SA"/>
    </style:style>
    <style:style style:name="T153" style:family="text">
      <style:text-properties fo:language="ar" fo:country="SA" style:language-complex="ar" style:country-complex="SA"/>
    </style:style>
    <style:style style:name="T154" style:family="text">
      <style:text-properties fo:language="ar" fo:country="SA" fo:font-style="italic" style:font-style-asian="italic" style:font-name-complex="Arial2" style:language-complex="ar" style:country-complex="SA" style:font-style-complex="italic"/>
    </style:style>
    <style:style style:name="T155" style:family="text">
      <style:text-properties fo:language="ar" fo:country="SA" fo:font-style="italic" style:font-style-asian="italic" style:font-name-complex="Arial2" style:font-style-complex="italic"/>
    </style:style>
    <style:style style:name="T156" style:family="text">
      <style:text-properties fo:language="ar" fo:country="SA" fo:font-style="italic" style:font-style-asian="italic" style:font-style-complex="italic"/>
    </style:style>
    <style:style style:name="T157" style:family="text">
      <style:text-properties fo:language="ar" fo:country="SA" fo:font-style="italic" fo:font-weight="bold" style:font-style-asian="italic" style:font-weight-asian="bold" style:font-style-complex="italic" style:font-weight-complex="bold"/>
    </style:style>
    <style:style style:name="T158" style:family="text">
      <style:text-properties fo:language="ar" fo:country="SA" fo:font-weight="bold" style:font-weight-asian="bold" style:font-weight-complex="bold"/>
    </style:style>
    <style:style style:name="T159" style:family="text">
      <style:text-properties fo:language="ar" fo:country="SA" fo:font-weight="bold" style:font-weight-asian="bold" style:language-complex="ar" style:country-complex="SA" style:font-weight-complex="bold"/>
    </style:style>
    <style:style style:name="T160" style:family="text">
      <style:text-properties fo:language="ar" fo:country="SA" fo:background-color="transparent"/>
    </style:style>
    <style:style style:name="T161" style:family="text">
      <style:text-properties fo:language="en" fo:country="US"/>
    </style:style>
    <style:style style:name="T162" style:family="text">
      <style:text-properties style:text-position="58% 100%" fo:font-size="8pt" fo:language="ar" fo:country="SA" style:font-size-asian="8pt" style:font-size-complex="8pt"/>
    </style:style>
    <style:style style:name="T163" style:family="text">
      <style:text-properties style:use-window-font-color="true" fo:background-color="transparent"/>
    </style:style>
    <style:style style:name="T164" style:family="text">
      <style:text-properties style:use-window-font-color="true" style:font-name="Times New Roman1" fo:font-size="11.5pt" fo:letter-spacing="normal" fo:font-style="normal" style:text-underline-style="none" fo:font-weight="bold" fo:background-color="transparent" style:font-name-asian="Times New Roman1" style:font-size-asian="11.5pt" style:font-style-asian="normal" style:font-weight-asian="bold" style:font-name-complex="Times New Roman1" style:font-size-complex="11.5pt" style:font-style-complex="normal" style:font-weight-complex="bold"/>
    </style:style>
    <style:style style:name="T165" style:family="text">
      <style:text-properties style:use-window-font-color="true" style:font-name="Times New Roman1" fo:font-size="12pt" fo:letter-spacing="normal"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166" style:family="text">
      <style:text-properties style:use-window-font-color="true" style:font-name="Times New Roman1" fo:font-size="12pt" fo:letter-spacing="normal"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T167" style:family="text">
      <style:text-properties style:use-window-font-color="true" style:font-name="Times New Roman CE1" fo:font-size="12pt" fo:letter-spacing="normal" fo:font-style="normal" style:text-underline-style="none" fo:font-weight="bold" style:font-name-asian="Times New Roman CE1" style:font-size-asian="12pt" style:font-style-asian="normal" style:font-weight-asian="bold" style:font-name-complex="Times New Roman CE1" style:font-size-complex="12pt" style:font-style-complex="normal" style:font-weight-complex="bold"/>
    </style:style>
    <style:style style:name="T168" style:family="text">
      <style:text-properties style:use-window-font-color="true" style:font-name="Times New Roman CE1" fo:font-size="12pt" fo:letter-spacing="normal" fo:font-style="normal" style:text-underline-style="none" fo:font-weight="bold" fo:background-color="transparent" style:font-name-asian="Times New Roman CE1" style:font-size-asian="12pt" style:font-style-asian="normal" style:font-weight-asian="bold" style:font-name-complex="Times New Roman CE1" style:font-size-complex="12pt" style:font-style-complex="normal" style:font-weight-complex="bold"/>
    </style:style>
    <style:style style:name="T169" style:family="text">
      <style:text-properties fo:color="#ff3300" fo:font-size="16pt" fo:language="ar" fo:country="SA" style:font-size-asian="16pt" style:font-size-complex="16pt"/>
    </style:style>
    <style:style style:name="T170" style:family="text">
      <style:text-properties fo:color="#ff3300" fo:font-size="16pt" fo:language="ar" fo:country="SA" fo:background-color="transparent" style:font-size-asian="16pt" style:font-size-complex="16pt"/>
    </style:style>
    <style:style style:name="T171" style:family="text">
      <style:text-properties fo:language="hi" fo:country="IN" style:font-name-asian="TimesNewRomanPSMT,1" style:language-asian="hi" style:country-asian="IN"/>
    </style:style>
    <style:style style:name="T172" style:family="text">
      <style:text-properties style:font-name-asian="CIDFont+F1,"/>
    </style:style>
    <style:style style:name="T173" style:family="text">
      <style:text-properties loext:char-shading-value="0"/>
    </style:style>
    <style:style style:name="T174" style:family="text">
      <style:text-properties style:text-line-through-style="none" fo:language="ar" fo:country="SA" fo:background-color="transparent"/>
    </style:style>
    <style:style style:name="T175" style:family="text">
      <style:text-properties style:text-line-through-style="none" fo:background-color="transparent"/>
    </style:style>
    <style:style style:name="T176" style:family="text">
      <style:text-properties style:text-position="41% 100%" fo:font-weight="bold" style:font-weight-asian="bold" style:font-weight-complex="bold"/>
    </style:style>
    <style:style style:name="T177" style:family="text">
      <style:text-properties style:text-position="41% 100%" fo:font-size="9pt" style:font-size-asian="9pt" style:language-asian="pl" style:country-asian="PL" style:font-size-complex="9pt"/>
    </style:style>
    <style:style style:name="T178" style:family="text">
      <style:text-properties style:text-position="41% 100%" fo:font-weight="normal" style:font-weight-asian="normal" style:font-weight-complex="normal"/>
    </style:style>
    <style:style style:name="T179" style:family="text">
      <style:text-properties fo:font-size="9pt" style:font-size-asian="9pt" style:language-asian="pl" style:country-asian="PL" style:font-size-complex="9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OSiR.DZ.26.2.2019</text:p>
      <text:p text:style-name="P25"><text:line-break/> <text:s text:c="20"/>SPECYFIKACJA ISTOTNYCH WARUNKÓW ZAMÓWIENIA <text:s text:c="5"/><text:line-break/> <text:s text:c="9"/>POSTĘPOWANIA O WARTOŚCI NIE PRZEKRACZAJĄCEJ WYRAŻONEJ <text:line-break/> <text:s text:c="13"/>W ZŁOTYCH RÓWNOWARTOŚCI <text:s/>KWOTY 5 548 000 <text:s/>EURO <text:s text:c="3"/><text:line-break/><text:line-break/>I. ZAMAWIAJĄCY: <text:s text:c="2"/>Ośrodek Sportu i Rekreacji reprezentowany przez</text:p>
      <text:p text:style-name="P84"><text:s text:c="39"/>Zastępcę Dyrektora Ośrodka Sportu i Rekreacji w Będzinie</text:p>
      <text:p text:style-name="P25"><text:tab/><text:tab/><text:tab/> <text:s text:c="3"/>42-500 Będzin ul. Sportowa 4</text:p>
      <text:p text:style-name="P25"><text:s text:c="38"/></text:p>
      <text:p text:style-name="P34"><text:span text:style-name="T76"><text:line-break/></text:span><text:span text:style-name="T83">Adres do korespondencji:</text:span></text:p>
      <text:p text:style-name="P86">Ośrodek Sportu i Rekreacji</text:p>
      <text:p text:style-name="P86">Dział Zamówień Publicznych</text:p>
      <text:p text:style-name="P128">42-500 Będzin ul. Sportowa 4</text:p>
      <text:p text:style-name="P128">Tel. 32 267 30 07</text:p>
      <text:p text:style-name="P128">Fax. 32 267 30 07</text:p>
      <text:p text:style-name="P126"><text:a xlink:type="simple" xlink:href="mailto:przetargi@um.bedzin.pl" text:style-name="Internet_20_link" text:visited-style-name="Visited_20_Internet_20_Link"><text:span text:style-name="T86">przetargi@</text:span></text:a><text:a xlink:type="simple" xlink:href="mailto:przetargi@um.bedzin.pl" text:style-name="Internet_20_link" text:visited-style-name="Visited_20_Internet_20_Link"><text:span text:style-name="T86">osir</text:span></text:a><text:a xlink:type="simple" xlink:href="mailto:przetargi@um.bedzin.pl" text:style-name="Internet_20_link" text:visited-style-name="Visited_20_Internet_20_Link"><text:span text:style-name="T86">.bedzin.pl</text:span></text:a></text:p>
      <text:p text:style-name="P131"><text:line-break/>II. TRYB UDZIELENIA ZAMÓWIENIA PUBLICZNEGO</text:p>
      <text:p text:style-name="P129">Post<text:span text:style-name="T87">ępowanie prowadzone jest w trybie przetargu nieograniczonego zgodnie z art. 39 i nast. ustawy z dnia 29 stycznia 2004 r. Prawo zam</text:span>ówie<text:span text:style-name="T87">ń publicznych </text:span><text:span text:style-name="T146">(t.j. Dz. U. z 2018 r. poz. 1986 ze zm.).</text:span></text:p>
      <text:p text:style-name="P92"><text:span text:style-name="T90">W sprawach nieuregulowanych zapisami niniejszej SIWZ, stosuje si</text:span><text:span text:style-name="T87">ę przepisy wspomnianej ustawy.</text:span></text:p>
      <text:p text:style-name="P129"><text:line-break/><text:span text:style-name="T76">III. OPIS PRZEDMIOTU ZAMÓWIENIA - roboty budowlane pn.: </text:span><text:span text:style-name="T17">„Budowa placu zabaw, siłowni zewnętrznej i małej architektury </text:span><text:span text:style-name="T18">wraz z zagospodarowaniem terenu”</text:span><text:span text:style-name="T17">. <text:s/></text:span></text:p>
      <text:p text:style-name="P7"><text:span text:style-name="T27">Przedmiotem zamówienia jest robota budowlana </text:span><text:span text:style-name="T29">obejmująca</text:span><text:span text:style-name="T31"> </text:span><text:span text:style-name="T29">budowę placu zabaw, siłowni zewnętrznej i małej architektury wraz z </text:span><text:span text:style-name="T27">z</text:span><text:span text:style-name="T28">agospodarowaniem terenu</text:span><text:span text:style-name="T29"> <text:s/></text:span><text:span text:style-name="T30">na dz. 1199/2, 1199/11, 1198 (dz. drogowa), obręb 003 Łagisza w Będzinie</text:span><text:span text:style-name="T29"> </text:span><text:span text:style-name="T37">oraz </text:span><text:span text:style-name="T35">wykonanie wszystkich robót niezbędnych <text:s text:c="21"/>do oddania do użytkowania przedmiotu zamówienia.</text:span></text:p>
      <text:p text:style-name="P148"><text:soft-page-break/><text:span text:style-name="Domyślna_20_czcionka_20_akapitu1"><text:span text:style-name="T11">Szczegółowy opis przedmiotu zamówienia został zawarty w</text:span></text:span><text:span text:style-name="Domyślna_20_czcionka_20_akapitu1"><text:span text:style-name="T12"> załączniku nr 5 do SIWZ</text:span></text:span><text:span text:style-name="Domyślna_20_czcionka_20_akapitu1"><text:span text:style-name="T11">, a zakres robót określa dokumentacja projektowa </text:span></text:span><text:span text:style-name="Domyślna_20_czcionka_20_akapitu1"><text:span text:style-name="T12">załącznik nr 10 do SIWZ,</text:span></text:span><text:span text:style-name="Domyślna_20_czcionka_20_akapitu1"><text:span text:style-name="T11"> specyfikacja techniczna wykonania <text:s/>i odbioru robót </text:span></text:span><text:span text:style-name="Domyślna_20_czcionka_20_akapitu1"><text:span text:style-name="T12">załącznik nr 8 <text:s/>do SIWZ.</text:span></text:span></text:p>
      <text:p text:style-name="P92"><text:span text:style-name="T8"><text:line-break/>Wykonawca przyjmuj</text:span><text:span text:style-name="T13">ąc do wykonania ww. zadanie obowiązany jest wykonać je ze szczeg</text:span><text:span text:style-name="T8">óln</text:span><text:span text:style-name="T13">ą starannością i dbałością o interesy Zamawiającego, zgodnie z obowiązującymi normami <text:s text:c="29"/>i przepisami.</text:span></text:p>
      <text:p text:style-name="P92"><text:span text:style-name="T8">Przy wykonywaniu robót nale</text:span><text:span text:style-name="T13">ży stosować wyroby dopuszczone do obrotu i stosowania <text:s text:c="29"/>w budownictwie zgodnie z ustawą z dnia 07 lipca 1994 r. Prawo budowlane (t.j. Dz. U. <text:s text:c="20"/>z 2018 r. poz. 1202 ze zm.).</text:span></text:p>
      <text:p text:style-name="P131"/>
      <text:p text:style-name="P129"><text:span text:style-name="T76">IV. TERMIN WYKONANIA ZAMÓWIENIA: <text:s/></text:span><text:span text:style-name="T19">do 3 miesięcy od</text:span><text:span text:style-name="T19"> daty zawarcia umowy.</text:span></text:p>
      <text:p text:style-name="P129"><text:span text:style-name="T5"><text:line-break/></text:span><text:span text:style-name="T76">V.WARUNKI UDZIAŁU W POSTĘPOWANIU</text:span></text:p>
      <text:p text:style-name="P26">1.O udzielenie <text:s/>zamówienia <text:s/>mogą <text:s/>ubiegać <text:s/>się <text:s/>wykonawcy, którzy spełniają warunki, dotyczące:</text:p>
      <text:p text:style-name="P26">1.1. zdolności technicznej lub zawodowej:</text:p>
      <text:p text:style-name="P35"><text:span text:style-name="T76">1.1.1. </text:span>Warunek zostanie spełniony, jeżeli Wykonawca wykaże dwie roboty budowlane o minimalnej wartości brutto <text:span text:style-name="T150">100 000,00 zł </text:span>każda.</text:p>
      <text:p text:style-name="P35"><text:span text:style-name="T32">Za roboty budowlane odpowiadające swoim rodzajem robotom stanowiącym przedmiot zamówienia uznaje się roboty w zakresie </text:span><text:span text:style-name="Domyślna_20_czcionka_20_akapitu3"><text:span text:style-name="T33">budowy i/lub rozbudowy terenów rekreacyjnych wraz <text:s text:c="16"/>z zagospodarowaniem terenu. </text:span></text:span></text:p>
      <text:p text:style-name="P145"/>
      <text:p text:style-name="P35"><text:span text:style-name="T1">Wymaga się, aby roboty</text:span><text:span text:style-name="T5"> </text:span><text:span text:style-name="T1">budowlane wykonane były nie wcześniej niż w okresie ostatnich 5 lat przed upływem terminu składania ofert, a jeżeli okres prowadzenia działalności jest krótszy <text:s text:c="12"/>– w tym okresie oraz były należycie wykonane, w szczególności zgodnie z przepisami Prawa budowlanego i prawidłowo ukończone. <text:s/></text:span></text:p>
      <text:p text:style-name="P176">Mając na uwadze art. 23 ust. 5 ustawy Zamawiający zastrzega, że w sytuacji składania oferty przez dwa lub więcej podmiotów (Wykonawcy wspólnie ubiegający się o udzielenie zamówienia) oraz analogicznie w sytuacji, gdy Wykonawca będzie polegał na zasobach innego podmiotu, na zasadach określonych w art. 22a ustawy, warunek o którym wyżej mowa musi zostać spełniony w całości przez Wykonawcę (jednego z Wykonawców wspólnie składającego <text:soft-page-break/>ofertę) lub podmiot, na którego zdolności w tym zakresie powołuje się Wykonawca – brak możliwości tzw. sumowania doświadczenia.</text:p>
      <text:p text:style-name="P35"><text:span text:style-name="T78">1.1.2</text:span><text:span text:style-name="T76">. </text:span><text:span text:style-name="T1">Warunek zostanie spełniony, jeżeli Wykonawca wykaże dysponowanie (dysponuje lub będzie dysponował) minimum:</text:span></text:p>
      <text:p text:style-name="P49">- jedną osobą posiadającą uprawnienia budowlane do kierowania robotami budowlanymi <text:s text:c="25"/>w specjalności konstrukcyjno – budowlanej <text:s/>bez ograniczeń lub w ograniczonym zakresie,</text:p>
      <text:p text:style-name="P49">- jedną osobą posiadającą uprawnienia budowlane do kierowania robotami budowlanymi <text:s text:c="22"/>w specjalności drogowej bez ograniczeń lub w ograniczonym zakresie,</text:p>
      <text:p text:style-name="P69"><text:span text:style-name="T1">- </text:span><text:span text:style-name="T10">jedną osobą posiadającą uprawnienia budowlane do kierowania robotami budowlanymi <text:s text:c="23"/>w specjalności instalacyjnej w zakresie sieci, instalacji i urządzeń cieplnych, wentylacyjnych, gazowych, wodociągowych <text:s/>i kanalizacyjnych bez ograniczeń lub w ograniczonym zakresie,</text:span></text:p>
      <text:p text:style-name="P80"><text:span text:style-name="T10">- jedną osobą posiadającą uprawnienia budowlane do kierowania robotami budowlanymi <text:s text:c="22"/>w specjalności</text:span><text:span text:style-name="T8"> instalacyjnej w zakresie instalacji i urządzeń elektrycznych i elektroenergetycznych bez ogranicze</text:span><text:span text:style-name="T67">ń </text:span><text:span text:style-name="T8">lub w ograniczonym zakresie</text:span></text:p>
      <text:p text:style-name="P35">lub odpowiadające im ważne uprawnienia budowlane, które zostały wydane na podstawie wcześniej obowiązujących przepisów oraz zrzeszoną <text:s/>we właściwym samorządzie zawodowym zgodnie <text:s text:c="17"/>z przepisami ustawy z dnia 15 grudnia 2000 r. o samorządach zawodowych architektów oraz inżynierów budownictwa (t.j. Dz.U. z 2016 r. poz. 1725) lub spełniającymi warunki, o których mowa w art. 12a ustawy z dnia 7 lipca 1994 r. Prawo budowlane, tj. osobą/osobami, której/których odpowiednie kwalifikacje zawodowe zostały uznane na zasadach określonych w przepisach odrębnych lub spełniającą wymogi, o których mowa w art. 20a ustawy z dnia 15.12.2000 r. o samorządach zawodowych architektów oraz <text:span text:style-name="T131">inżynierów</text:span> budownictwa („świadczenie usług transgranicznych”).</text:p>
      <text:p text:style-name="P72"><text:span text:style-name="T8">Zamawiaj</text:span><text:span text:style-name="T13">ący dopuszcza łączenie w/w specjalności, jeżeli kt</text:span><text:span text:style-name="T8">órakolwiek z uprawnionych osób b</text:span><text:span text:style-name="T13">ędzie posiadała więcej niż jedną z wymaganych przez Zamawiającego specjalności.</text:span></text:p>
      <text:p text:style-name="P79"/>
      <text:p text:style-name="P26">VI.PODSTAWY WYKLUCZENIA</text:p>
      <text:p text:style-name="P35"><text:span text:style-name="T109">1</text:span>.Zamawiający wykluczy z postępowania Wykonawcę/ów w przypadkach, o których mowa <text:s text:c="22"/>w art. 24 ust. 1 pkt 12-23 ustawy <text:span text:style-name="T89">z dnia 29 stycznia 2004 r. Prawo zam</text:span><text:span text:style-name="T150">ówie</text:span><text:span text:style-name="T89">ń publicznych </text:span><text:span text:style-name="T146"><text:s/></text:span>(przesłanki wykluczenia obligatoryjne).</text:p>
      <text:p text:style-name="P26"><text:line-break/></text:p>
      <text:p text:style-name="P26"><text:soft-page-break/>VII.WYKAZ OŚWIADCZEŃ LUB DOKUMENTÓW, POTWIERDZAJĄCYCH SPEŁNIANIE WARUNKÓW UDZIAŁU W POSTĘPOWANIU ORAZ BRAK PODSTAW WYKLUCZENIA</text:p>
      <text:p text:style-name="P35"><text:span text:style-name="T109">1</text:span>.W celu wykazania braku podstaw wykluczenia z postępowania o udzielenie zamówienia oraz spełniania warunków udziału w postępowaniu określonych przez Zamawiającego w części V SIWZ do oferty należy dołączyć aktualne na dzień składania ofert Oświadczenia, zgodne ze wzorem stanowiącym załącznik nr 2 i nr 4 do SIWZ (oświadczenie z art. 25a ustawy). Informacje zawarte <text:s/>w Oświadczeniach stanowią wstępne potwierdzenie, że Wykonawca nie podlega wykluczeniu <text:s text:c="16"/>z postępowania oraz spełnia warunki udziału w postępowaniu.</text:p>
      <text:p text:style-name="P35"><text:span text:style-name="T109">1.1</text:span>.W celu potwierdzenia braku podstawy do wykluczenia Wykonawcy z postępowania, o której mowa w art. 24 ust. 1 pkt 23 ustawy, Wykonawca składa, stosownie do treści art. 24 ust. 11 ustawy (w terminie 3 dni od dnia zamieszczenia przez Zamawiającego na stronie internetowej informacji <text:s text:c="3"/>z otwarcia ofert, tj. informacji, o których mowa w art. 86 ust. 5 ustawy), oświadczenie <text:s text:c="21"/>o przynależności lub braku przynależności do tej samej grupy kapitałowej, o której mowa w art. 24 ust. 1 pkt 23 ustawy. Wraz ze złożeniem oświadczenia, Wykonawca może przedstawić dowody, <text:s text:c="4"/>że powiązania z innym Wykonawcą nie prowadzą do zakłócenia konkurencji w postępowaniu <text:s text:c="9"/>o udzieleniu zamówienia. W przypadku Wykonawców wspólnie składających ofertę, dokumenty <text:s text:c="4"/>o których mowa zobowiązany jest złożyć każdy z Wykonawców wspólnie składających ofertę.</text:p>
      <text:p text:style-name="P131"/>
      <text:p text:style-name="P131">VIII.INFORMACJE O SPOSOBIE POROZUMIEWANIA SIĘ ZAMAWIAJĄCEGO <text:s text:c="13"/>Z WYKONAWCAMI ORAZ PRZEKAZYWANIA OŚWIADCZEŃ LUB DOKUMENTÓW, JEŻELI ZAMAWIAJĄCY, W SYTUACJACH OKREŚLONYCH W ART. 10C–10E, PRZEWIDUJE INNY SPOSÓB POROZUMIEWANIA SIĘ NIŻ PRZY UŻYCIU ŚRODKÓW KOMUNIKACJI ELEKTRONICZNEJ, A TAKŻE WSKAZANIE OSÓB UPRAWNIONYCH DO POROZUMIEWANIA SIĘ Z WYKONAWCAMI</text:p>
      <text:p text:style-name="P129"><text:span text:style-name="T109">1</text:span>.Z zastrzeżeniem postanowień zawartych w pkt 3, Zamawiający dopuszcza, aby komunikacja między Zamawiającym a Wykonawcami odbywała się za pośrednictwem operatora pocztowego <text:s text:c="12"/>w rozumieniu ustawy z dnia 23 listopada 2012 r. – Prawo pocztowe, osobiście, za pośrednictwem posłańca, faksu (nr faksu: 32 267 30 07) <text:s/>lub przy użyciu środków komunikacji elektronicznej <text:s text:c="16"/>w rozumieniu ustawy z dnia 18 lipca 2002 r. <text:s/>o świadczeniu usług drogą elektroniczną <text:s text:c="29"/>– adres e-mail: przetargi@osir.bedzin.pl</text:p>
      <text:p text:style-name="P45"/>
      <text:p text:style-name="P45"/>
      <text:p text:style-name="P35"><text:soft-page-break/><text:span text:style-name="T109">2</text:span>.Wszelką korespondencję Wykonawcy mają obowiązek kierować na <text:span text:style-name="T163">adres Z</text:span>amawiającego:</text:p>
      <text:p text:style-name="P86">Dział Zamówień Publicznych</text:p>
      <text:p text:style-name="P86">Ośrodek Sportu i Rekreacji</text:p>
      <text:p text:style-name="P34">42-500 Będzin ul. Sportowa 4.</text:p>
      <text:p text:style-name="P35"><text:span text:style-name="T109">3</text:span>.W przypadku wezwania przez Zamawiającego do złożenia, uzupełnienia lub poprawienia oświadczeń, dokumentów lub pełnomocnictw, w trybie art. 26 ust. 2, ust. 3, ust. 3a ustawy, oświadczenia, dokumenty lub pełnomocnictwa należy przedłożyć (złożyć/uzupełnić/poprawić) <text:s text:c="14"/>w formie wskazanej przez Zamawiającego w wezwaniu. Forma ta winna odpowiadać wymogom wynikającym ze stosownych przepisów.</text:p>
      <text:p text:style-name="P35"><text:span text:style-name="T109">4</text:span>.Jeżeli Zamawiający lub Wykonawca przekazują oświadczenia, wnioski, zawiadomienia <text:s text:c="10"/>oraz informacje za pośrednictwem faksu lub przy użyciu środków komunikacji elektronicznej <text:s text:c="15"/>w rozumieniu ustawy z dnia 18 lipca 2002 r. o świadczeniu usług drogą elektroniczną, każda <text:s text:c="9"/>ze stron na żądanie drugiej strony niezwłocznie potwierdza fakt ich otrzymania.</text:p>
      <text:p text:style-name="P35"><text:span text:style-name="T109">5</text:span>.Niezwłocznie po otwarciu złożonych ofert, Zamawiający zamieści na swojej stronie internetowej </text:p>
      <text:p text:style-name="P35">http://osir.bedzin.pl/25-przetargi-ogloszenia</text:p>
      <text:p text:style-name="P35"><text:s/>informacje dotyczące:</text:p>
      <text:p text:style-name="P35">-kwoty, jaką zamierza przeznaczyć na sfinansowanie zamówienia,</text:p>
      <text:p text:style-name="P35">-firm oraz adresów Wykonawców, którzy złożyli oferty w terminie,</text:p>
      <text:p text:style-name="P129">-ceny, terminu wykonania zamówienia, okresu gwarancji i warunków płatności zawartych <text:s text:c="24"/>w ofertach.</text:p>
      <text:p text:style-name="P129"><text:span text:style-name="T109">6</text:span>.Informację o wyborze oferty najkorzystniejszej bądź o unieważnieniu postępowania Zamawiający zamieści na stronie internetowej pod następującym adresem:</text:p>
      <text:p text:style-name="P62">http://osir.bedzin.pl/25-przetargi-ogloszenia</text:p>
      <text:p text:style-name="P129"><text:span text:style-name="T109">7</text:span>.Zamawiający wyznacza następującą osobę do porozumiewania się z Wykonawcami, w sprawach dotyczących niniejszego postępowania: Joanna Rzepa, Magdalena Filik.</text:p>
      <text:p text:style-name="P129"/>
      <text:p text:style-name="P131">IX.WADIUM</text:p>
      <text:p text:style-name="P123">Zamawiający nie wymaga wniesienia wadium.</text:p>
      <text:p text:style-name="P26"><text:line-break/>X. TERMIN ZWIĄZANIA OFERTĄ</text:p>
      <text:p text:style-name="P129">Wykonawca, składając ofertę, jest związany złożoną ofertą począwszy od upływu terminu składania ofert przez okres 30 dni.</text:p>
      <text:p text:style-name="P129"><text:soft-page-break/></text:p>
      <text:p text:style-name="P131">XI.OPIS SPOSOBU PRZYGOTOWYWANIA OFERT</text:p>
      <text:p text:style-name="P35"><text:span text:style-name="T109">1</text:span>.Ofertę należy sporządzić na formularzu ofertowym <text:span text:style-name="T83">na druku lub według druku</text:span> stanowiącym <text:span text:style-name="T76">załącznik nr 1</text:span> do SIWZ.</text:p>
      <text:p text:style-name="P35"><text:span text:style-name="T109">2</text:span>.Jeden Wykonawca może złożyć jedną ofertę.</text:p>
      <text:p text:style-name="P35"><text:span text:style-name="T109">3</text:span>.Oferta musi być złożona z zachowaniem formy pisemnej, w języku polskim pod rygorem nieważności. Zamawiający nie wyraża zgody na złożenie oferty w postaci elektronicznej podpisanej bezpiecznym podpisem elektronicznym.</text:p>
      <text:p text:style-name="P35"><text:span text:style-name="T109">4</text:span>.Treść oferty musi odpowiadać treści SIWZ.</text:p>
      <text:p text:style-name="P35"><text:span text:style-name="T109">5</text:span>.Cena oferty musi być podana w PLN.</text:p>
      <text:p text:style-name="P35"><text:span text:style-name="T109">6</text:span>.Wykonawca może, przed upływem terminu do składania ofert, zmienić lub wycofać ofertę. <text:line-break/>7.Naniesienie zmian w ofercie przez Wykonawcę zobowiązuje go do złożenia podpisu<text:line-break/>w każdym miejscu dokonania zmiany.</text:p>
      <text:p text:style-name="P35"><text:span text:style-name="T59">8</text:span><text:span text:style-name="T1">.Wykonawca może zastrzec w ofercie informacje stanowiące tajemnicę przedsiębiorstwa<text:line-break/>w rozumieniu przepisów ustawy o zwalczaniu nieuczciwej konkurencji.</text:span></text:p>
      <text:p text:style-name="P35"><text:span text:style-name="T1">Przez tajemnicę przedsiębiorstwa w rozumieniu art. 11 ust. 4 ustawy z dnia 16 kwietnia 1993 roku <text:s text:c="13"/>o zwalczaniu nieuczciwej konkurencji (t.j. Dz.U. z 2018 r. poz. 419) <text:s/>rozumie się nieujawnione <text:s text:c="13"/></text:span><text:span text:style-name="T1">do wiadomości publicznej informacje techniczne, technologiczne, organizacyjne przedsiębiorstwa lub inne informacje posiadające wartość gospodarczą, co do których przedsiębiorca podjął niezbędne działania w celu zachowania ich poufności. </text:span><text:span text:style-name="T5">Informacje zastrzeżone jako tajemnica przedsiębiorstwa winny być przez Wykonawcę złożone w oddzielnej kopercie z oznakowaniem „tajemnica przedsiębiorstwa” lub zszyte oddzielnie od pozostałych, jawnych elementów oferty.</text:span></text:p>
      <text:p text:style-name="P49">Zamawiający ma prawo badać skuteczność zastrzeżenia dot. zakazu udostępniania informacji zastrzeżonych jako tajemnica przedsiębiorstwa. Następstwem stwierdzenia bezskuteczności zastrzeżenia będzie ich odtajnienie (stosownie do uchwały Sądu Najwyższego z dnia <text:s text:c="23"/>21 października 2005 r. sygn. III CZP 74 /05).</text:p>
      <text:p text:style-name="P49">Nie ujawnia się informacji stanowiących tajemnicę przedsiębiorstwa w rozumieniu przepisów <text:s text:c="18"/>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text:p>
      <text:p text:style-name="P35"><text:span text:style-name="T59">9</text:span><text:span text:style-name="T1">.Dokument stwierdzający ustanowienie pełnomocnika nie podlega opłacie skarbowej.</text:span></text:p>
      <text:p text:style-name="P35"><text:soft-page-break/></text:p>
      <text:p text:style-name="P129"><text:span text:style-name="T5">XII.MIEJSCE ORAZ TERMIN SKŁADANIA I OTWARCIA OFERT<text:line-break/></text:span>Ofertę w zamkniętym opakowaniu należy złożyć w Ośrodku Sportu i Rekreacji w Będzinie, <text:s text:c="28"/>ul. Sportowa 4 <text:s/>w Sekretariacie (Parter) lub drogą korespondencyjną (liczy się data wpływu) na adres:</text:p>
      <text:p text:style-name="P131">Ośrodek Sportu i Rekreacji</text:p>
      <text:p text:style-name="P131">42-500 Będzin ul. Sportowa 4</text:p>
      <text:p text:style-name="P129"><text:span text:style-name="T76">Opakowanie <text:s/>oferty <text:s/>należy <text:s/>opisać w sposób umożliwiający </text:span><text:span text:style-name="T84">korespondencję</text:span><text:span text:style-name="T145"> </text:span><text:span text:style-name="T76">oraz opisać nazwą zadania.</text:span></text:p>
      <text:p text:style-name="P131">Termin składania ofert upływa dnia 01.08.2019 r. godz. 9:00.</text:p>
      <text:p text:style-name="P136">Ofertę złożoną po terminie Zamawiający zwraca niezwłocznie Wykonawcy.</text:p>
      <text:p text:style-name="P131">Otwarcie <text:s/>ofert <text:s/>nastąpi <text:s/>w <text:s/>Centrum Sportowo Konferencyjnym Sportowa Dolina <text:s/></text:p>
      <text:p text:style-name="P131">przy <text:s/>ul. <text:s/>Sportowej 4a w Sali Centralnej (I piętro) w dniu: 01.08.2019 r. o godz. 10:00.</text:p>
      <text:p text:style-name="P129"><text:span text:style-name="T109">1</text:span>.Otwarcie ofert jest jawne.</text:p>
      <text:p text:style-name="P129"><text:span text:style-name="T109">2</text:span>.Bezpośrednio przed otwarciem ofert Zamawiający poda kwotę, jaką zamierza przeznaczyć <text:s text:c="15"/>na sfinansowanie niniejszego zamówienia (kwota brutto, wraz z podatkiem VAT).</text:p>
      <text:p text:style-name="P35"><text:span text:style-name="T109">3</text:span>.Podczas otwarcia kopert z ofertami, Zamawiający poda (odczyta) imię i nazwisko, nazwę (firmę) oraz adres (siedzibę) Wykonawcy, którego oferta jest otwierana, a także informacje dotyczące ceny oferty, terminu wykonania zamówienia, okresu gwarancji<text:span text:style-name="T147"> </text:span>oraz warunków płatności zawartych <text:s text:c="15"/>w ofercie.</text:p>
      <text:p text:style-name="P35"><text:span text:style-name="T109">4</text:span>.W toku badania ofert Zamawiający sprawdzi, czy poszczególni Wykonawcy nie podlegają wykluczeniu z postępowania.</text:p>
      <text:p text:style-name="P35"><text:span text:style-name="T109">4.1</text:span>.Ofertę Wykonawcy wykluczonego z postępowania, uznaje się za odrzuconą.</text:p>
      <text:p text:style-name="P35"><text:span text:style-name="T109">5</text:span>.Z zastrzeżeniem wyjątków określonych w ustawie, oferta niezgodna z ustawą Prawo zamówień publicznych lub sprzeczna (nie odpowiadająca) z treścią SIWZ, podlega odrzuceniu. Wszystkie  <text:s text:c="10"/>przesłanki, w przypadkach których Zamawiający jest zobowiązany do odrzucenia oferty, zawarte są w art. 89 ustawy.</text:p>
      <text:p text:style-name="P35"><text:span text:style-name="T109">6</text:span>.W toku dokonywania oceny złożonych ofert Zamawiający może żądać udzielenia przez Wykonawców wyjaśnień dotyczących treści złożonych przez nich ofert.</text:p>
      <text:p text:style-name="P35"><text:span text:style-name="T109">7</text:span>.Zamawiający poprawi w tekście oferty omyłki, wskazane w art. 87 ust. 2 ustawy, niezwłocznie zawiadamiając o tym Wykonawcę, którego oferta zostanie poprawiona.</text:p>
      <text:p text:style-name="P35"><text:soft-page-break/><text:span text:style-name="T109">8</text:span>.W przypadku, gdy nie złożono żadnej oferty niepodlegającej odrzuceniu, przetarg zostanie unieważniony. Zamawiający unieważni postępowanie także w innych przypadkach, określonych <text:s text:c="14"/>w ustawie w art. 93 ust. 1.</text:p>
      <text:p text:style-name="P35"><text:span text:style-name="T109">9</text:span>.Zamawiający powiadomi o wyniku przetargu przesyłając zawiadomienie wszystkim Wykonawcom, którzy złożyli oferty oraz poprzez zamieszczenie informacji o wyborze oferty najkorzystniejszej <text:s/>na stronie internetowej.</text:p>
      <text:p text:style-name="P35"><text:span text:style-name="T109">9.1</text:span>.Zawiadomienie o wyniku przetargu przesyłane do Wykonawców, którzy złożyli oferty, będzie zawierało informacje o:</text:p>
      <text:p text:style-name="P35">-wyborze najkorzystniejszej oferty (nazwa i adres Wykonawcy, którego ofertę wybrano; uzasadnienie jej wyboru; nazwy (firmy), siedziby i adresy Wykonawców, a także punktację przyznaną ofertom w każdym kryterium oceny ofert i łączną punktację.</text:p>
      <text:p text:style-name="P35"><text:span text:style-name="T109">10</text:span>.<text:span text:style-name="T83">Udostępnienie ofert odbywać się będzie wg poniższych zasad:</text:span> Wykonawca winien złożyć pisemny wniosek do Zamawiającego o udostępnienie wskazanej oferty / ofert; Zamawiający niezwłocznie określi termin, miejsce udostępnienia.</text:p>
      <text:p text:style-name="P26"/>
      <text:p text:style-name="P26">XIII. OPIS SPOSOBU OBLICZENIA CENY</text:p>
      <text:p text:style-name="P35"><text:span text:style-name="T59">1</text:span><text:span text:style-name="T1">.Wszystkie wartości cenowe określone będą w złotych polskich PLN, a wszystkie płatności będą realizowane wyłącznie w złotych polskich.</text:span></text:p>
      <text:p text:style-name="P35"><text:span text:style-name="T59">2</text:span><text:span text:style-name="T1">.Cenę ofertową należy podać w zaokrągleniu do dwóch miejsc po przecinku z zastosowaniem przybliżenia dziesiętnego.</text:span></text:p>
      <text:p text:style-name="P35"><text:span text:style-name="T59">3</text:span><text:span text:style-name="T1">.Zaoferowana cena musi być podana liczbą i będzie ceną ryczałtową (definicja ryczałtu zgodnie <text:s text:c="9"/>z treścią art. 632 Kodeksu cywilnego).</text:span></text:p>
      <text:p text:style-name="P35"><text:span text:style-name="T59">4</text:span><text:span text:style-name="T1">.Cena podana w ofercie powinna zawierać wszystkie koszty związane z realizacją przedmiotu zamówienia.</text:span></text:p>
      <text:p text:style-name="P35"><text:span text:style-name="T59">5</text:span><text:span text:style-name="T1">. Cenę ofertową brutto (</text:span><text:span text:style-name="T5">wraz z podatkiem VAT) </text:span><text:span text:style-name="T1">należy obliczyć w oparciu o załączoną specyfikację techniczną, dokumentację projektową oraz zakres robót wynikający z własnej kalkulacji robót tymczasowych i prac towarzyszących nie objętych dokumentacją. Załączony przedmiar robót jest jedynie materiałem pomocniczym do dokonania wyceny przedmiotu zamówienia.</text:span></text:p>
      <text:p text:style-name="P35"><text:span text:style-name="T59">6</text:span><text:span text:style-name="T1">.Zamawiający przewiduje </text:span><text:span text:style-name="T5">wynagrodzenie ryczałtowe. </text:span><text:span text:style-name="T1">W cenie oferty należy uwzględnić wszystkie koszty związane z realizacją robót objętych dokumentacją projektową oraz specyfikacjami technicznymi wykonania i odbioru robót budowlanych, w tym ryzyko Wykonawcy </text:span><text:soft-page-break/><text:span text:style-name="T1">z tytułu oszacowania wszelkich kosztów związanych z realizacją zamówienia, a także oddziaływania innych czynników mających lub mogących mieć wpływ na koszty.</text:span></text:p>
      <text:p text:style-name="P35"><text:span text:style-name="T1">Niedoszacowanie, pominięcie oraz brak rozpoznania przedmiotu i zakresu zamówienia nie może być podstawą do żądania zmiany wynagrodzenia ryczałtowego określonego w umowie. <text:s text:c="21"/>Cena ofertowa musi obejmować wszystkie roboty jakie z technicznego punktu widzenia <text:s text:c="16"/>są konieczne do prawidłowego wykonania i oddania do użytkowania przedmiotu zamówienia <text:s text:c="14"/>pn.: </text:span><text:span text:style-name="T17">„Budowa placu zabaw, siłowni zewnętrznej i małej architektury </text:span><text:span text:style-name="T18">wraz <text:s text:c="42"/>z zagospodarowaniem terenu”</text:span><text:span text:style-name="T17">. </text:span></text:p>
      <text:p text:style-name="P70"><text:span text:style-name="T109">7</text:span>. Krótkie opisy pozycji w Tabeli rozliczeniowej w żaden sposób nie modyfikują bądź zastępują szczegółowego opisu zawartego w SIWZ. Wyceniając poszczególne pozycje, Wykonawca winien odnieść się do warunków umownych, ST oraz dokumentacji projektowej w celu uzyskania pełnych wskazówek, informacji, instrukcji lub opisów robót, zastosowanych materiałów i urządzeń. Roboty muszą być wykonane zgodnie z obowiązującym prawem i wymaganiami Zamawiającego, według zasad <text:s/>fachowego wykonawstwa i wskazówek Zamawiającego.</text:p>
      <text:p text:style-name="P49"><text:span text:style-name="T95">Ceny podane przez Wykonawcę w Tabeli rozliczeniowej mu</text:span><text:span text:style-name="T150">szą </text:span>pokrywać wszelkie koszty wykonania robót, jak również m.in. koszty:</text:p>
      <text:p text:style-name="P49">-wypełnienia obowiązków wynikających z umowy i wszystkich innych zobowiązań i wymagań związanych z prowadzeniem robót wyspecyfikowanych w zamówieniu,</text:p>
      <text:p text:style-name="P49">-analiz laboratoryjnych, jeśli będą potrzebne, oraz wszelkie koszty z tym związane,</text:p>
      <text:p text:style-name="P49">-dostawy, magazynowania, zabezpieczenia, ubezpieczenia materiałów i urządzeń oraz wszelkie koszty z tym związane,</text:p>
      <text:p text:style-name="P49">-sprzętu Wykonawcy, wraz z jego dostarczeniem na teren budowy i utrzymaniem,</text:p>
      <text:p text:style-name="P49">-wszelkich robót tymczasowych oraz wszelkie koszty z tym związane,</text:p>
      <text:p text:style-name="P49">- wszelkie koszty utrzymania zaplecza budowy,</text:p>
      <text:p text:style-name="P49">- koszty związane z zabezpieczeniem i oznakowaniem prowadzonych robót, wszelkie roboty przygotowawcze, demontażowe, wyburzeniowe, odtworzeniowe i porządkowe,</text:p>
      <text:p text:style-name="P49">- koszty zasilania placu budowy w energię elektryczną i wodę, koszty ewentualnego zainstalowania</text:p>
      <text:p text:style-name="P49">liczników zużycia wody i energii oraz koszty zużycia energii i wody w czasie budowy,</text:p>
      <text:p text:style-name="P49">- koszty wywozu materiałów pochodzących z rozbiórki,</text:p>
      <text:p text:style-name="P49">- koszty związane z wywozem i utylizacją odpadów,</text:p>
      <text:p text:style-name="P54">- <text:span text:style-name="T133"><text:s/>koszty związane z wywozem </text:span><text:span text:style-name="T134">ziemi w miejsce wskazane przez Zamawiającego </text:span><text:span text:style-name="T134">tj. ul. </text:span><text:span text:style-name="T133">Kijowska 2a w Będzinie,</text:span></text:p>
      <text:p text:style-name="P129"><text:soft-page-break/><text:span text:style-name="T1">- koszty związane z odbiorami wykonanych robót, doprowadzenia terenu do stanu pierwotnego, <text:s text:c="17"/></text:span>- koszty sporządzenia planu bezpieczeństwa i ochrony zdrowia,</text:p>
      <text:p text:style-name="P155">- koszty wykonania wszelkich wymaganych przepisami badań, sprawdzeń, pomiarów, w tym pomiarów geodezyjnych oraz sporządzenia wymaganych przepisami protokołów inwentaryzacji, <text:s text:c="3"/>w tym inwentaryzacji i map geodezyjnych wraz z naniesieniem na mapy zasobów geodezyjnych itp. (protokoły badań, sprawdzeń i pomiarów muszą być zakończone wynikiem pozytywnym),</text:p>
      <text:p text:style-name="P155">- koszty sporządzenia w dwóch egzemplarzach i przekazanie zamawiającemu dwóch egzemplarzy dokumentacji powykonawczej z naniesionymi i podpisanymi przez kierownika budowy <text:s text:c="19"/>i kierowników robót branżowych, nieistotnymi zmianami w stosunku do zatwierdzonej dokumentacji projektowej (jeżeli takie wystąpią w trakcie budowy) potwierdzonymi podpisem przez projektanta,</text:p>
      <text:p text:style-name="P155">- koszty zapewnienia odpowiedniej, bezpiecznej organizacji robót,</text:p>
      <text:p text:style-name="P155">- koszty związane z dokonaniem odbiorów z gestorami sieci instalacji i urządzeń, zlecenie i koszty nadzoru technicznego ze strony w szczególności dysponentów, gestorów, właścicieli istniejącego uzbrojenia i innych czynności niezbędnych do wykonania przedmiotu zamówienia,</text:p>
      <text:p text:style-name="P155">- koszty przywrócenia do stanu pierwotnego po zakończeniu robót, obiektów, terenów przyległych <text:s/>i dróg dojazdowych, które uległy uszkodzeniu w trakcie realizacji zadania,</text:p>
      <text:p text:style-name="P155">- koszty uporządkowania terenu po robotach budowlanych,</text:p>
      <text:p text:style-name="P155">- koszty uzyskania pozwoleń, zgód, uzgodnień itp. od innych podmiotów, w tym od organów administracji publicznej oraz opłaty uiszczane na rzecz innych podmiotów, w tym na rzecz organów administracji,</text:p>
      <text:p text:style-name="P155">- koszty związane z postępowaniami administracyjnymi, których przeprowadzenie będzie konieczne w toku realizacji przedmiotu umowy oraz koszty ogólne Wykonawcy, zysk, podatki.</text:p>
      <text:p text:style-name="P138">Koszty powyższe nie stanowią odrębnego wynagrodzenia Wykonawcy.</text:p>
      <text:p text:style-name="P138">Roboty opisane w każdej pozycji <text:span text:style-name="T95">Tabeli rozliczeniowej</text:span><text:span text:style-name="T169"> </text:span>winny być wykonywane w sposób kompletny opisany w ST i dokumentacji projektowej, zgodnie z wymaganiami Zamawiającego <text:s text:c="7"/>i poleceniami inspektora nadzoru inwestorskiego. Tylko tak wykonane roboty będą odbierane. Wartość podana w każdej pozycji <text:span text:style-name="T95">Tabeli rozliczeniowej </text:span><text:span text:style-name="T170"><text:s/></text:span>jako cena jednostkowa winna pokrywać wszystkie wymogi kompletnego i należytego wykonania robót niezależnie od tego, <text:s text:c="33"/>czy w dokumentach zamówienia są one opisane szczegółowo, czy nie.</text:p>
      <text:p text:style-name="P140">Przedmiary robót nie są podstawą sporządzenia przez Wykonawcę wyceny, a mają jedynie charakter pomocniczy, informacyjny. Wobec powyższego mogą występować rozbieżności pomiędzy ilością <text:s text:c="28"/>i zakresem prac wykazanych w przedmiarach robót, a ilością i zakresem prac <text:s/>do wykonania wynikających <text:soft-page-break/>z dokumentacji projektowej, specyfikacji technicznych wykonania i odbioru robót oraz opisu przedmiotu zamówienia. W związku z powyższym cena oferty musi zawierać wszelkie koszty niezbędne <text:s text:c="31"/>do zrealizowania zamówienia.</text:p>
      <text:p text:style-name="P35"><text:span text:style-name="T78">8</text:span><text:span text:style-name="T76">.</text:span><text:span text:style-name="T6">Wykonawca, składając ofertę (w formularzu oferty stanowiącym załącznik nr 1 do SIWZ)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p text:style-name="P44"/>
      <text:p text:style-name="P26"><text:span text:style-name="T150">XIV.</text:span>OPIS KRYTERIÓW, KTÓRYMI ZAMAWIAJĄCY BĘDZIE SIĘ KIEROWAŁ PRZY WYBORZE OFERTY, WRAZ Z PODANIEM WAG TYCH KRYTERIÓW I SPOSOBU OCENY OFERT</text:p>
      <text:p text:style-name="P34"><text:span text:style-name="T76"><text:line-break/></text:span><text:span text:style-name="T158">Kryteria:</text:span></text:p>
      <text:p text:style-name="P66">Cena - 60%</text:p>
      <text:p text:style-name="P66">Okres gwarancji – 30%</text:p>
      <text:p text:style-name="P66">Wysokość kary umownej za opóźnienie w wykonaniu przedmiotu umowy – 10%</text:p>
      <text:p text:style-name="P66">Sposób liczenia punktów przy dokonaniu oceny i wyborze najkorzystniejszej oferty:</text:p>
      <text:p text:style-name="P67">Liczba punktów za cenę:</text:p>
      <text:p text:style-name="P66">Cmin - cena minimalna spośród badanych ofert</text:p>
      <text:p text:style-name="P66">Cb - cena badanej oferty</text:p>
      <text:p text:style-name="P63"><text:span text:style-name="T159">100</text:span><text:span text:style-name="T158"> - stały współczynnik</text:span></text:p>
      <text:p text:style-name="P65">( Cmin / Cb ) x 100 x 60% = ilość punktów za cenę badanej oferty</text:p>
      <text:p text:style-name="P127"/>
      <text:p text:style-name="P146">Liczba punktów za okres gwarancji jakiej udziela wykonawca:</text:p>
      <text:p text:style-name="P90"><text:span text:style-name="T76">Gmax - gwarancja maksymalna spo</text:span><text:span text:style-name="T80">śród badanych ofert</text:span></text:p>
      <text:p text:style-name="P112">Gb - gwarancja badanej oferty</text:p>
      <text:p text:style-name="P90"><text:span text:style-name="T76">100 - sta</text:span><text:span text:style-name="T80">ły współczynnik</text:span></text:p>
      <text:p text:style-name="P90"><text:span text:style-name="T83">( Gb <text:s/>/ Gmax ) x 100 x 30% = ilo</text:span><text:span text:style-name="T85">ść punktów za gwarancje badanej oferty</text:span></text:p>
      <text:p text:style-name="P63"/>
      <text:p text:style-name="P174">Zamawiający informuje, że maksymalny okres gwarancji wynosi 60 miesięcy. Wykonawca zobowiązany jest do podania terminu w miesiącach, określając deklarowany termin. Najkrótszy <text:soft-page-break/>okres gwarancji wynosi 36 miesięcy – oznacza to, że w sytuacji, gdy Wykonawca poda okres krótszy niż 36 miesięcy, Zamawiający odrzuci ofertę, jako niezgodną <text:s text:c="2"/>z SIWZ na podstawie art. 89 ust. 1 pkt 2 ustawy Prawo zamówień publicznych. W przypadku, gdy Wykonawca określi okres gwarancji dłuższy niż 60 miesięcy to Zamawiający do obliczeń będzie przyjmował okres wynoszący 60 miesięcy, natomiast umowa zostanie zawarta z uwzględnieniem długości okresu gwarancji zadeklarowanego w ofercie. W przypadku, gdy Wykonawca nie zadeklaruje żadnego okresu gwarancji Zamawiający przyjmie najkrótszy okres gwarancji wynoszący 36 miesięcy.</text:p>
      <text:p text:style-name="P175">Podanie długości okresu gwarancji w innych „jednostkach” czasu spowoduje przeliczenie <text:s text:c="24"/>do pełnych <text:s/>miesięcy „w dół”.</text:p>
      <text:p text:style-name="P175">W przypadku, gdy Wykonawca poda długość okresu gwarancji liczoną w miesiącach wyrażonych ułamkiem dziesiętnym lub zwykłym do obliczeń Zamawiający dokona zaokrąglenia do pełnych <text:s text:c="14"/>miesięcy „w dół”.</text:p>
      <text:p text:style-name="P175"/>
      <text:p text:style-name="P67">Liczba punktów za wysokość kary umownej za opóźnienie w wykonaniu przedmiotu umowy:</text:p>
      <text:p text:style-name="P166">Minimalna wysokość kary umownej za opóźnienie w wykonaniu przedmiotu umowy wynosi 0,1 % wynagrodzenia brutto – za każdy dzień opóźnienia, licząc od następnego dnia po upływie terminu umownego.</text:p>
      <text:p text:style-name="P166">W przypadku zadeklarowania przez Wykonawcę wyższej kary umownej, Wykonawca z tego tytułu uzyska odpowiednio:</text:p>
      <text:p text:style-name="P167"><text:span text:style-name="T159">0</text:span><text:span text:style-name="T158"> punktów </text:span><text:span text:style-name="T152">- za zadeklarowaną karę umowną w wysokości 0,1 % wynagrodzenia umownego brutto za każdy dzień opóźnienia w stosunku do terminu wykonania przedmiotu umowy</text:span></text:p>
      <text:p text:style-name="P167"><text:span text:style-name="T159">5</text:span><text:span text:style-name="T158"> punktów</text:span><text:span text:style-name="T152"> – za zadeklarowaną karę umowną w wysokości 0,2 % wynagrodzenia umownego brutto za każdy dzień opóźnienia w stosunku do terminu wykonania przedmiotu umowy</text:span></text:p>
      <text:p text:style-name="P167"><text:span text:style-name="T159">10</text:span><text:span text:style-name="T158"> punktów </text:span><text:span text:style-name="T152">– za zadeklarowaną karę umowną w wysokości 0,3 % wynagrodzenia umownego brutto za każdy dzień opóźnienia w stosunku do terminu wykonania przedmiotu umowy</text:span></text:p>
      <text:p text:style-name="P166">W przypadku braku złożonej deklaracji kary umownej w formularzu ofertowym Zamawiający przyjmuje karę umowną na poziomie 0,1% za każdy dzień opóźnienia w wykonaniu przedmiotu umowy w stosunku do terminu wykonania przedmiotu umowy oraz nie przydzieli Wykonawcy punktów.</text:p>
      <text:p text:style-name="P65">Za najkorzystniejszą zostanie uznana oferta, która otrzyma największą sumę punktów. O wyborze oferty najkorzystniejszej wszyscy Wykonawcy zostaną niezwłocznie poinformowani.</text:p>
      <text:p text:style-name="P25"/>
      <text:p text:style-name="P26"><text:soft-page-break/>XV. INFORMACJE O FORMALNOŚCIACH, JAKIE POWINNY ZOSTAĆ DOPEŁNIONE PO WYBORZE OFERTY W CELU ZAWARCIA UMOWY W SPRAWIE ZAMÓWIENIA PUBLICZNEGO</text:p>
      <text:p text:style-name="P35">1.Wykonawca zobowiązany jest przed podpisaniem umowy do przedłożenia Zamawiającemu <text:s text:c="2"/>kopii dokumentów potwierdzających posiadanie uprawnień wymaganych w SIWZ oraz kopie <text:s text:c="148"/>dokumentu potwierdzającego przynależność do właściwej Izby dla osób, które wskazał do realizacji zamówienia. <text:s text:c="11"/></text:p>
      <text:p text:style-name="P35">2.W przypadku Wykonawców składających ofertę wspólną przed podpisaniem umowy Wykonawcy muszą dostarczyć umowę regulującą współpracę.</text:p>
      <text:p text:style-name="P157"><text:span text:style-name="T95">3.</text:span>Wykonawca zobowiązany jest na dwa dni przed podpisaniem umowy do przedłożenia Zamawiającemu harmonogramu rzeczowo-finansowego realizacji zadania uzgodnionego z osobą wskazaną przez Zamawiającego. </text:p>
      <text:p text:style-name="P26"/>
      <text:p text:style-name="P26">XVI.ZABEZPIECZENIE NALEŻYTEGO WYKONANIA UMOWY</text:p>
      <text:p text:style-name="P35"><text:span text:style-name="T76">Do dnia podpisania umowy wybrany w wyniku przetargu Wykonawca jest zobowiązany <text:s text:c="15"/>do wniesienia zabezpieczenia należytego wykonania przedmiotu umowy w wysokości </text:span><text:span text:style-name="T82">5 %</text:span> ceny <text:span text:style-name="T174">całkowitej podanej w ofercie</text:span><text:span text:style-name="T175">.</text:span></text:p>
      <text:p text:style-name="P26">Zabezpieczenie <text:s/>należytego wykonania przedmiotu umowy może być wniesione w:</text:p>
      <text:p text:style-name="P35"><text:span text:style-name="T125">-</text:span>pieniądzu (winien przelać je) na konto<text:span text:style-name="T125">:</text:span></text:p>
      <text:p text:style-name="P35">ING Bank Śląski S.A O/Będzin nr <text:s/><text:span text:style-name="Domyślna_20_czcionka_20_akapitu"><text:span text:style-name="T88">83 1050 1227 1000 0023 1347 0409</text:span></text:span></text:p>
      <text:p text:style-name="P35">z dopiskiem zabezpieczenie należytego wykonania umowy na zadanie pn.:<text:span text:style-name="T132"> </text:span><text:span text:style-name="T20">„Budowa placu zabaw, siłowni zewnętrznej i małej architektury </text:span><text:span text:style-name="T21">wraz z zagospodarowaniem terenu”</text:span><text:span text:style-name="T20">. <text:s/></text:span></text:p>
      <text:p text:style-name="P35">- lub innej formie zgodnej z art. 148 ust.1 pkt. 2-5 i ust.2 ustawy Pzp (w przypadku <text:s/>wniesienia zabezpieczenia należytego wykonania umowy w formie gwarancji bankowej, gwarancji ubezpieczeniowej, poręczenia bankowego lub poręczenia spółdzielczej kasy oszczędnościowo- kredytowej <text:span text:style-name="T83">wymaga się przedłożenia stosownego </text:span><text:span text:style-name="T76">dokumentu potwierdzającego zawarcie umowy np. dokument <text:s/>gwarancji ubezpieczeniowej czy też bankowej lub dokument umowy <text:s text:c="26"/>w przypadku braku potwierdzenia zawarcia umowy gwarancyjnej lub dokument umowy ustanowienia <text:s/>zastawu rejestrowego czy też umowa ustanowienia <text:s/>zastawu na <text:s/>papierach wartościowych itp.</text:span>).</text:p>
      <text:p text:style-name="P35">Jeżeli zabezpieczenie należytego wykonania umowy wniesiono w pieniądzu Zamawiający zwraca je wraz z odsetkami wynikającymi z umowy rachunku bankowego, na którym było ono <text:soft-page-break/>przechowywane, pomniejszone o koszty prowadzenia rachunku oraz prowizji bankowej za przelew pieniędzy na rachunek Wykonawcy.</text:p>
      <text:p text:style-name="P35"/>
      <text:p text:style-name="P26">XVII. ISTOTNE DLA STRON POSTANOWIENIA, KTÓRE ZOSTANĄ WPROWADZONE DO TREŚCI ZAWIERANEJ UMOWY W SPRAWIE ZAMÓWIENIA PUBLICZNEGO</text:p>
      <text:p text:style-name="P35"><text:span text:style-name="T93">1</text:span><text:span text:style-name="T92">.Zamawiający zawiera umowę w sprawie zamówienia publicznego, z zastrzeżeniem art. 183 ustawy Pzp, w terminie nie krótszym niż 5 dni od dnia przesłania zawiadomienia o wyborze najkorzystniejszej oferty, jeżeli zawiadomienie to zostało przesłane przy użyciu środków komunikacji elektronicznej, albo 10 dni – jeżeli zostało przesłane w inny sposób, na warunkach będących istotnymi postanowieniami, a stanowiącymi wzór umowy – </text:span><text:span text:style-name="T94">załącznik nr 3 do SIWZ.</text:span></text:p>
      <text:p text:style-name="P35"><text:span text:style-name="T93">2</text:span><text:span text:style-name="T92">.Zamawiający może zawrzeć umowę w sprawie zamówienia publicznego przed upływem terminów, o których mowa wyżej, jeżeli upłynął termin do wniesienia odwołania na czynności </text:span><text:span text:style-name="T92">zamawiającego wymienione w art. 180 ust. 2 lub w następstwie jego wniesienia Izba ogłosiła wyrok lub postanowienie kończące postępowanie odwoławcze.</text:span></text:p>
      <text:p text:style-name="P35"><text:span text:style-name="T109">3</text:span>.<text:bookmark-start text:name="__DdeLink__765_1851148737"/>Istotne dla Zamawiającego postanowienia umowy, zawiera załączony do niniejszej SIWZ wzór umowy (załącznik nr 3).</text:p>
      <text:p text:style-name="P35"><text:span text:style-name="T109">4</text:span>. <text:span text:style-name="T1">W przypadkach niżej podanych Zamawiający przewiduje możliwość dokonania zmian w umowie <text:s/>w stosunku do treści oferty, na podstawie której dokonano wyboru Wykonawcy, zgodnie <text:s text:c="18"/>z warunkami podanymi poniżej.</text:span></text:p>
      <text:p text:style-name="P35">4.1.Zmiany te mogą być inicjowane przez Zamawiającego lub przez Wykonawcę i mogą dotyczyć:<text:line-break/>-zmiany jakości lub innych parametrów charakterystycznych dla objętego proponowaną zmianą elementu robót budowlanych,</text:p>
      <text:p text:style-name="P45">-aktualizacji bądź zmiany rozwiązań projektowych,</text:p>
      <text:p text:style-name="P35">-realizacji dodatkowych robót budowlanych,</text:p>
      <text:p text:style-name="P35">-zmiany producenta urządzeń lub wyposażenia,</text:p>
      <text:p text:style-name="P35">-zmiany wymiarów, położenia lub wysokości części robót budowlanych,</text:p>
      <text:p text:style-name="P35">-zmiany technologii wykonania robót,</text:p>
      <text:p text:style-name="P35">- ograniczenia zakresu robót,</text:p>
      <text:p text:style-name="P35">-zmiany w kolejności i terminach wykonywania robót budowlanych.</text:p>
      <text:p text:style-name="P35">Zmiana umowy dotycząca którejkolwiek z ww. przesłanek jest związana z możliwością zmiany <text:s/>wynagrodzenia Wykonawcy w odpowiednim stosunku, adekwatnym do zmiany umowy.</text:p>
      <text:p text:style-name="P35"><text:soft-page-break/>5.Wykonawca nie będzie uprawniony do żadnego przedłużenia terminu wykonania umowy <text:s text:c="25"/>i zwiększenia wynagrodzenia, jeżeli zmiana jest wymuszona uchybieniem czy naruszeniem umowy przez wykonawcę; w takim przypadku koszty dodatkowe związane z takimi zmianami ponosi Wykonawca. <text:s text:c="4"/></text:p>
      <text:p text:style-name="P35">6.Zmiana terminu zakończenia realizacji przedmiotu zamówienia może nastąpić w przypadku:</text:p>
      <text:p text:style-name="P49">-realizacji dodatkowych robót budowlanych,</text:p>
      <text:p text:style-name="P35">-zawieszenia przez Zamawiającego wykonania robót,</text:p>
      <text:p text:style-name="P35">-przestojów i opóźnień zawinionych przez Zamawiającego,</text:p>
      <text:p text:style-name="P35">-działania siły wyższej (zdarzenie obiektywne, zewnętrzne, nie posiadające swojego źródła wewnątrz przedsiębiorstwa, niemożliwe do przewidzenia, nieoczekiwane, którego skutków <text:s text:c="16"/>nie da się przewidzieć i nie można im zapobiec, które wystąpiło mimo dołożenia należytej staranności <text:span text:style-name="T151">wymaganej przy uwzględnieniu zawodowego charakteru tej działalności</text:span> (art. 355 §2 kodeksu cywilnego) w celu należytego spełnienia świadczenia (np. w szczególności: pożaru, powodzi, gradobicia, strajku itp.),</text:p>
      <text:p text:style-name="P35">-wystąpienia okoliczności, których Strony umowy nie były w stanie przewidzieć, pomimo zachowania należytej staranności,</text:p>
      <text:p text:style-name="P35">-przeszkód technicznych w pełni niezależnych od Stron umowy, mających bezpośredni wpływ <text:s text:c="13"/>na termin wykonania zamówienia,</text:p>
      <text:p text:style-name="P35">-wystąpienia warunków atmosferycznych uniemożliwiających wykonywanie robót - fakt ten musi mieć odzwierciedlenie w książce budowy i musi być potwierdzony przez inspektora nadzoru.</text:p>
      <text:p text:style-name="P35">7.Zmiana wynagrodzenia Wykonawcy może nastąpić w przypadku:</text:p>
      <text:p text:style-name="P23">a) ustawowej zmiany obowiązującej stawki podatku VAT,</text:p>
      <text:p text:style-name="P159"><text:bookmark-end text:name="__DdeLink__765_1851148737"/>b) ograniczenia <text:s/>zakresu robót przez Zamawiającego.</text:p>
      <text:p text:style-name="P35"/>
      <text:p text:style-name="P26">XVIII.ŚRODKI OCHRONY PRAWNEJ</text:p>
      <text:p text:style-name="P35"><text:span text:style-name="T109">1</text:span>.<text:span text:style-name="T76"> </text:span>Wykonawcy, a także innemu podmiotowi, jeżeli ma lub miał interes w uzyskaniu zamówienia oraz poniósł lub może ponieść szkodę w wyniku naruszenia przez Zamawiającego przepisów ustawy, przysługują środki ochrony prawnej określone przepisami ustawy.</text:p>
      <text:p text:style-name="P35"><text:span text:style-name="T109">1.1</text:span>.Wobec ogłoszenia o zamówieniu oraz SIWZ, środki ochrony prawnej przysługują również organizacjom wpisanym na listę organizacji uprawnionych do wnoszenia środków ochrony prawnej, prowadzoną przez Prezesa Urzędu Zamówień Publicznych.</text:p>
      <text:p text:style-name="P35"><text:soft-page-break/><text:span text:style-name="T109">2</text:span>. Zasady, terminy oraz sposób korzystania ze środków ochrony prawnej szczegółowo regulują przepisy <text:span text:style-name="T76">działu VI ustawy</text:span> – Środki ochrony prawnej (<text:span text:style-name="T76">art.179 – 198g ustawy</text:span>).</text:p>
      <text:p text:style-name="P35"><text:span text:style-name="T109">3</text:span>. Informacje dotyczące wnoszenia środków ochrony prawnej:</text:p>
      <text:p text:style-name="P35"><text:span text:style-name="T109">3.1</text:span>.Odwołanie przysługuje wyłącznie od niezgodnej z przepisami ustawy czynności Zamawiającego podjętej w niniejszym postępowaniu o udzielenie zamówienia publicznego <text:s text:c="9"/>lub zaniechania czynności, do której Zamawiający jest zobowiązany na podstawie ustawy.<text:line-break/>3.2.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35"><text:span text:style-name="T109">3.3</text:span>. Odwołanie wnosi się do Prezesa Krajowej Izby Odwoławczej w formie pisemnej albo elektronicznej opatrzonej bezpiecznym podpisem elektronicznym weryfikowanym za pomocą ważnego kwalifikowanego certyfikatu.</text:p>
      <text:p text:style-name="P35"><text:span text:style-name="T109">3.4</text:span>.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za pomocą jednego ze sposobów określonych w SIWZ.</text:p>
      <text:p text:style-name="P35"><text:span text:style-name="T109">3.5</text:span>. Odwołanie wnosi się:</text:p>
      <text:p text:style-name="P35"><text:span text:style-name="T109">3.5.1</text:span>. w terminie 5 dni od dnia przesłania informacji o czynności Zamawiającego stanowiącej podstawę jego wniesienia – jeżeli zostały przesłane w sposób określony w SIWZ, albo w terminie 10 dni - jeżeli zostały przesłane w inny sposób - w przypadku gdy wartość zamówienia jest mniejsza niż kwoty określone w przepisach wydanych na podstawie art.11 ust.8.</text:p>
      <text:p text:style-name="P35"><text:span text:style-name="T109">3.5.2</text:span>. odwołanie wobec treści ogłoszenia o zamówieniu, a także wobec treści SIWZ wnosi <text:s text:c="23"/>się w terminie 5 dni od zamieszczenia ogłoszenia w Biuletynie Zamówień Publicznych<text:line-break/>lub SIWZ na stronie internetowej.</text:p>
      <text:p text:style-name="P35">- odwołanie wobec czynności innych niż określone w pkt 3.5.1. i 3.5.2. wnosi się w terminie 5 dni od dnia, w którym powzięto lub przy zachowaniu należytej staranności można było powziąć wiadomość o okolicznościach stanowiących podstawę jego wniesienia.</text:p>
      <text:p text:style-name="P35"><text:span text:style-name="T109">3.6</text:span>. Zamawiający przesyła niezwłocznie, nie później niż w terminie 2 dni od dnia otrzymania, kopię odwołania innym wykonawcom uczestniczącym w postępowaniu o udzielenie zamówienia, a jeżeli odwołanie dotyczy treści ogłoszenia o zamówieniu lub postanowień SIWZ, zamieszcza ją również <text:soft-page-break/>na stronie internetowej, na której jest zamieszczone ogłoszenie o zamówieniu lub jest udostępniona SIWZ, wzywając wykonawców do przystąpienia do postępowania odwoławczego.</text:p>
      <text:p text:style-name="P35"><text:span text:style-name="T109">3.6.1</text:span>.Wykonawca może zgłosić przystąpienie do postępowania odwoławczego w terminie 3 dni <text:s text:c="4"/>od dnia otrzymania kopii odwołania wskazując stronę, do której przystępuje, interes w uzyskaniu rozstrzygnięcia na korzyść strony, do której przystępuje. Zgłoszenie przystąpienia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p>
      <text:p text:style-name="P129"><text:span text:style-name="T109">3.7</text:span>. Odwołanie podlega rozpoznaniu, jeżeli nie zawiera braków formalnych oraz uiszczono wpis. Wpis uiszcza się najpóźniej do dnia upływu terminu do wniesienia odwołania, a dowód jego uiszczenia dołącza się do odwołania.</text:p>
      <text:p text:style-name="P129"/>
      <text:p text:style-name="P131">XIX. OFERTY CZĘŚCIOWE</text:p>
      <text:p text:style-name="P138">Zamawiający nie dopuszcza możliwości składana ofert częściowych.</text:p>
      <text:p text:style-name="P131"/>
      <text:p text:style-name="P131">XX.MAKSYMALNA LICZBA WYKONAWCÓW, Z KTÓRYMI ZAMAWIAJĄCY ZAWRZE UMOWĘ RAMOWĄ</text:p>
      <text:p text:style-name="P129">Zamawiający nie przewiduje w niniejszym postępowaniu zawarcia umowy ramowej.</text:p>
      <text:p text:style-name="P129"/>
      <text:p text:style-name="P131">XXI. <text:span text:style-name="T153">ZAMÓWIENIE POLEGAJĄCE NA POWTÓRZENIU PODOBNYCH ROBÓT BUDOWLANYCH</text:span></text:p>
      <text:p text:style-name="P147">Zamawiający nie przewiduje udzielania zamówień polegających na powtórzeniu podobnych robót budowlanych.</text:p>
      <text:p text:style-name="P131"><text:line-break/>XXII. OFERTY WARIANTOWE</text:p>
      <text:p text:style-name="P129">Zamawiający nie dopuszcza możliwości składania ofert wariantowych.</text:p>
      <text:p text:style-name="P129"/>
      <text:p text:style-name="P131">XXIII. INFORMACJA NA TEMAT MOŻLIWOŚCI ROZLICZANIA SIĘ <text:s/>W WALUTACH OBCYCH</text:p>
      <text:p text:style-name="P129">Zamawiający będzie rozliczał się z Wykonawcą wyłącznie z uwzględnieniem waluty polskiej.</text:p>
      <text:p text:style-name="P129"/>
      <text:p text:style-name="P131">XXIV. AUKCJA ELEKTRONICZNA</text:p>
      <text:p text:style-name="P129">Zamawiający nie przewiduje aukcji elektronicznej.</text:p>
      <text:p text:style-name="P131"><text:soft-page-break/>XXV. DIALOG TECHNICZNY</text:p>
      <text:p text:style-name="P129">Zamawiający nie przeprowadził dialogu technicznego.</text:p>
      <text:p text:style-name="P129"/>
      <text:p text:style-name="P35"><text:span text:style-name="T76">XXVII. INFORMACJA W SPRAWIE ZWROTU KOSZTÓW W POSTĘPOWANIU<text:line-break/></text:span>Koszty udziału w postępowaniu, a w szczególności koszty sporządzenia oferty, pokrywa Wykonawca. Zamawiający nie przewiduje zwrotu kosztów udziału w postępowaniu (za wyjątkiem zaistnienia sytuacji, o której mowa w art. 93 ust. 4 ustawy).</text:p>
      <text:p text:style-name="P35"/>
      <text:p text:style-name="P26">XXVIII. INNE OŚWIADCZENIA I DOKUMENTY, KTÓRE NALEŻY PRZEDŁOŻYĆ WRAZ Z OFERTĄ</text:p>
      <text:p text:style-name="P35"><text:span text:style-name="T109">1</text:span>.Wypełniony czytelnie, podpisany przez Wykonawcę formularz ofertowy <text:span text:style-name="T83">na druku lub według druku</text:span> stanowiącym <text:span text:style-name="T76">załącznik nr 1</text:span> do SIWZ.</text:p>
      <text:p text:style-name="P26">UWAGA ! Na formularzu ofertowym należy ujawnić wszystkie podmioty składające ofertę wspólną z zaznaczeniem np. konsorcjum.</text:p>
      <text:p text:style-name="P35"><text:span text:style-name="T109">2</text:span>.Pełnomocnictwo w sytuacjach, w których uprawnienie do podpisania oferty nie wynika z zapisu we właściwym rejestrze lub ewidencji, w tym wynikające z art. 23 ust. 2 ustawy Pzp.</text:p>
      <text:p text:style-name="P35"><text:span text:style-name="T82">3.</text:span><text:span text:style-name="T84">Tabela rozliczeniowa</text:span><text:span text:style-name="T76"> podpisana <text:s/>przez <text:s/>Wykonawcę <text:s/>sporządzona zgodnie z załącznikiem <text:s text:c="7"/>nr 6 do SIWZ.</text:span></text:p>
      <text:p text:style-name="P26"/>
      <text:p text:style-name="P26">Dokument wymieniony w części XXVIII pkt 2 może być przedstawiony w formie oryginału, czytelnej kserokopii poświadczonej „za zgodność z oryginałem” przez Mocodawcę <text:s text:c="26"/>lub notarialnie poświadczonej kopii.</text:p>
      <text:p text:style-name="P35"/>
      <text:p text:style-name="P26">XXIX. INFORMACJA NA TEMAT MOŻLIWOŚCI SKŁADANIA JEDNEJ OFERTY, PRZEZ DWA LUB WIĘCEJ PODMIOTÓW ORAZ UCZESTNICTWA PODWYKONAWCÓW</text:p>
      <text:p text:style-name="P35"><text:span text:style-name="T109">1</text:span>.Wykonawcy wspólnie ubiegający się o zamówienie muszą ustanowić pełnomocnika <text:s text:c="25"/>do reprezentowania ich w postępowaniu o udzielenie zamówienia albo reprezentowania <text:s text:c="18"/>w postępowaniu i zawarcia umowy w sprawie zamówienia publicznego – nie dotyczy spółki cywilnej, o ile upoważnienie/pełnomocnictwo do występowania w imieniu tej spółki wynika <text:s text:c="18"/>z dołączonej do oferty umowy spółki bądź wszyscy wspólnicy podpiszą ofertę.</text:p>
      <text:p text:style-name="P35"><text:soft-page-break/><text:span text:style-name="T109">2</text:span>.Wykonawcy tworzący jeden podmiot przedłożą wraz z ofertą stosowne pełnomocnictwo – nie dotyczy spółki cywilnej, o ile upoważnienie/pełnomocnictwo do występowania w imieniu tej spółki wynika z dołączonej do oferty umowy spółki bądź wszyscy wspólnicy podpiszą ofertę.</text:p>
      <text:p text:style-name="P36">Pełnomocnictwo, o którym mowa powyżej może wynikać albo <text:s/>z umowy podmiotów składających wspólnie ofertę albo z dokumentu pod taką samą nazwą.</text:p>
      <text:p text:style-name="P35">Oferta musi być podpisana w taki sposób, by prawnie zobowiązywała wszystkich Wykonawców występujących wspólnie (przez każdego z Wykonawców lub pełnomocnika).</text:p>
      <text:p text:style-name="P35"><text:span text:style-name="T109">3</text:span>.W przypadku wspólnego ubiegania się o zamówienie przez Wykonawców, oświadczenie, <text:s text:c="18"/>o którym mowa w art. 25a ustawy składa każdy z Wykonawców wspólnie ubiegających się <text:s text:c="19"/>o zamówienie. Oświadczenia te potwierdzają spełnianie warunków udziału w postępowaniu oraz brak podstaw wykluczenia w zakresie, w którym każdy z Wykonawców wykazuje spełnianie warunków udziału w postępowaniu, oraz brak podstaw wykluczenia (żaden z Wykonawców wspólnie składających ofertę nie może podlegać wykluczeniu z postępowania co oznacza, <text:s text:c="21"/>iż oświadczenie w tym zakresie musi złożyć każdy z Wykonawców składających ofertę wspólną; oświadczenie o spełnianiu warunków udziału składa podmiot, który w odniesieniu do danego warunku udziału w postępowaniu potwierdza jego spełnianie).</text:p>
      <text:p text:style-name="P35"><text:span text:style-name="T109">4</text:span>.Wszelka korespondencja prowadzona będzie wyłącznie z podmiotem występującym jako pełnomocnik Wykonawców składających wspólną ofertę.</text:p>
      <text:p text:style-name="P37"><text:span text:style-name="T109">5</text:span>.Wykonawca może powierzyć wykonanie części zamówienia podwykonawcy.</text:p>
      <text:p text:style-name="P37"><text:span text:style-name="T109">6</text:span>.Wykonawca, który zamierza wykonywać zamówienie przy udziale podwykonawcy, musi wyraźnie w ofercie wskazać, jaką część (zakres zamówienia) wykonywać będzie w jego imieniu podwykonawca <text:span text:style-name="T76">oraz podać firmę podwykonawcy – o ile jest znany. </text:span>Należy w tym celu wypełnić odpowiednio <text:s/>formularz ofertowy, stanowiący załącznik nr 1 do SIWZ.<text:span text:style-name="T76"> </text:span>W przypadku, gdy Wykonawca <text:s/>nie zamierza wykonywać zamówienia przy udziale podwykonawców, należy wpisać w formularzu „nie dotyczy” lub inne podobne sformułowanie. Jeżeli Wykonawca zostawi ten punkt niewypełniony (puste pole), Zamawiający uzna, iż zamówienie zostanie wykonane siłami własnymi tj. bez udziału podwykonawców.</text:p>
      <text:p text:style-name="P37"><text:span text:style-name="T109">7</text:span>. Zamawiający żąda, aby przed przystąpieniem do wykonania zamówienia Wykonawca, o ile są już znane, podał nazwy albo imiona i nazwiska oraz dane kontaktowe podwykonawców i osób <text:s text:c="10"/>do kontaktu z nimi, zaangażowanych w wykonanie zamówienia. Wykonawca zobowiązany jest <text:s text:c="11"/>do zawiadomienia Zamawiającego o wszelkich zmianach danych, o których mowa w zdaniu pierwszym, w trakcie realizacji zamówienia, a także przekazuje informacje na temat nowych podwykonawców, którym w późniejszym okresie zamierza powierzyć realizację zamówienia.</text:p>
      <text:p text:style-name="P37"><text:soft-page-break/><text:span text:style-name="T109">8</text:span>. 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text:line-break/>je w stopniu nie mniejszym niż podwykonawca, na którego zasoby Wykonawca powoływał się <text:s text:c="15"/>w trakcie postępowania o udzielenie zamówienia.</text:p>
      <text:p text:style-name="P131">Powierzenie wykonania części zamówienia podwykonawcom nie zwalnia Wykonawcy <text:s text:c="14"/>z odpowiedzialności za należyte wykonanie tego zamówienia.</text:p>
      <text:p text:style-name="P50"/>
      <text:p text:style-name="P50">XXX.KORZYSTANIE Z ZASOBÓW INNYCH PODMIOTÓW W CELU POTWIERDZENIA SPEŁNIANIA WARUNKÓW UDZIAŁU W POSTĘPOWANIU</text:p>
      <text:p text:style-name="P129"><text:span text:style-name="T109">1</text:span>.Wykonawca może w celu potwierdzenia spełniania warunków udziału w postępowaniu, <text:s text:c="22"/>w stosownych sytuacjach oraz w odniesieniu do konkretnego zamówienia lub jego części, polegać na zdolnościach technicznych lub zawodowych innych podmiotów (dot. warunków udziału <text:s text:c="20"/>w postępowaniu określonych przez Zamawiającego w części V SIWZ), niezależnie od charakteru prawnego łączących go z nim stosunków prawnych. 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dokument ten (np. zobowiązanie) należy dołączyć do oferty.</text:p>
      <text:p text:style-name="P38"><text:span text:style-name="T109">1.1</text:span>.<text:tab/>Z dokumentu (np. zobowiązania), o którym mowa w pkt 1 musi wynikać w szczególności:</text:p>
      <text:p text:style-name="P39">- zakres <text:s/>dostępnych Wykonawcy zasobów innego podmiotu,</text:p>
      <text:p text:style-name="P40">- sposób wykorzystania zasobów innego podmiotu, przez Wykonawcę, przy wykonywaniu zamówienia publicznego,</text:p>
      <text:p text:style-name="P39">- zakres i okres udziału innego podmiotu przy wykonywaniu zamówienia publicznego,</text:p>
      <text:p text:style-name="P39">- czy podmiot, na zdolnościach którego Wykonawca polega w odniesieniu do warunków udziału <text:s text:c="3"/>w postępowaniu dotyczących wykształcenia, kwalifikacji zawodowych lub doświadczenia, zrealizuje roboty budowlane lub usługi, których wskazane zdolności dotyczą.</text:p>
      <text:p text:style-name="P39"><text:span text:style-name="T109">2</text:span>.Zamawiający ocenia, czy udostępniane Wykonawcy przez inne podmioty zdolności techniczne lub zawodowe pozwalają na wykazanie przez Wykonawcę spełniania warunków udziału <text:s text:c="17"/>w postępowaniu oraz bada, czy nie zachodzą wobec tego podmiotu podstawy wykluczenia, <text:s text:c="18"/>o których mowa w art. 24 ust. 1 pkt 13–22 ustawy Pzp.</text:p>
      <text:p text:style-name="P39"><text:soft-page-break/><text:span text:style-name="T109">3</text:span>.<text:span text:style-name="T76">W odniesieniu do warunków opisanych w części V SIWZ, Wykonawcy mogą polegać <text:s text:c="10"/>na zdolnościach innych podmiotów, jeśli podmioty te zrealizują roboty budowlane, <text:s text:c="16"/>do realizacji, których te zdolności są wymagane – </text:span><text:span text:style-name="T84">wykonanie zamówienia w charakterze podwykonawcy.</text:span></text:p>
      <text:p text:style-name="P39"><text:span text:style-name="T109">4</text:span>.Jeżeli zdolności techniczne lub zawodowe podmiotu, o którym mowa powyżej nie potwierdzają spełnienia przez Wykonawcę warunków udziału w postępowaniu lub zachodzą wobec tych podmiotów podstawy wykluczenia Zamawiający żąda, aby Wykonawca w terminie określonym przez Zamawiającego:</text:p>
      <text:p text:style-name="P35"><text:span text:style-name="T109">1</text:span>) zastąpił ten podmiot innym podmiotem lub podmiotami lub zobowiązał się do osobistego wykonania odpowiedniej części zamówienia, jeżeli wykaże zdolności techniczne lub zawodowe, <text:s text:c="13"/>o których mowa w pkt 1 niniejszego rozdziału.</text:p>
      <text:p text:style-name="P35">Jeżeli Wykonawca wykazując spełnianie warunków udziału w postępowaniu, określonych przez Zamawiającego w części V SIWZ, polega na zdolnościach innych podmiotów, na zasadach określonych powyżej, zamieszcza informacje o tych podmiotach w oświadczeniu, <text:s/>o którym mowa w art. 25a ust. 1 ustawy.</text:p>
      <text:p text:style-name="P57">Wykonawca, którego oferta zostanie najwyżej oceniona (oceniona jako najkorzystniejsza), <text:s text:c="19"/>na wezwanie Zamawiającego zobowiązany będzie złożyć dokumenty podmiotu, na zdolności którego Wykonawca powoływał się w celu wykazania spełniania warunków udziału <text:s text:c="24"/>w postępowaniu, potwierdzające spełnianie warunków udziału w postępowaniu w zakresie zdolności, na których Wykonawca polegał w celu wykazania spełniania tych warunków.</text:p>
      <text:p text:style-name="P50"><text:line-break/>XXXI.PROCEDURA SANACYJNA – SAMOOCZYSZCZENIE</text:p>
      <text:p text:style-name="P35"><text:span text:style-name="T59">1</text:span><text:span text:style-name="T1">.Wykonawca, który podlega wykluczeniu na podstawie art. 24 ust. 1 pkt 13 i 14 oraz 16-20, może przedstawić dowody na to, że podjęte przez niego środki są wystarczające do wykazania jego rzetelności, w szczególności udowodnić naprawienie szkody wyrządzonej przestępstwem <text:s text:c="21"/>lub przestępstwem skarbowym, zadośćuczynienie pieniężne za doznaną krzywdę lub naprawienie szkody, wyczerpujące wyjaśnienie stanu faktycznego oraz współpracę z organami ścigania <text:s text:c="16"/>oraz podjęcie konkretnych środków technicznych, organizacyjnych i kadrowych, które <text:s text:c="28"/>są odpowiednie dla zapobiegania dalszym przestępstwom lub </text:span><text:span text:style-name="T14">przestępstwom</text:span><text:span text:style-name="T1"> </text:span><text:span text:style-name="T14">skarbowym</text:span><text:span text:style-name="T1"> <text:s text:c="19"/></text:span><text:span text:style-name="T14">lub</text:span><text:span text:style-name="T1"> </text:span><text:span text:style-name="T14">nieprawidłowemu</text:span><text:span text:style-name="T1"> </text:span><text:span text:style-name="T14">postępowaniu </text:span><text:span text:style-name="T1">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p>
      <text:p text:style-name="P38"><text:soft-page-break/><text:span text:style-name="T109">2</text:span>.W celu skorzystania z instytucji „samooczyszczenia”, Wykonawca zobowiązany jest do złożenia wraz z ofertą stosownego oświadczenia, a następnie zgodnie z art. 26 ust. 2 ustawy do złożenia dowodów.</text:p>
      <text:p text:style-name="P38"><text:span text:style-name="T59">3</text:span><text:span text:style-name="T1">.Wykonawca nie podlega wykluczeniu, jeżeli Zamawiający, uwzględniając wagę i szczególne okoliczności czynu Wykonawcy, uzna za wystarczające dowody, o których mowa w pkt 1.</text:span></text:p>
      <text:p text:style-name="P27"/>
      <text:p text:style-name="P25">XXXII.OPIS SPOSOBU UDZIELANIA WYJAŚNIEŃ DOTYCZĄCYCH SPECYFIKACJI ISTOTNYCH WARUNKÓW ZAMÓWIENIA</text:p>
      <text:p text:style-name="P34"><text:span text:style-name="T109">1</text:span>.Wykonawca może zwrócić się do Zamawiającego o wyjaśnienie treści SIWZ.</text:p>
      <text:p text:style-name="P35"><text:span text:style-name="T109">2</text:span>.Zamawiający niezwłocznie udzieli wyjaśnień, jednakże nie później niż na 2 dni przed upływem terminu składania ofert, o ile wniosek o wyjaśnienie Specyfikacji wpłynie do Zamawiającego <text:s text:c="15"/>nie <text:s/>później niż do końca dnia, w którym upływa połowa wyznaczonego terminu składania ofert.</text:p>
      <text:p text:style-name="P35"><text:span text:style-name="T109">3</text:span>.W uzasadnionych przypadkach Zamawiający może przed upływem terminu składania ofert zmienić treść SIWZ. Każda wprowadzona przez Zamawiającego zmiana staje się w takim przypadku częścią Specyfikacji. Dokonaną zmianę treści SIWZ Zamawiający udostępnia na stronie internetowej http://osir.bedzin.pl/25-przetargi-ogloszenia</text:p>
      <text:p text:style-name="P35"><text:span text:style-name="T109">4</text:span>.Zamawiający oświadcza, iż nie zamierza zwoływać zebrania Wykonawców w celu wyjaśnienia treści SIWZ.</text:p>
      <text:p text:style-name="P35"><text:span text:style-name="T109">5</text:span>.Treść niniejszej SIWZ zamieszczona jest na stronie internetowej, pod następującym adresem:</text:p>
      <text:p text:style-name="P61">http://osir.bedzin.pl/25-przetargi-ogloszenia</text:p>
      <text:p text:style-name="P35">Wszelkie zmiany treści SIWZ, jak też wyjaśnienia i odpowiedzi na pytania co do treści SIWZ, Zamawiający zamieszczać będzie także pod wskazanym wyżej adresem internetowym.</text:p>
      <text:p text:style-name="P25"><text:line-break/>Specyfikację Istotnych Warunków Zamówienia zatwierdził w dniu 17.07.2019 r.</text:p>
      <text:p text:style-name="P20"/>
      <text:p text:style-name="P28"/>
      <text:p text:style-name="P85">Zastępca Dyrektora Ośrodka Sportu i Rekreacji w Będzinie</text:p>
      <text:p text:style-name="P28">Kamil Kowal</text:p>
      <text:p text:style-name="P31"/>
      <text:p text:style-name="P21"/>
      <text:p text:style-name="P26"/>
      <text:p text:style-name="P26"><text:soft-page-break/></text:p>
      <text:p text:style-name="P26"><text:s text:c="54"/></text:p>
      <text:p text:style-name="P128"><text:span text:style-name="T96">Załączniki:</text:span><text:span text:style-name="T99"><text:line-break/></text:span><text:span text:style-name="T96">1. Formularz ofertowy (zał. nr 1)<text:line-break/>2. Oświadczenie <text:s/>(zał. nr 2)<text:line-break/></text:span><text:span text:style-name="T96">3. Wzór umowy (zał. nr 3)<text:line-break/>4. Oświadczenie (zał. nr 4)</text:span></text:p>
      <text:p text:style-name="P128"><text:span text:style-name="T97">5</text:span><text:span text:style-name="T96">. Szczegółowy opis przedmiotu zamówie</text:span><text:span text:style-name="T102">nia (zał. nr 5)</text:span></text:p>
      <text:p text:style-name="P128"><text:span text:style-name="T102">6. Tabela rozliczeniowa (zał. nr 6) </text:span><text:span text:style-name="T114"><text:s/></text:span></text:p>
      <text:p text:style-name="P144">7. Przedmiar robót (zał. nr 7)</text:p>
      <text:p text:style-name="P144">8. Specyfikacja Techniczna Wykonania i Odbioru Robót (zał. nr 8)</text:p>
      <text:p text:style-name="P144">9. Warunki gwarancji (zał. nr 9)</text:p>
      <text:p text:style-name="P144">10. Dokumentacja projektowa (zał. nr 10)</text:p>
      <text:p text:style-name="P128"><text:span text:style-name="T104">11. </text:span><text:span text:style-name="T105">Informacja dotycząca ochrony danych osobowych - RODO (zał. nr 11)</text:span></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s/>OSiR.DZ.26.2.2019 <text:s text:c="94"/>Załącznik nr 1</text:p>
      <text:p text:style-name="P34"><text:line-break/>….......................................................</text:p>
      <text:p text:style-name="P25"><text:s text:c="2"/>pieczęć firmowa Wykonawcy</text:p>
      <text:p text:style-name="P42"/>
      <text:p text:style-name="P29">FORMULARZ OFERTOWY</text:p>
      <text:p text:style-name="P34"/>
      <text:p text:style-name="P34">Nazwa Wykonawcy….................................................................................................................</text:p>
      <text:p text:style-name="P34">Siedziba….....................................................................................................................................</text:p>
      <text:p text:style-name="P41">Kod, miejscowość, ulica , województwo, powiat</text:p>
      <text:p text:style-name="P34">…...................................................................................................................................................</text:p>
      <text:p text:style-name="P34">tel./fax…............................................................ e-mail….............................................................</text:p>
      <text:p text:style-name="P34">Regon. …..........................................................NIP…..................................................................</text:p>
      <text:p text:style-name="P35"><text:line-break/>Nawiązując do ogłoszenia o przetargu nieograniczonym na zadanie pn.:<text:span text:style-name="T4"> </text:span><text:span text:style-name="T20">„Budowa placu zabaw, siłowni zewnętrznej i małej architektury </text:span><text:span text:style-name="T21">wraz z zagospodarowaniem terenu” </text:span>oferuję wykonanie wyżej wymienionego zadania na warunkach określonych w specyfikacji istotnych warunków zamówienia za cenę ryczałtową:</text:p>
      <text:p text:style-name="P35"><text:line-break/>brutto.......................................... z<text:span text:style-name="T87">ł</text:span></text:p>
      <text:p text:style-name="P74"/>
      <text:p text:style-name="P74">Wybór oferty prowadzić będzie do powstania u Zamawiającego obowiązku podatkowego<text:line-break/>w zakresie następujących towarów/usług: ……………………………………………....................<text:line-break/>................................................................................................................................................................</text:p>
      <text:p text:style-name="P88">Wartość ww. towarów lub usług bez kwoty podatku wynosi: ………………………………….....<text:line-break/>................................................................................................................................................................</text:p>
      <text:p text:style-name="P89"/>
      <text:p text:style-name="P89">(Wypełnić, o ile wybór oferty prowadziłby do powstania u Zamawiającego obowiązku podatkowego zgodnie z przepisami o podatku od towarów i usług, w przeciwnym razie pozostawić niewypełnione)</text:p>
      <text:p text:style-name="P76"><text:line-break/><text:soft-page-break/><text:span text:style-name="T109">Oferuję okres gwarancji wynoszący …………...….. miesięcy (wpisać odpowiednio nie mniej niż 36 miesięcy).</text:span></text:p>
      <text:p text:style-name="P32"><text:line-break/>Oferuję karę umowną za opóźnienie w wykonaniu przedmiotu umowy w wysokości …………...% wynagrodzenia umownego brutto za każdy dzień opóźnienia w stosunku <text:s text:c="17"/>do terminu wykonania przedmiotu umowy (wpisać odpowiednio 0,1 %, 0,2% lub 0,3%).</text:p>
      <text:p text:style-name="P18"/>
      <text:p text:style-name="P19"><text:span text:style-name="T152">Rodzaj Przedsiębiorcy w rozumieniu ustawy </text:span><text:s/><text:span text:style-name="T152">Prawo przedsiębiorców</text:span> <text:bookmark text:name="_GoBack"/><text:span text:style-name="T152">Dz.U. z 2018 r. poz. 646 jakim jest Wykonawca (zaznaczyć właściwą opcję, w przypadku Wykonawców składających<text:line-break/>ofertę wspólną należy wypełnić <text:s/>dla każdego podmiotu osobno)</text:span><text:span text:style-name="T101"> </text:span><text:span text:style-name="T162">1</text:span></text:p>
      <text:p text:style-name="P91"><text:span text:style-name="T113">⃞ </text:span>Mikroprzedsiębiorca</text:p>
      <text:p text:style-name="P91"><text:span text:style-name="T113">⃞ </text:span>Mały przedsiębiorca<text:line-break/><text:span text:style-name="T113">⃞ </text:span>Średni przedsiębiorca<text:line-break/><text:span text:style-name="T113">⃞ </text:span>Inny niż mikro, mały i średni <text:s/>przedsiębiorca</text:p>
      <text:p text:style-name="P71">Termin realizacji zamówienia: zgodnie ze SIWZ.</text:p>
      <text:p text:style-name="P77">Warunki płatności zgodne ze wzorem umowy.</text:p>
      <text:p text:style-name="P77">Niniejszym oświadczam, że:</text:p>
      <text:p text:style-name="P77">- zapoznałem się z warunkami zamówienia i przyjmuję je bez zastrzeżeń;</text:p>
      <text:p text:style-name="P77">- zapoznałem się z postanowieniami załączonego do SIWZ wzoru umowy i przyjmuję go bez zastrzeżeń;</text:p>
      <text:p text:style-name="P77">- przedmiot oferty jest zgodny z przedmiotem zamówienia;</text:p>
      <text:p text:style-name="P94">- jestem związany niniejszą ofertą przez okres 30 dni, licząc od dnia upływu terminu do składania ofert,</text:p>
      <text:p text:style-name="P156"><text:span text:style-name="T116">- </text:span><text:span text:style-name="T115">wypełniłem obowiązki informacyjne przewidziane w art. 13 lub art. 14 RODO</text:span><text:span text:style-name="T110">(2) </text:span><text:span text:style-name="T115">wobec osób fizycznych, od których dane osobowe bezpośrednio lub pośrednio pozyskałem w celu ubiegania się o udzielenie zamówienia publicznego w niniejszym postępowaniu</text:span><text:span text:style-name="T111">*</text:span></text:p>
      <text:p text:style-name="P121">- uzyskałem zgodę wszystkich osób fizycznych, których dane są zawarte w ofercie oraz uzyskam zgodę wszystkich osób fizycznych wskazanych w uzupełnieniach i wyjaśnieniach do oferty, <text:s text:c="18"/>na przetwarzanie danych osobowych w związku z prowadzonym postępowaniem o udzielenie zamówienia publicznego;</text:p>
      <text:p text:style-name="P121"><text:soft-page-break/>- poinformowałem wszystkie osoby fizyczne, których dane są zawarte w ofercie oraz poinformuję wszystkie osoby wskazane w uzupełnieniach i wyjaśnieniach do oferty, że dane zostaną udostępnione Zamawiającemu;</text:p>
      <text:p text:style-name="P120"><text:span text:style-name="T58">- poinformowałem wszystkie osoby fizyczne, których dane są zawarte w ofercie oraz poinformuję wszystkie osoby fizyczne wskazane w uzupełnieniach i wyjaśnieniach do oferty, że zgodnie <text:s text:c="17"/>z art. 96 ust. 3 ustawy z dnia </text:span><text:span text:style-name="object"><text:span text:style-name="T58">29 stycznia 2004</text:span></text:span><text:span text:style-name="T58"> r. Prawo zamówień publicznych protokół wraz <text:s text:c="16"/>z załącznikami jest jawny oraz, iż załącznikiem do protokołu są m.in. oferty i inne dokumenty <text:s text:c="19"/>i informacje składane przez wykonawców.</text:span></text:p>
      <text:p text:style-name="P94"/>
      <text:p text:style-name="P94">Niżej podane części zamówienia, wykonywać będą w moim imieniu podwykonawcy<text:line-break/>(Wykonawca wskazuje części zamówienia, których wykonanie zamierza powierzyć podwykonawcom i podaje firmy podwykonawców):</text:p>
      <text:p text:style-name="P94">- …………………………………………………</text:p>
      <text:p text:style-name="P93"/>
      <text:p text:style-name="P152"/>
      <text:p text:style-name="P87"/>
      <text:p text:style-name="P75">.....................................................</text:p>
      <text:p text:style-name="P75">podpis i pieczęć Wykonawcy</text:p>
      <text:p text:style-name="P75"/>
      <text:p text:style-name="P75"/>
      <text:p text:style-name="P97"/>
      <text:p text:style-name="P154"><text:span text:style-name="T112">1) </text:span><text:span text:style-name="T117">Zaznaczyć rodzaj przedsiębiorstwa, jakim jest Wykonawca (w przypadku Wykonawców składających ofertę wspólną należy wypełnić dla każdego podmiotu osobno):</text:span></text:p>
      <text:p text:style-name="footnote_20_text"><text:span text:style-name="DeltaView_20_Insertion"><text:span text:style-name="T120">Mikroprzedsiębiorstwo</text:span></text:span><text:span text:style-name="DeltaView_20_Insertion"><text:span text:style-name="T121">: przedsiębiorstwo, które zatrudnia mniej niż 10 osób i którego roczny obrót lub roczna suma bilansowa nie przekracza 2 milionów EUR.</text:span></text:span></text:p>
      <text:p text:style-name="footnote_20_text"><text:span text:style-name="DeltaView_20_Insertion"><text:span text:style-name="T120">Małe przedsiębiorstwo</text:span></text:span><text:span text:style-name="DeltaView_20_Insertion"><text:span text:style-name="T121">: przedsiębiorstwo, które zatrudnia mniej niż 50 osób i którego roczny obrót lub roczna suma bilansowa nie przekracza 10 milionów EUR.</text:span></text:span></text:p>
      <text:p text:style-name="P153"><text:span text:style-name="DeltaView_20_Insertion"><text:span text:style-name="T120">Średnie przedsiębiorstwo</text:span></text:span><text:span text:style-name="DeltaView_20_Insertion"><text:span text:style-name="T121">: przedsiębiorstwa, które nie są mikroprzedsiębiorstwami ani małymi przedsiębiorstwami</text:span></text:span><text:span text:style-name="T122"> <text:s text:c="21"/></text:span><text:span text:style-name="T123">i które zatrudniają mniej niż 250 osób i których roczny obrót nie przekracza 50 milionów EUR lub roczna suma bilansowa nie przekracza 43 milionów EUR.</text:span></text:p>
      <text:p text:style-name="P98"/>
      <text:p text:style-name="P95"><text:span text:style-name="T2">2) </text:span><text:span text:style-name="T118">rozporządzenie Parlamentu Europejskiego i Rady (UE) 2016/679 z dnia 27 kwietnia 2016 r. w sprawie ochrony <text:s text:c="17"/></text:span><text:span text:style-name="T118">osób fizycznych w związku z przetwarzaniem danych osobowych i w sprawie swobodnego przepływu takich danych <text:s text:c="2"/>oraz uchylenia dyrektywy 95/46/WE (ogólne rozporządzenie o ochronie danych) (Dz. Urz. UE L 119 z 04.05.2016, str. 1).</text:span></text:p>
      <text:p text:style-name="P95"><text:span text:style-name="T3">* </text:span><text:span text:style-name="T15"><text:s/>W przypadku gdy wykonawca </text:span><text:span text:style-name="T119">nie przekazuje danych osobowych innych niż bezpośrednio jego dotyczących <text:s text:c="23"/>lub zachodzi wyłączenie stosowania obowiązku informacyjnego, stosownie do art. 13 ust. 4 lub art. 14 ust. 5 RODO treści oświadczenia wykonawca nie składa (usunięcie treści oświadczenia np. przez jego wykreślenie).</text:span></text:p>
      <text:p text:style-name="P26"/>
      <text:p text:style-name="P26"/>
      <text:p text:style-name="P26"/>
      <text:p text:style-name="P26"/>
      <text:p text:style-name="P26"><text:soft-page-break/>OSiR.DZ.26.2.2019 <text:s text:c="99"/>Załącznik nr 2</text:p>
      <text:p text:style-name="P35"/>
      <text:p text:style-name="P35">Nazwa Wykonawcy.....................................................................................................................</text:p>
      <text:p text:style-name="P133"/>
      <text:p text:style-name="P133">Siedziba.......................................................................................................................................</text:p>
      <text:p text:style-name="P133"><text:span text:style-name="T98"><text:s text:c="39"/></text:span><text:span text:style-name="T96">Kod, miejscowość, ulica, województwo, powiat</text:span></text:p>
      <text:p text:style-name="P133"/>
      <text:p text:style-name="P35">.......................................................................................................................................................</text:p>
      <text:p text:style-name="P28">oświadczenie Wykonawcy składane na podstawie art. 25a ust. 1 ustawy</text:p>
      <text:p text:style-name="P28">z dnia 29 stycznia 2004 r. Prawo zamówień publicznych</text:p>
      <text:p text:style-name="P28">DOTYCZĄCE PRZESŁANEK WYKLUCZENIA Z POSTĘPOWANIA</text:p>
      <text:p text:style-name="P35">Na potrzeby postępowania o udzielenie zamówienia publicznego pn.: <text:span text:style-name="T17">„Budowa placu zabaw, siłowni zewnętrznej i małej architektury </text:span><text:span text:style-name="T21">wraz z zagospodarowaniem terenu” </text:span>oświadczam, <text:s text:c="14"/>co następuje:</text:p>
      <text:p text:style-name="P34">OŚWIADCZENIA DOTYCZĄCE WYKONAWCY:</text:p>
      <text:p text:style-name="P35"><text:span text:style-name="T109">1</text:span>.Oświadczam, że nie podlegam wykluczeniu z postępowania na podstawie art. 24 ust. 1 pkt 12-22 ustawy Pzp.</text:p>
      <text:p text:style-name="P35">…………….………………….., dnia ………….……. r.</text:p>
      <text:p text:style-name="P46"><text:tab/><text:tab/><text:tab/><text:tab/><text:tab/><text:tab/> <text:s text:c="13"/><text:tab/></text:p>
      <text:p text:style-name="P47">…………………………………………</text:p>
      <text:p text:style-name="P142">(podpis osoby uprawnionej</text:p>
      <text:p text:style-name="P142">do reprezentowania Wykonawcy)</text:p>
      <text:p text:style-name="P35"/>
      <text:p text:style-name="P35">Oświadczam, że zachodzą w stosunku do mnie podstawy wykluczenia z postępowania na podstawie art. ……….............…. ustawy Pzp (podać mającą zastosowanie podstawę wykluczenia spośród wymienionych w art. 24 ust. 1 pkt 13-14, 16-20). Jednocześnie oświadczam, że w związku <text:s text:c="14"/>z ww. okolicznością, na podstawie art. 24 ust. 8 ustawy Pzp podjąłem następujące środki naprawcze (procedura sanacyjna - samooczyszczenie)</text:p>
      <text:p text:style-name="P35">…………………………………………………………………………………………………………</text:p>
      <text:p text:style-name="P35">…………….……………………, dnia ………….……. r.</text:p>
      <text:p text:style-name="P47"><text:line-break/>…………………………………………</text:p>
      <text:p text:style-name="P60">(podpis osoby uprawnionej</text:p>
      <text:p text:style-name="P60">do reprezentowania Wykonawcy)</text:p>
      <text:p text:style-name="P43"/>
      <text:p text:style-name="P28"><text:soft-page-break/>OŚWIADCZENIE DOTYCZĄCE PODMIOTU, NA KTÓREGO ZASOBY POWOŁUJE SIĘ WYKONAWCA:</text:p>
      <text:p text:style-name="P35">Oświadczam, że następujący/e podmiot/y, na którego/ych zasoby powołuję się w niniejszym postępowaniu, tj.: …………………………………………………………………….…………… (podać pełną nazwę/firmę, adres, a także w zależności od podmiotu: NIP/PESEL, KRS/CEiDG) <text:s text:c="4"/>nie podlega/ją wykluczeniu z postępowania o udzielenie zamówienia, <text:s text:c="2"/>na podstawie art. 24 ust. 1 pkt 12-22 ustawy Pzp,</text:p>
      <text:p text:style-name="P35"/>
      <text:p text:style-name="P35">…………….………………….., dnia ………….……. r.</text:p>
      <text:p text:style-name="P35"/>
      <text:p text:style-name="P35"/>
      <text:p text:style-name="P134"/>
      <text:p text:style-name="P134"><text:tab/><text:tab/>…………………………………………</text:p>
      <text:p text:style-name="P134">(podpis osoby uprawnionej</text:p>
      <text:p text:style-name="P134">do reprezentowania Wykonawcy)</text:p>
      <text:p text:style-name="P134"/>
      <text:p text:style-name="P43"><text:lin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25"><text:soft-page-break/>OSiR.DZ.26.2.2019 <text:s text:c="23"/>WZÓR UMOWY <text:s text:c="47"/>Załącznik nr 3</text:p>
      <text:p text:style-name="P41"><text:span text:style-name="T127"><text:s/></text:span><text:span text:style-name="T100">Umowa o zamówienie publiczne udzielone w trybie przetargu nieograniczonego o wartości <text:line-break/>nie przekraczającej wyrażoną w złotych równowartości kwoty </text:span><text:span text:style-name="T16">5 548 000 EURO</text:span></text:p>
      <text:p text:style-name="P85"><text:line-break/>UMOWA NR ............................</text:p>
      <text:p text:style-name="P49">zawarta<text:span text:style-name="T150"> dnia ..........................r. w Będzinie</text:span> pomiędzy następującymi Stronami:</text:p>
      <text:p text:style-name="P34">…......................................................................</text:p>
      <text:p text:style-name="P34">posiadającym REGON: ............................ NIP: .........................</text:p>
      <text:p text:style-name="P34">reprezentowanym przez: …………………………………………………..</text:p>
      <text:p text:style-name="P34">zwanym dalej w tekście umowy “Zamawiającym”</text:p>
      <text:p text:style-name="P34">a:.................................</text:p>
      <text:p text:style-name="P34">mającym siedzibę:....................................... reprezentowanym przez: .................</text:p>
      <text:p text:style-name="P34">posiadającym: REGON : ............................. NIP: ..............................</text:p>
      <text:p text:style-name="P34">zwanym dalej w tekście umowy “Wykonawcą”.</text:p>
      <text:p text:style-name="P28">§ 1</text:p>
      <text:p text:style-name="P35">Zgodnie z wynikiem przetargu nieograniczonego (<text:span text:style-name="T76">OSiR.DZ.26.2.2019</text:span>) rozstrzygniętego w dniu …..........................r. Wykonawca przyjmuje do wykonania zadanie pn.: <text:span text:style-name="T17">„Budowa placu zabaw, siłowni zewnętrznej i małej architektury </text:span><text:span text:style-name="T18">wraz z zagospodarowaniem terenu”</text:span><text:span text:style-name="T17">. <text:s/></text:span></text:p>
      <text:p text:style-name="P51">§ 2</text:p>
      <text:p text:style-name="P10"><text:span text:style-name="T47">Przedmiotem zamówienia jest robota budowlana </text:span><text:span text:style-name="T49">obejmująca</text:span><text:span text:style-name="T51"> </text:span><text:span text:style-name="T49">budowę placu zabaw, siłowni zewnętrznej i małej architektury wraz z </text:span><text:span text:style-name="T47">z</text:span><text:span text:style-name="T48">agospodarowaniem terenu</text:span><text:span text:style-name="T49"> <text:s/></text:span><text:span text:style-name="T50">na dz. 1199/2, 1199/11, 1198 (dz. drogowa), obręb 003 Łagisza w Będzinie</text:span><text:span text:style-name="T49"> </text:span><text:span text:style-name="T53">oraz </text:span><text:span text:style-name="T54">wykonanie wszystkich robót niezbędnych <text:s/>do oddania do użytkowania przedmiotu zamówienia.</text:span></text:p>
      <text:p text:style-name="P148"><text:span text:style-name="Domyślna_20_czcionka_20_akapitu1"><text:span text:style-name="T11"><text:line-break/>Szczegółowy opis przedmiotu zamówienia został zawarty w</text:span></text:span><text:span text:style-name="Domyślna_20_czcionka_20_akapitu1"><text:span text:style-name="T12"> załączniku nr 5 do SIWZ</text:span></text:span><text:span text:style-name="Domyślna_20_czcionka_20_akapitu1"><text:span text:style-name="T11">, a zakres robót określa dokumentacja projektowa </text:span></text:span><text:span text:style-name="Domyślna_20_czcionka_20_akapitu1"><text:span text:style-name="T12">załącznik nr 10 do SIWZ,</text:span></text:span><text:span text:style-name="Domyślna_20_czcionka_20_akapitu1"><text:span text:style-name="T11"> specyfikacja techniczna wykonania <text:s/>i odbioru robót </text:span></text:span><text:span text:style-name="Domyślna_20_czcionka_20_akapitu1"><text:span text:style-name="T12">załącznik nr 8 <text:s/>do SIWZ.</text:span></text:span></text:p>
      <text:p text:style-name="P92"><text:span text:style-name="T8"><text:line-break/>Wykonawca przyjmuj</text:span><text:span text:style-name="T13">ąc do wykonania ww. zadanie obowiązany jest wykonać je ze szczeg</text:span><text:span text:style-name="T8">óln</text:span><text:span text:style-name="T13">ą starannością i dbałością o interesy Zamawiającego, zgodnie z obowiązującymi normami <text:s text:c="29"/></text:span><text:span text:style-name="T13">i przepisami.</text:span></text:p>
      <text:p text:style-name="P92"><text:span text:style-name="T8"><text:line-break/></text:span><text:soft-page-break/><text:span text:style-name="T8">Przy wykonywaniu robót nale</text:span><text:span text:style-name="T13">ży stosować wyroby dopuszczone do obrotu i stosowania <text:s text:c="29"/></text:span><text:span text:style-name="T13">w budownictwie zgodnie z ustawą z dnia 07 lipca 1994 r. Prawo budowlane (t.j. Dz. U. <text:s text:c="20"/>z 2018 r. poz. 1202 ze zm.).</text:span></text:p>
      <text:p text:style-name="P53">§ 3</text:p>
      <text:p text:style-name="P35"><text:span text:style-name="T59">1</text:span><text:span text:style-name="T1">.Wykonawca zobowiązany jest wykonać przedmiot umowy zgodnie z powszechnie obowiązującymi przepisami, normami branżowymi, zasadami wiedzy technicznej i sztuki budowlanej, przy użyciu materiałów posiadających atesty i dopuszczenia do stosowania w tego rodzaju pracach, odpowiadających wymogom dla wyrobów dopuszczonych do obrotu <text:s text:c="21"/>i stosowanych w budownictwie, określonym w art. 10 ustawy z dnia 7 lipca 1994 r. Prawo budowlane, jak również do przedłożenia Zamawiającemu na jego żądanie certyfikatów na znak bezpieczeństwa, deklaracji zgodności z Polską Normą przenoszącą normy europejskie lub normy innych państw członkowskich Europejskiego Obszaru Gospodarczego przenoszących te normy, albo aprobatę techniczną.</text:span></text:p>
      <text:p text:style-name="P35"><text:span text:style-name="T59">2</text:span><text:span text:style-name="T1">. Wykonawca zobowiązany jest kierować się przy wykonywaniu przedmiotu umowy bieżącymi wytycznymi Zamawiającego.</text:span></text:p>
      <text:p text:style-name="P35"><text:span text:style-name="T59">3</text:span><text:span text:style-name="T1">. W terminie 3 dni od dnia zawarcia niniejszej umowy Wykonawca zobowiązany jest przedłożyć Zamawiającemu </text:span><text:span text:style-name="T64">oświadczenie o zatrudnieniu pracowników </text:span><text:span text:style-name="T1">realizujących robotę budowlaną objętą niniejszą umową, <text:s/>w szczególności osób wykonujących prace fizyczne związane z wykonywaniem robót budowlanych niezależnie od tego, czy prace te będzie wykonywał Wykonawca </text:span><text:span text:style-name="T71">lub</text:span><text:span text:style-name="T1"> podwykonawca </text:span><text:span text:style-name="T1"><text:s/>(tzw. pracownicy fizyczni).</text:span></text:p>
      <text:p text:style-name="P35"><text:span text:style-name="T59">4</text:span><text:span text:style-name="T1">. Zamawiający wymaga, aby wszystkie osoby ujęte w </text:span><text:span text:style-name="T26"><text:s/></text:span><text:span text:style-name="T36">oświadczeniu <text:s/>o zatrudnieniu pracowników</text:span><text:span text:style-name="T71">,</text:span><text:span text:style-name="T1"> o którym mowa w ust. 3 były zatrudnione w okresie realizacji niniejszej umowy na podstawie umowy o pracę <text:s/>w rozumieniu przepisów ustawy z dnia 26 czerwca 1974 r.- Kodeks pracy </text:span><text:span text:style-name="T63">(t.j.Dz.U. z </text:span><text:span text:style-name="T59">2018</text:span><text:span text:style-name="T63"> r., poz. </text:span><text:span text:style-name="T59">917</text:span><text:span text:style-name="T63">).</text:span></text:p>
      <text:p text:style-name="P51">§ 4</text:p>
      <text:p text:style-name="P35"><text:span text:style-name="T1">Termin realizacji zamówienia: </text:span><text:span text:style-name="T19">do 3 miesięcy od</text:span><text:span text:style-name="T19"> daty zawarcia umowy.</text:span></text:p>
      <text:p text:style-name="P51"/>
      <text:p text:style-name="P51">§ 5</text:p>
      <text:p text:style-name="P34">Integralną część umowy stanowią :</text:p>
      <text:p text:style-name="P34">- SIWZ,</text:p>
      <text:p text:style-name="P34">- oferta Wykonawcy,</text:p>
      <text:p text:style-name="P81">- harmonogram rzeczowo-finansowy </text:p>
      <text:p text:style-name="P51"><text:soft-page-break/>§ 6</text:p>
      <text:p text:style-name="P63"><text:span text:style-name="T63">1</text:span><text:span text:style-name="T62">.Osoby odpowiedzialne za realizację umowy:</text:span></text:p>
      <text:p text:style-name="P55">-ze strony Zamawiającego:</text:p>
      <text:p text:style-name="P55">-przedstawiciel ...........................................</text:p>
      <text:p text:style-name="P55">-inspektorzy nadzoru inwestorskiego: ...........................................................................................</text:p>
      <text:p text:style-name="P55">-ze strony Wykonawcy:</text:p>
      <text:p text:style-name="P55">-kierownik budowy …........................................ nr uprawnień....................................</text:p>
      <text:p text:style-name="P55">Wykazana osoba działa <text:s/>w granicach umocowania określonego przepisami ustawy z dnia 7 lipca 1994r. Prawo budowlane <text:span text:style-name="T171">(t.j. Dz. U. z 2018 r. poz. 1202 <text:s/>ze zm.).</text:span></text:p>
      <text:p text:style-name="P63"><text:span text:style-name="T63">2</text:span><text:span text:style-name="T62">. Kierowanie robotami budowlanymi objętymi umową Wykonawca zobowiązany jest powierzyć wyłącznie osobom posiadającym uprawnienia budowlane w zakresie objętym umową, zgodnie <text:s text:c="8"/>z ustawą <text:s/>Prawo budowlane.</text:span></text:p>
      <text:p text:style-name="P63"><text:span text:style-name="T63">3</text:span><text:span text:style-name="T62">.Zmiana osoby przedstawiciela Zamawiającego, osoby z grona inspektorów nadzoru inwestorskiego nie stanowi zmiany umowy. Jednakże Zamawiający może powołać się na taką zmianę wobec Wykonawcy wyłącznie po uprzednim pisemnym powiadomieniu o niej.</text:span></text:p>
      <text:p text:style-name="P35"><text:span text:style-name="T63">4</text:span><text:span text:style-name="T62">.Zmiana osoby ze strony Wykonawcy następuje w formie pisemnego – pod rygorem nieważności -aneksu do umowy, po potwierdzeniu przez Wykonawcę posiadania przez tę osobę wymaganych uprawnień budowlanych.</text:span></text:p>
      <text:p text:style-name="P51">§ 7</text:p>
      <text:p text:style-name="P35"><text:span text:style-name="T59">1</text:span><text:span text:style-name="T1">.Wykonawca zobowiązany jest wykonać umowę ze szczególną starannością i dbałością o interesy Zamawiającego. W szczególności obowiązkiem Wykonawcy jest:</text:span></text:p>
      <text:p text:style-name="P49">a)strzec mienia znajdującego się na terenie objętym robotami budowlanymi jako podmiot ponoszący odpowiedzialność za ten teren od dnia przejęcia placu budowy;</text:p>
      <text:p text:style-name="P49">b)utrzymywać przez cały okres realizowania umowy polisę ubezpieczenia od odpowiedzialności cywilnej w zakresie prowadzonej działalności związanej z przedmiotem umowy o sumie gwarancyjnej co najmniej <text:span text:style-name="T175">4</text:span><text:span text:style-name="T150">00 000,00 zł </text:span>za każde zdarzenie i ich sumę;</text:p>
      <text:p text:style-name="P49">c)zapewnić warunki bezpieczeństwa na terenie objętym robotami budowlanymi oraz odpowiednio oznakować i zabezpieczyć teren;</text:p>
      <text:p text:style-name="P49">d) zapewnić na terenie robót przedstawicielom Zamawiającego warunki pobytu i pracy w sposób zgodny z obowiązującymi przepisami w tym zakresie, w tym przepisami BHP;</text:p>
      <text:p text:style-name="P49"><text:soft-page-break/>e)stale utrzymywać teren objęty robotami budowlanymi w stanie wolnym od przeszkód komunikacyjnych;</text:p>
      <text:p text:style-name="P49">f) w razie zniszczenia lub uszkodzenia mienia Zamawiającego albo mienia osób trzecich - niezwłocznie dokonać napraw oraz doprowadzić do stanu pierwotnego;</text:p>
      <text:p text:style-name="P49">g) na bieżąco porządkować i usuwać z terenu objętego robotami budowlanymi zbędne materiały, odpady i śmieci, zgodnie z obowiązującymi w tym zakresie przepisami prawa;</text:p>
      <text:p text:style-name="P49">h) niezwłocznie po zakończeniu robót – uporządkować teren objęty robotami budowlanymi <text:s text:c="8"/>oraz przekazać go Zamawiającemu w stanie należytym w związku z odbiorem robót;</text:p>
      <text:p text:style-name="P49">i) przy wykonywaniu robót stosować wyroby dopuszczone do obrotu i stosowania w budownictwie zgodnie z ustawą z dnia 07 lipca 1994r. Prawo budowlane;</text:p>
      <text:p text:style-name="P49">j) powiadomić właściwego inspektora nadzoru o terminach zakrycia robót ulegających zakryciu oraz o terminie wykonywania robót zanikających;</text:p>
      <text:p text:style-name="P49">k) zapewnić potrzebne oprzyrządowanie, potencjał ludzki oraz materiały wymagane do zbadania - na żądanie Zamawiającego - jakości wykonanych robót z materiałów Wykonawcy na terenie budowy, a także do sprawdzenia jakości i ilości zużytych materiałów.</text:p>
      <text:p text:style-name="P35"><text:span text:style-name="T59">2</text:span><text:span text:style-name="T1">.Jeżeli Zamawiający żąda badań, które nie są przewidziane niniejszą umową, to Wykonawca obowiązany jest przeprowadzić te badania. Jeżeli w rezultacie przeprowadzenia tych badań okaże </text:span><text:span text:style-name="T1">się, że zastosowane materiały bądź wykonanie robót są zgodne z umową, to koszty tych badań obciążą Zamawiającego.</text:span></text:p>
      <text:p text:style-name="P35"><text:span text:style-name="T59">3</text:span><text:span text:style-name="T1">.Wykonawca musi mieć uregulowany stan formalno – prawny w zakresie wytwarzania odpadów. Wykonawca oświadcza, że jeżeli w trakcie realizacji przedmiotu umowy powstaną odpady, <text:s text:c="14"/>to on jest Wytwarzającym i Posiadaczem tych odpadów i zobowiązuje się do postępowania z nimi zgodnie z obowiązującymi przepisami prawa, w sposób gwarantujący poszanowanie środowiska naturalnego. Zamawiający wymaga od Wykonawcy przedstawienia kart ewidencji odpadów <text:s text:c="15"/>oraz kart przekazania odpadów powstałych podczas realizacji inwestycji.</text:span></text:p>
      <text:p text:style-name="P35"><text:span text:style-name="T59">4</text:span><text:span text:style-name="T1">.Utrzymanie czystości i porządku oraz gospodarkę odpadami Wykonawca zobowiązany jest prowadzić zgodnie z ustawą z dnia 13 września 1996 r. o utrzymaniu czystości i porządku <text:s text:c="24"/>w gminach oraz z ustawą z dnia 14 grudnia 2012 r. o odpadach.</text:span></text:p>
      <text:p text:style-name="P51">§ 8</text:p>
      <text:p text:style-name="P35"><text:span text:style-name="T59">1</text:span><text:span text:style-name="T1">.Wykonawca jest zobowiązany do:</text:span></text:p>
      <text:p text:style-name="P49">a) przedkładania Zamawiającemu poświadczonej za zgodność z oryginałem kopii projektu umowy o podwykonawstwo, a także projektu jej zmian, oraz poświadczonej za zgodność z oryginałem <text:soft-page-break/>kopii zawartej umowy o podwykonawstwo i jej zmian, niezwłocznie, nie później niż w terminie <text:s text:c="5"/>7 dni od dnia ich zawarcia;</text:p>
      <text:p text:style-name="P49">b) przedkładania Zamawiającemu poświadczonych za zgodność z oryginałem kopii zgód Wykonawcy na zawarcie umów o dalsze podwykonawstwo oraz ich zmian – niezwłocznie, <text:s text:c="15"/>nie później niż w terminie 7 dni od dnia ich udzielenia.</text:p>
      <text:p text:style-name="P35"><text:span text:style-name="T59">2</text:span><text:span text:style-name="T1">. W sytuacjach określonych w art. 143b ust. 3 ustawy – Prawo zamówień publicznych, Zamawiający zgłasza w formie pisemnej zastrzeżenia do projektu umowy o podwykonawstwo <text:s text:c="13"/>i do projektu jej zmian, w terminie 7 dni od dnia otrzymania od Wykonawcy poświadczonej <text:s text:c="10"/>za zgodność z oryginałem kopii tego projektu.</text:span></text:p>
      <text:p text:style-name="P35"><text:span text:style-name="T59">3</text:span><text:span text:style-name="T1">. W sytuacjach określonych w art. 143b ust. 3 ustawy – Prawo zamówień publicznych, Zamawiający zgłasza w formie pisemnej sprzeciw do umowy o podwykonawstwo i do jej zmian, <text:s text:c="10"/>w terminie 7 dni od dnia otrzymania od Wykonawcy poświadczonej za zgodność z oryginałem kopii tej umowy.</text:span></text:p>
      <text:p text:style-name="P35"><text:span text:style-name="T59">4</text:span><text:span text:style-name="T1">. Strony uzgadniają następujące zasady zawierania umów o podwykonawstwo z dalszymi podwykonawcami:</text:span></text:p>
      <text:p text:style-name="P49">a) Wykonawca udziela zgody na zawarcie umowy o podwykonawstwo z dalszym podwykonawcą albo zgłasza sprzeciw do takiej umowy, w terminie 7 dni od otrzymania jej poświadczonego <text:s text:c="15"/>za zgodność z oryginałem projektu;</text:p>
      <text:p text:style-name="P35"><text:span text:style-name="T1">b) w sytuacjach określonych w art. 143b ust. 3 ustawy – Prawo zamówień publicznych <text:s text:c="19"/>oraz w postanowieniach specyfikacji istotnych warunków zamówienia określonych na podstawie art. 143b ust. 3 pkt 1 ustawy – Prawo zamówień publicznych, Zamawiający zgłasza </text:span>w formie pisemnej<text:span text:style-name="T1"> zastrzeżenia do projektu umowy o dalsze podwykonawstwo i do projektu jej zmian, <text:s text:c="17"/>w terminie 7 dni od dnia otrzymania od podwykonawcy lub dalszego podwykonawcy poświadczonej za zgodność z oryginałem kopii tego projektu;</text:span></text:p>
      <text:p text:style-name="P49">c) w sytuacjach określonych w art. 143b ust. 3 ustawy – Prawo zamówień publicznych <text:s text:c="18"/>oraz w postanowieniach specyfikacji istotnych warunków zamówienia określonych na podstawie art. 143b ust. 3 pkt 1 ustawy, Zamawiający zgłasza w formie pisemnej sprzeciw do umowy o dalsze podwykonawstwo i do jej zmian, w terminie 7 dni od dnia otrzymania od podwykonawcy <text:s text:c="12"/>lub dalszego podwykonawcy poświadczonej za zgodność z oryginałem kopii tej umowy.</text:p>
      <text:p text:style-name="P35"><text:span text:style-name="T59">5</text:span><text:span text:style-name="T1">.Termin zapłaty wynagrodzenia podwykonawcy lub dalszemu podwykonawcy przewidziany <text:s text:c="15"/>w umowie o podwykonawstwo nie może być dłuższy niż 30 dni od dnia doręczenia Wykonawcy lub podwykonawcy faktury lub rachunku, potwierdzających wykonanie przez podwykonawcę <text:s text:c="13"/>lub dalszego podwykonawcę zleconych mu robót budowlanych, dostawy lub usługi.</text:span></text:p>
      <text:p text:style-name="P35"><text:soft-page-break/><text:span text:style-name="T109">6</text:span>.Jeżeli zmiana albo rezygnacja z podwykonawcy dotyczy podmiotu, na którego zasoby Wykonawca powoływał się na zasadach określonych w art. 22a ustawy z dnia 29 stycznia 2004r. Prawo zamówień publicznych <text:span text:style-name="T146">(t.j. Dz. U. z 2018 r. poz. 1986 ze zm.)</text:span> w celu wykazania spełniania warunków udziału w postępowaniu, o których mowa w art. 22 ust.1 ustawy Prawo zamówień publicznych Wykonawca jest zobowiązany wykazać Zamawiającemu, że proponowany inny podwykonawca lub Wykonawca samodzielnie spełnia je w stopniu nie mniejszym niż wymagany <text:s text:c="2"/>w trakcie postępowania o udzielenie zamówienia. W tym celu zobowiązany jest przedłożyć stosowne oświadczenie i dokumenty wymagane w postanowieniach SIWZ.</text:p>
      <text:p text:style-name="P51">§ 9</text:p>
      <text:p text:style-name="P63"><text:span text:style-name="T63">1</text:span><text:span text:style-name="T62">. W przypadku wystąpienia konieczności wykonania robót dodatkowych, których wykonanie jest niezbędne, a których nie można było przewidzieć, Wykonawca zobowiązany jest niezwłocznie poinformować Zamawiającego na piśmie o konieczności ich wykonania.</text:span></text:p>
      <text:p text:style-name="P63"><text:span text:style-name="T63">2</text:span><text:span text:style-name="T62">. Przystąpienie przez Wykonawcę do realizacji robót dodatkowych jest możliwe wyłącznie <text:s text:c="11"/>po uprzednim pisemnym uzgodnieniu przez Strony warunków wykonania tych robót, w tym ich zakresu, terminu wykonania oraz wynagrodzenia Wykonawcy.</text:span></text:p>
      <text:p text:style-name="P55">W razie naruszenia postanowień zdania poprzedzającego uznaje się, że Wykonawca prowadził takie roboty na własny koszt, odpowiedzialność i ryzyko.</text:p>
      <text:p text:style-name="P35"><text:span text:style-name="T63">3</text:span><text:span text:style-name="T62">. Wykonawca bez uzgodnienia z Zamawiającym może i powinien wykonywać jedynie czynności niezbędne dla ratowania życia i zdrowia, a także niezbędne do ochrony mienia znacznych rozmiarów.</text:span></text:p>
      <text:p text:style-name="P33">§ 10</text:p>
      <text:p text:style-name="P63"><text:span text:style-name="T153">1</text:span><text:span text:style-name="T152">.Za wykonanie przedmiotu umowy Strony ustalają wynagrodzenie ryczałtowe w kwocie …………………… zł brutto (słownie:…………………. ).</text:span></text:p>
      <text:p text:style-name="P127"><text:span text:style-name="T154">2</text:span><text:span text:style-name="T155">. </text:span><text:span text:style-name="T124">Z uwagi na dokonanie wyboru oferty prowadzącego do powstania u Zamawiającego obowiązku podatkowego zgodnie z przepisami ustawy o podatku od towarów i usług w zakresie następujących <text:line-break/>towarów/usług: …………………………… odprowadzenie podatku w kwocie ……………………….zł <text:s/>leży po stronie Zamawiającego.</text:span><text:span text:style-name="T126"> *</text:span></text:p>
      <text:p text:style-name="P111">lub:</text:p>
      <text:p text:style-name="P90"><text:span text:style-name="T125">2. Zgodnie ze złożoną ofertą, Wykonawca nie wskazał w ofercie towarów/usług w zakresie powstania u Zamawiającego obowiązku podatkowego zgodnie z przepisami ustawy o podatku <text:s text:c="16"/>od towarów i usług w tym zakresie</text:span><text:span text:style-name="T127">*</text:span><text:span text:style-name="T125">.</text:span></text:p>
      <text:p text:style-name="P90"><text:span text:style-name="T157">*</text:span><text:span text:style-name="T156"> </text:span><text:span text:style-name="T157">niepotrzebne skreślić</text:span></text:p>
      <text:p text:style-name="P63"><text:soft-page-break/><text:span text:style-name="T153">3</text:span><text:span text:style-name="T152">. Wynagrodzenie dzieli się na części, wypłata wynagrodzenia za przedmiot umowy będzie się odbywała na podstawie faktur częściowych</text:span><text:span text:style-name="T160">, o których mowa w <text:s/>§ 11 i § 12 niniejszej umowy.</text:span></text:p>
      <text:p text:style-name="P35"><text:span text:style-name="T153">4</text:span><text:span text:style-name="T152">. Zapłata faktur nastąpi przelewem na rachunek Wykonawcy wskazany w fakturze, w terminie <text:s text:c="9"/>do 30 dni licząc od daty jej doręczenia Zamawiającemu, bez uszczerbku dla postanowień dotyczących zapłaty bezpośrednio na rzecz podwykonawców.</text:span></text:p>
      <text:p text:style-name="P63"><text:span text:style-name="T144">5</text:span><text:span text:style-name="T139">. Dane Zamawiającego na fakturze:</text:span></text:p>
      <text:p text:style-name="P64"><text:span text:style-name="T143">Zamawiający</text:span><text:span text:style-name="T148">: </text:span><text:span text:style-name="T149">Miasto Będzin <text:s/>ul. 11 listopada 20, 42-500 Będzin <text:s/>NIP: 625-24-30-128</text:span></text:p>
      <text:p text:style-name="P110">Odbiorca: <text:span text:style-name="T139">Ośrodek Sportu i Rekreacji 42-500 Będzin ul. Sportowa 4</text:span></text:p>
      <text:p text:style-name="P109"/>
      <text:p text:style-name="P63"><text:span text:style-name="T153">6</text:span><text:span text:style-name="T152">. Przenoszenie wierzytelności wynikających z niniejszej umowy na osobę trzecią w rozumieniu art. 509 k.c. jak również ustanowienie zastawu na tej wierzytelności na zabezpieczenie<text:line-break/>lub obciążenie jej w inny sposób może nastąpić tylko za uprzednią pisemną zgodą Zamawiającego.</text:span></text:p>
      <text:p text:style-name="P63"><text:span text:style-name="T153">7</text:span><text:span text:style-name="T152">. Wykonawca nie jest uprawniony do potrącenia swoich wierzytelności z tytułu niniejszej umowy z wierzytelnościami Zamawiającego.</text:span></text:p>
      <text:p text:style-name="P35"><text:span text:style-name="T153">8</text:span><text:span text:style-name="T152">.Za datę spełnienia świadczenia uważa się datę obciążenia rachunku bankowego <text:s text:c="6"/>Zamawiającego dyspozycją przelewu.</text:span></text:p>
      <text:p text:style-name="P33">§ 11</text:p>
      <text:p text:style-name="P63"><text:span text:style-name="T153">1</text:span><text:span text:style-name="T152">. Prawo do danej części wynagrodzenia tytułem wykonania danego etapu częściowego wykonania umowy <text:s/>powstaje po łącznym spełnieniu się następujących warunków:</text:span></text:p>
      <text:p text:style-name="P63"><text:span text:style-name="T152">a)dokonanie przez Strony odbioru częściowego dotyczącego tego </text:span>etapu<text:span text:style-name="T152">, zgodnie z postanowieniami ust. 3-5 poniżej;</text:span></text:p>
      <text:p text:style-name="P65">b) wystawienie przez Wykonawcę faktury częściowej za ten etap;</text:p>
      <text:p text:style-name="P65">c) dopełnienie przez Wykonawcę wszystkich wymogów określonych w ust. 6 poniżej.</text:p>
      <text:p text:style-name="P63"><text:span text:style-name="T153">2</text:span><text:span text:style-name="T152">. Wynagrodzenie za dany etap częściowego wykonania umowy jest płatne po dacie protokolarnego odbioru częściowego, nie wcześniej jednak aniżeli w siódmym dniu po dniu przekazania Zamawiającemu oryginałów dokumentów potwierdzających spełnienie przez Wykonawcę wymogów określonych w ust. 6 poniżej.</text:span></text:p>
      <text:p text:style-name="P63"><text:span text:style-name="T153">3</text:span><text:span text:style-name="T152">. Odbiór częściowy wymaga sporządzenia oraz podpisania przez Strony protokołu odbioru częściowego. Dany etap uważa się za wykonany z chwilą podpisania takiego protokołu.</text:span></text:p>
      <text:p text:style-name="P63"><text:span text:style-name="T153">4</text:span><text:span text:style-name="T152">. Zamawiający może odmówić odbioru częściowego, jeżeli wykonane prace dotknięte są wadą istotną, uzasadniając swoją odmowę w protokole. Za wadę istotną uważa się również nieprzedłożenie przez Wykonawcę wymaganej dokumentacji dotyczącej etapu, którego dotyczy </text:span><text:soft-page-break/><text:span text:style-name="T152">odbiór, jak również każdy ujawniony przypadek wykonania robót ulegających zakryciu i/lub robót zanikających bez udziału inspektora Zamawiającego. Niezależnie od tego, czy Zamawiający skorzystał z prawa odmowy odbioru częściowego, Wykonawca zobowiązany jest usunąć wadę, <text:s text:c="10"/></text:span><text:span text:style-name="T152">w tym – jeżeli okaże się to celowe – poprzez powtórne wykonanie całości lub części prac, niezwłocznie, w terminie nie dłuższym niż 14 dni od dnia odmowy odbioru, chyba że Wykonawca wykaże, że z uwagi na charakter wady termin ten powinien być dłuższy (wówczas strony powinny dążyć do podania terminu w protokole). Jeżeli miał miejsce przypadek wykonania robót <text:s/>ulegających zakryciu i/lub robót zanikających bez udziału inspektora Zamawiającego, Wykonawca zobowiązany jest na własny koszt odkryć roboty lub wykonać czynności konieczne do zbadania robót a następnie przywrócić stan poprzedni. O usunięciu wady Wykonawca zawiadamia Zamawiającego celem sporządzenia oraz podpisania protokołu na tę okoliczność. W razie nieusunięcia przez Wykonawcę wady w wyżej określonym terminie, Zamawiający uprawniony jest, według swego wyboru, do zlecenia usunięcia wady osobie trzeciej na koszt i ryzyko Wykonawcy, do odstąpienia od umowy albo do odpowiedniego obniżenia wynagrodzenia.</text:span></text:p>
      <text:p text:style-name="P63"><text:span text:style-name="T153">5</text:span><text:span text:style-name="T152">. W protokole odbioru częściowego podaje się ujawnione wady nieistotne oraz podaje termin ich usunięcia przez Wykonawcę, niezwłocznie, w terminie nie dłuższym niż 14 dni od dnia protokolarnego odbioru częściowego, chyba że Wykonawca wykaże, że z uwagi na charakter wady </text:span><text:span text:style-name="T152">termin ten powinien być dłuższy. Zamawiający może jednak odmówić odbioru częściowego, jeżeli prace będą dotknięte wadą nieistotną ujawnioną już przy protokolarnym odbiorze jednego <text:s text:c="14"/>ze wcześniejszych etapów, do czasu usunięcia tej wady. O usunięciu wady Wykonawca zawiadamia Zamawiającego celem sporządzenia oraz podpisania protokołu na tę okoliczność. W razie nieusunięcia przez Wykonawcę wady w wyżej określonym terminie, Zamawiający uprawniony jest do zlecenia usunięcia wady osobie trzeciej na koszt i ryzyko Wykonawcy.</text:span></text:p>
      <text:p text:style-name="P63"><text:span text:style-name="T153">6</text:span><text:span text:style-name="T152">. Po podpisaniu przez Strony protokołu odbioru częściowego tytułem danego etapu częściowego wykonania umowy Wykonawca zobowiązany jest przekazać Zamawiającemu następujące dokumenty potwierdzające brak wymagalnych zobowiązań Wykonawcy wobec podwykonawców oraz dalszych podwykonawców:</text:span></text:p>
      <text:p text:style-name="P65">a) oryginały oświadczeń każdego z podwykonawców oraz dalszych podwykonawców <text:s text:c="23"/>o uregulowaniu wszystkich ich należności, z podaniem kwot i tytułów uregulowanych należności, przy czym każde z tych oświadczeń powinno być wystawione na dzień przypadający nie wcześniej aniżeli na 7-my dzień po dniu protokolarnego odbioru tego etapu częściowego, w związku<text:line-break/>z wykonaniem którego oświadczenia te są składane;</text:p>
      <text:p text:style-name="P65"><text:soft-page-break/>b) potwierdzenia przelewu kwot zapłaconych przez Wykonawcę każdemu z podwykonawców oraz dalszych podwykonawców.</text:p>
      <text:p text:style-name="P35"><text:span text:style-name="T108">7</text:span><text:span text:style-name="T107">.Wynagrodzenie rozliczone fakturami częściowymi nie może przekroczyć 80% wynagrodzenia umownego określonego w § 10 ust. 1.</text:span></text:p>
      <text:p text:style-name="P33">§ 12</text:p>
      <text:p text:style-name="P63"><text:span text:style-name="T153">1</text:span><text:span text:style-name="T152">. Prawo Wykonawcy do pozostałych 20% wynagrodzenia umownego powstaje po łącznym spełnieniu się następujących warunków:</text:span></text:p>
      <text:p text:style-name="P65">a) dokonanie przez Strony odbioru końcowego, zgodnie z postanowieniami ust. 3-4 poniżej,<text:line-break/>b) wystawienie przez Wykonawcę faktury końcowej;</text:p>
      <text:p text:style-name="P65">c) dopełnienie przez Wykonawcę wszystkich wymogów określonych w ust. 5 poniżej;</text:p>
      <text:p text:style-name="P65">d) przedstawienie Zamawiającemu dokumentów, o których mowa w § 14 ust. 6 niniejszej umowy.</text:p>
      <text:p text:style-name="P63"><text:span text:style-name="T153">2</text:span><text:span text:style-name="T152">. Ostatnia część wynagrodzenia umownego jest płatna po dacie protokolarnego odbioru końcowego, nie wcześniej jednak aniżeli w siódmym dniu po dniu przekazania Zamawiającemu oryginałów dokumentów potwierdzających spełnienie przez Wykonawcę wymogów określonych <text:s text:c="11"/>w ust. 5 poniżej oraz dokumentów, o których mowa w § 14 ust. 6 niniejszej umowy.</text:span></text:p>
      <text:p text:style-name="P63"><text:span text:style-name="T153">3</text:span><text:span text:style-name="T152">. Odbiór końcowy wymaga sporządzenia oraz podpisania przez Strony protokołu odbioru końcowego.</text:span></text:p>
      <text:p text:style-name="P63"><text:span text:style-name="T153">4</text:span><text:span text:style-name="T152">. Zamawiający może odmówić odbioru końcowego, jeżeli wykonane prace dotknięte są wadą istotną i/lub nieistotną, uzasadniając swoją odmowę w protokole. Niezależnie od tego, <text:s text:c="27"/>czy Zamawiający skorzystał z prawa odmowy odbioru końcowego, Wykonawca zobowiązany jest usunąć wadę, w tym – jeżeli okaże się to celowe – poprzez powtórne wykonanie całości lub części robót, niezwłocznie, w terminie nie dłuższym niż 14 dni od dnia odmowy odbioru, chyba, <text:s text:c="20"/>że Wykonawca wykaże, że z uwagi na charakter wady termin ten powinien być dłuższy (wówczas strony powinny dążyć do podania terminu w protokole). O usunięciu wady Wykonawca zawiadamia Zamawiającego celem sporządzenia oraz podpisania protokołu na tę okoliczność. <text:line-break/>W razie nieusunięcia przez Wykonawcę wady w wyżej określonym terminie, Zamawiający uprawniony jest:</text:span></text:p>
      <text:p text:style-name="P65">- co do wady istotnej – według swego wyboru, do zlecenia usunięcia wady osobie trzeciej na koszt <text:s text:c="6"/>i ryzyko Wykonawcy, do odstąpienia od umowy albo do odpowiedniego obniżenia wynagrodzenia,</text:p>
      <text:p text:style-name="P65">- co do wady nieistotnej – do zlecenia usunięcia wady osobie trzeciej na koszt i ryzyko Wykonawcy.</text:p>
      <text:p text:style-name="P63"><text:soft-page-break/><text:span text:style-name="T153">5</text:span><text:span text:style-name="T152">. Po podpisaniu przez Strony protokołu odbioru końcowego Wykonawca zobowiązany jest przekazać Zamawiającemu następujące dokumenty potwierdzające brak wymagalnych zobowiązań Wykonawcy wobec podwykonawców oraz dalszych podwykonawców:</text:span></text:p>
      <text:p text:style-name="P65">a)oryginały zbiorczych oświadczeń każdego z podwykonawców oraz dalszych podwykonawców <text:s text:c="12"/>o uregulowaniu wszystkich ich należności, z podaniem kwot i tytułów uregulowanych należności, przy czym każde z tych oświadczeń powinno być wystawione na dzień przypadający nie wcześniej aniżeli na 7-my dzień po dniu protokolarnego odbioru końcowego;</text:p>
      <text:p text:style-name="P65">b)zbiorcze potwierdzenia przelewu kwot zapłaconych przez Wykonawcę każdemu <text:s text:c="35"/>z podwykonawców oraz dalszych podwykonawców.</text:p>
      <text:p text:style-name="P33">§ 13</text:p>
      <text:p text:style-name="P65">Osobnego odbioru z udziałem Zamawiającego wymagają odbiory robót wykonanych przez podwykonawców oraz dalszych podwykonawców. O dacie i godzinie takiego odbioru Wykonawca zobowiązany jest powiadomić Zamawiającego z przynajmniej siedmiodniowym wyprzedzeniem.</text:p>
      <text:p text:style-name="P65">Z czynności odbioru zostanie spisany protokół zawierający wszelkie ustalenia dokonane w toku odbioru, jak też terminy wyznaczone na usunięcie stwierdzonych przy odbiorze wad.</text:p>
      <text:p text:style-name="P48"><text:span text:style-name="T103"><text:s/></text:span><text:span text:style-name="T106">§ 14</text:span></text:p>
      <text:p text:style-name="P63"><text:span text:style-name="T153">1</text:span><text:span text:style-name="T152">. Zakończenie robót budowlanych objętych przedmiotem umowy potwierdza kierownik budowy wpisem w książce budowy. O potwierdzonym wpisem w książce budowy zakończeniu robót </text:span><text:span text:style-name="T152">budowlanych objętych przedmiotem umowy Wykonawca powiadamia Zamawiającego, w drodze pisma kierownika budowy do Zamawiającego.</text:span></text:p>
      <text:p text:style-name="P63"><text:span text:style-name="T153">2</text:span><text:span text:style-name="T152">. Inspektorzy Zamawiającego weryfikują pisemne powiadomienie, o którym mowa w ust. 1 powyżej, w terminie do 2 dni roboczych (dni robocze: od poniedziałku do piątku z wyjątkiem dni ustawowo uznanych za wolne od pracy) od dnia jego otrzymania. W razie pozytywnej weryfikacji inspektorzy Zamawiającego potwierdzają ten fakt wpisem w książce budowy. Potwierdzenie to nie stanowi czynności odbioru końcowego.</text:span></text:p>
      <text:p text:style-name="P65">Wpisowi w książce budowy podlega również negatywny wynik tej weryfikacji. W takiej sytuacji Wykonawca zobowiązany jest wykonać brakujące roboty oraz powtórnie wystosować <text:s text:c="19"/>do Zamawiającego powiadomienie, o którym mowa w ust. 1 powyżej.</text:p>
      <text:p text:style-name="P63"><text:span text:style-name="T153">3</text:span><text:span text:style-name="T152">. Wykonawca zobowiązany jest, w terminie 3 dni roboczych od dnia dokonania przez każdego <text:s text:c="6"/>z inspektorów Zamawiającego wpisu w książce budowy o zakończeniu robót budowlanych, <text:s text:c="10"/></text:span><text:span text:style-name="T152">do pisemnego zgłoszenia Zamawiającemu gotowości do przeprowadzenia odbioru końcowego.<text:line-break/>Do zgłoszenia tego Wykonawca zobowiązany jest załączyć:</text:span></text:p>
      <text:p text:style-name="P65"><text:soft-page-break/>a) kopię stron książki budowy z wpisami kierownika budowy oraz inspektorów Zamawiającego <text:s text:c="6"/>o zakończeniu robót budowlanych;</text:p>
      <text:p text:style-name="P65">b) oryginały dokumentów niezbędnych do oddania do użytkowania przedmiotu zamówienia, w tym:</text:p>
      <text:p text:style-name="P65">książkę budowy; oświadczenie kierownika budowy o zgodności wykonania obiektu budowlanego <text:s text:c="3"/>z warunkami pozwolenia na budowę oraz przepisami; oświadczenie kierownika budowy <text:s text:c="17"/>o doprowadzeniu do należytego stanu i porządku terenu budowy, a także w razie korzystania - drogi, ulicy, sąsiedniej nieruchomości, budynku lub lokalu; protokoły badań i sprawdzeń; dokumentację powykonawczą;</text:p>
      <text:p text:style-name="P65">c) pozostałą dokumentację związaną z realizacją przedmiotu umowy (m. in. gwarancje, atesty, certyfikaty, aprobaty techniczne) jak również potwierdzenie od zarządcy drogi uregulowania wszelkich kosztów z tytułu uzyskania zezwolenia na zajęcie pasa drogowego oraz opłaty za zajęcie pasa drogowego, o których mowa w art. 40 ust. 3 ustawy z dnia 21 marca 1985 r. o drogach publicznych <text:span text:style-name="T172">(t.j. Dz.U. z 2018 r. poz. 2068)</text:span>, oraz za ewentualne umieszczenie urządzenia w pasie drogowym, w tym należności ubocznych (odsetki z tytułu nieterminowego uiszczenia opłat, itp.), jeśli tylko takie roboty wystąpią.</text:p>
      <text:p text:style-name="P63"><text:span text:style-name="T153">4</text:span><text:span text:style-name="T152">. Zamawiający zastępowany przez inspektorów Zamawiającego weryfikuje zgłoszenie, o którym mowa w ust. 3 powyżej, wraz z załącznikami oraz – w terminie 5 dni roboczych od dnia otrzymania tych dokumentów rozpoczyna czynności odbioru końcowego albo potwierdza gotowość do odbioru</text:span></text:p>
      <text:p text:style-name="P65">końcowego albo wzywa Wykonawcę do uzupełnienia względnie do poprawienia tych dokumentów.</text:p>
      <text:p text:style-name="P65">W razie takiego wezwania Wykonawca obowiązany jest wykonać wymagane czynności <text:s text:c="16"/>oraz powtórnie wystosować do Zamawiającego zgłoszenie, o którym mowa w ust. 3 powyżej.</text:p>
      <text:p text:style-name="P65">Obowiązek ze zdania poprzedzającego obciąża Wykonawcę również w sytuacji, w której został stwierdzony brak zakończenia robót budowlanych.</text:p>
      <text:p text:style-name="P63"><text:span text:style-name="T153">5</text:span><text:span text:style-name="T152">. Z ramienia Zamawiającego odbioru końcowego dokonuje powołana przez niego komisja odbiorowa.</text:span></text:p>
      <text:p text:style-name="P58"><text:span text:style-name="T66">6</text:span><text:span text:style-name="T65">.</text:span><text:span text:style-name="T65">O tym, czy termin podany w § 4 umowy został dochowany przez Wykonawcę, decyduje data, <text:s text:c="15"/>w której Zamawiający otrzymał od Wykonawcy powiadomienie o potwierdzonym wpisem <text:s text:c="20"/>w książce budowy zakończeniu robót budowlanych, zgodnie z ust. 1 powyżej, potwierdzone następnie przez Zamawiającego zgodnie z ust. 2 powyżej. Jednakże jeżeli w wyniku weryfikacji przez Zamawiającego zgłoszenia, o którym mowa w ust. 3 powyżej, Wykonawca będzie zobowiązany, na wezwanie Zamawiającego, do uzupełnienia względnie poprawienia przekazanych dokumentów, albo jeżeli Wykonawca będzie zobowiązany, na wezwanie Zamawiającego, <text:s text:c="23"/></text:span><text:soft-page-break/><text:span text:style-name="T65">do usunięcia wad, które były przyczyną odmowy ze strony Zamawiającego dokonania odbioru końcowego przedmiotu umowy, albo jeżeli w wyniku sprawdzenia przez właściwy organ, w ramach postępowania zmierzającego do oddania przedmiotu umowy do użytkowania, Wykonawca będzie zobowiązany, na wezwanie Zamawiającego, do uzupełnienia niekompletnych lub nieścisłych dokumentów, o których mowa w ust. 3 lit. c) powyżej, to o tym, czy termin podany w § 4 umowy </text:span><text:span text:style-name="T65">został dochowany przez Wykonawcę, decyduje data, w której Wykonawca wykonał w całości ostatnie z takich wezwań.</text:span></text:p>
      <text:p text:style-name="P59">§ 15</text:p>
      <text:p text:style-name="P63"><text:span text:style-name="T153">1</text:span><text:span text:style-name="T152">.Strony postanawiają, że obowiązującą je formę odszkodowania stanowią kary umowne <text:s text:c="20"/>z zastrzeżeniem ust.3 niniejszego paragrafu.</text:span></text:p>
      <text:p text:style-name="P63"><text:span text:style-name="T153">2</text:span><text:span text:style-name="T152">. Wykonawca zapłaci Zamawiającemu karę umowną za:</text:span></text:p>
      <text:p text:style-name="P65">a) opóźnienie Wykonawcy w wykonaniu przedmiotu umowy - w wysokości ….............% wynagrodzenia brutto - za każdy dzień opóźnienia, licząc od następnego dnia po upływie terminu umownego rozumianego jako niedochowanie terminowi wykonania umowy podanemu <text:s text:c="18"/>w § 4 zgodnie z § 14 ust. 1 powyżej oraz z uwzględnieniem § 14 <text:span text:style-name="T150">ust. 6 pow</text:span>yżej,</text:p>
      <text:p text:style-name="P65">b) każdy przypadek opóźnienia Wykonawcy w usunięciu wad stwierdzonych w protokole odbioru - w wysokości 1000,00zł (słownie: tysiąc złotych) za każdy dzień opóźnienia,</text:p>
      <text:p text:style-name="P65">c) odstąpienie przez Zamawiającego od umowy z przyczyn zależnych od Wykonawcy w wysokości 10% wynagrodzenia umownego brutto,</text:p>
      <text:p text:style-name="P65">d) brak zapłaty lub nieterminową zapłatę przez Wykonawcę wynagrodzenia należnego podwykonawcom lub dalszym podwykonawcom w wysokości 1% wynagrodzenia umownego brutto za każdy przypadek braku zapłaty lub nieterminowej zapłaty;</text:p>
      <text:p text:style-name="P65">e) nieprzedłożenie przez Wykonawcę do zaakceptowania projektu umowy o podwykonawstwo <text:s text:c="10"/>lub projektu jej zmiany, w wysokości 1% wynagrodzenia umownego brutto, za każdy przypadek nieprzedłożenia;</text:p>
      <text:p text:style-name="P65">f) nieprzedłożenie przez Wykonawcę poświadczonej za zgodność z oryginałem kopii umowy <text:s text:c="9"/>o podwykonawstwo lub jej zmiany, w wysokości 1% wynagrodzenia umownego brutto, za każdy przypadek nieprzedłożenia;</text:p>
      <text:p text:style-name="P65">g) brak zmiany umowy o podwykonawstwo w zakresie terminu zapłaty, w wysokości 1% wynagrodzenia umownego brutto, za każdy przypadek braku zmiany;</text:p>
      <text:p text:style-name="P65"><text:soft-page-break/>h) odebranie przez Wykonawcę robót wykonanych przez podwykonawcę lub dalszego podwykonawcę bez powiadomienia Zamawiającego zgodnie z § 13, w wysokości 1% wynagrodzenia umownego brutto, za każdy taki przypadek,</text:p>
      <text:p text:style-name="P65">i) opóźnienie Wykonawcy w przedłożeniu Zamawiającemu <text:s/><text:span text:style-name="T71">oświadczenia o zatrudnieniu pracowników </text:span>realizujących robotę budowlaną objętą niniejszą umową w terminie określonym w § 3 ust. 3 w wysokości 90 zł <text:s/>za każdy dzień opóźnienia,</text:p>
      <text:p text:style-name="P65">j) brak zatrudnienia na podstawie umowy o pracę w rozumieniu przepisów ustawy z dnia <text:s text:c="15"/>26 czerwca 1974 r.- Kodeks pracy pracowników wskazanych w <text:span text:style-name="T150"><text:s/>oświadczeniu,</text:span> o którym mowa w § 3 ust. 3 w wysokości 2200,00 zł za każdego niezatrudnionego pracownika, za każdy miesiąc niezatrudnienia.</text:p>
      <text:p text:style-name="P63"><text:span text:style-name="T153">3</text:span><text:span text:style-name="T152">. Niezależnie od kar umownych zastrzeżonych w umowie, jeżeli nie pokryją one poniesionych szkód, Zamawiający zastrzega sobie prawo dochodzenia odszkodowania uzupełniającego <text:s text:c="18"/>do wysokości poniesionej szkody.</text:span></text:p>
      <text:p text:style-name="P63"><text:span text:style-name="T153">4</text:span><text:span text:style-name="T152">. Kary umowne mogą się sumować.</text:span></text:p>
      <text:p text:style-name="P63"><text:span text:style-name="T153">5</text:span><text:span text:style-name="T152">. Kary umowne są naliczane niezależnie od faktu zaistnienia szkody lub jej wysokości.</text:span></text:p>
      <text:p text:style-name="P35"><text:span text:style-name="T153">6</text:span><text:span text:style-name="T152">.Zamawiającemu przysługuje prawo do potrącania należności z tytułu naliczonych kar umownych z wynagrodzenia Wykonawcy.</text:span></text:p>
      <text:p text:style-name="P33">§ 16</text:p>
      <text:p text:style-name="P63"><text:span text:style-name="T153">1</text:span><text:span text:style-name="T152">.W razie zaistnienia istotnej zmiany okoliczności powodującej, że wykonanie umowy nie leży <text:s text:c="7"/>w interesie publicznym, czego nie można było przewidzieć w chwili zawarcia umowy lub dalsze wykonywanie umowy może zagrozić istotnemu interesowi bezpieczeństwa państwa <text:s text:c="28"/>lub bezpieczeństwu publicznemu, <text:s/>Zamawiający może odstąpić od umowy w terminie 30 dni <text:s text:c="14"/>od powzięcia wiadomości o tych okolicznościach. W takim przypadku Wykonawca może żądać wyłącznie wynagrodzenia należnego z tytułu wykonania części umowy.</text:span></text:p>
      <text:p text:style-name="P63"><text:span text:style-name="T153">2</text:span><text:span text:style-name="T152">.Zamawiającemu przysługuje prawo odstąpienia od umowy z winy leżącej po stronie Wykonawcy w szczególności w przypadku gdy:</text:span></text:p>
      <text:p text:style-name="P65">a)Wykonawca nie rozpoczął robót, nie kontynuuje ich przez trzy dni bez uzasadnionej przyczyny lub nie wykonuje ich zgodnie z obowiązującymi normami i przepisami prawa i w rażący sposób zaniedbuje zobowiązania umowy co uniemożliwi ich terminowe zakończenie;</text:p>
      <text:p text:style-name="P65">b)Wykonawca wykonuje roboty w sposób wadliwy, niezgodnie z obowiązującymi normami, <text:s text:c="11"/>albo niezgodnie z warunkami niniejszej umowy i pomimo wezwania Zamawiającego złożonego <text:s text:c="12"/>na piśmie do zmiany sposobu wykonania nie reaguje,</text:p>
      <text:p text:style-name="P65"><text:soft-page-break/>c)Wykonawca wykonuje roboty niezgodnie z wymaganiami Zamawiającego i pomimo wezwania nie zmienia sposobu ich prowadzenia,</text:p>
      <text:p text:style-name="P65">d)Wykonawca wykonuje prace z materiałów nie dopuszczonych do obrotu lub na żądanie Zamawiającego nie przedstawia stosownych certyfikatów,</text:p>
      <text:p text:style-name="P65">e)Wykonawca bez zgody Zamawiającego wykonuje prace z wykorzystaniem Podwykonawców,</text:p>
      <text:p text:style-name="P65">f)Zamawiający dokonuje bezpośredniej zapłaty podwykonawcy lub dalszemu podwykonawcy <text:s text:c="11"/>lub nastąpiła konieczność dokonania bezpośrednich zapłat na sumę większą niż 5% wartości umowy brutto w sprawie zamówienia publicznego.</text:p>
      <text:p text:style-name="P35"><text:span text:style-name="T153">3</text:span><text:span text:style-name="T152">. W przypadku, gdy Zamawiający odstępuje od umowy na podstawie samej umowy <text:s text:c="24"/>(tzn. nie na podstawie ustawy), to może on złożyć oświadczenie o odstąpieniu w terminie do dnia ............2019 r.</text:span></text:p>
      <text:p text:style-name="P33">§ 17</text:p>
      <text:p text:style-name="P127"><text:span text:style-name="T153">1</text:span><text:span text:style-name="T152">. Na objęte zakresem umowy roboty budowlane Wykonawca udziela ……...... miesięcy gwarancji,<text:line-break/>liczony od dnia końcowego odbioru robót oraz rozszerza swoją odpowiedzialność z tytułu rękojmi za wady fizyczne do 36 miesięcy liczone od dnia końcowego odbioru robót. Strony zgodnie uznają, iż do udzielonej gwarancji znajdują zastosowanie przepisy Kodeksu cywilnego o gwarancji jakości.</text:span></text:p>
      <text:p text:style-name="P127"><text:span text:style-name="T153">2</text:span><text:span text:style-name="T152">.Wykonawca obowiązany jest przekazać Zamawiającemu warunki udzielonej przez siebie gwarancji w formie zgodnej ze wzorem określonym w załączniku nr 9 do SIWZ.</text:span></text:p>
      <text:p text:style-name="P129"><text:span text:style-name="T153">3</text:span><text:span text:style-name="T152">.W okresie gwarancji Wykonawca zobowiązany jest brać udział w przeglądach gwarancyjnych (jeden raz w roku) bez prawa do wynagrodzenia (niezależnie od gwarancji producentów materiałów i urządzeń).</text:span></text:p>
      <text:p text:style-name="P33">§ 18</text:p>
      <text:p text:style-name="P63"><text:span text:style-name="T153">1</text:span><text:span text:style-name="T152">.Wykonawca wniósł zabezpieczenie należytego wykonania umowy, w wysokości </text:span><text:span text:style-name="T174">5</text:span><text:span text:style-name="T160">% <text:s text:c="29"/>ceny <text:s/>całkowitej podanej w ofercie tj. …………… zł .</text:span></text:p>
      <text:p text:style-name="P63"><text:span text:style-name="T153">2</text:span><text:span text:style-name="T152">. Zabezpieczenie wnoszone jest na okres realizacji przedmiotu umowy i na okres rękojmi za wady.</text:span></text:p>
      <text:p text:style-name="P63"><text:span text:style-name="T153">3</text:span><text:span text:style-name="T152">. W trakcie realizacji zamówienia i w okresie rękojmi za wady forma wniesionego zabezpieczenia może zostać zmieniona w drodze pisemnego oświadczenia Wykonawcy do Zamawiającego, <text:s text:c="15"/>przy czym zmiana na jedną lub kilka form z art. 148 ust. 2 ustawy –Prawo zamówień publicznych wymaga zgody Zamawiającego.</text:span></text:p>
      <text:p text:style-name="P63"><text:span text:style-name="T153">4</text:span><text:span text:style-name="T152">. W razie zmiany lub niedotrzymania umownego terminu zakończenia przedmiotu umowy Wykonawca zobowiązuje się odpowiednio przedłużyć terminy ważności zabezpieczenia złożonego w formie innej niż pieniądz.</text:span></text:p>
      <text:p text:style-name="P63"><text:soft-page-break/><text:span text:style-name="T153">5</text:span><text:span text:style-name="T152">. Zabezpieczenie zostanie zwrócone Wykonawcy w następujących częściach i terminach:</text:span></text:p>
      <text:p text:style-name="P65">-70% wartości zabezpieczenia, tj. ……………………… zł, gwarantującego zgodne z umową wykonanie robót – zostanie zwrócone w terminie 30 dni od dnia wykonania zamówienia i uznania przez Zamawiającego za należycie wykonane,</text:p>
      <text:p text:style-name="P65">-30% wartości zabezpieczenia, tj. ………………. zł, przeznaczonego na pokrycie roszczeń z tytułu rękojmi za wady zostanie zwrócone w terminie 15 dni po upływie 36-cio miesięcznego okresu rękojmi za wady, w przypadku braku roszczeń Zamawiającego z tytułu rękojmi za wady.</text:p>
      <text:p text:style-name="P28"/>
      <text:p text:style-name="P33">§ 19</text:p>
      <text:p text:style-name="P63"><text:span text:style-name="T153">1</text:span><text:span text:style-name="T152">.W przypadkach niżej podanych Zamawiający przewiduje możliwość dokonania zmian w umowie w stosunku do treści oferty, na podstawie której dokonano wyboru Wykonawcy, zgodnie <text:s text:c="18"/>z warunkami podanymi poniżej.</text:span></text:p>
      <text:p text:style-name="P63"><text:span text:style-name="T153">2</text:span><text:span text:style-name="T152">.Zmiany te mogą być inicjowane przez Zamawiającego lub przez Wykonawcę i mogą dotyczyć:<text:line-break/>-zmiany jakości lub innych parametrów charakterystycznych dla objętego proponowaną zmianą elementu robót budowlanych,</text:span></text:p>
      <text:p text:style-name="P56">-realizacji dodatkowych robót budowlanych,</text:p>
      <text:p text:style-name="P65">-aktualizacji bądź zmiany rozwiązań projektowych,</text:p>
      <text:p text:style-name="P63">-zmiany producenta urządzeń lub wyposażenia,</text:p>
      <text:p text:style-name="P63">-zmiany wymiarów, położenia lub wysokości części robót budowlanych,</text:p>
      <text:p text:style-name="P63">-zmiany technologii wykonania robót,</text:p>
      <text:p text:style-name="P63">- <text:span text:style-name="T161">ograniczenia zakresu robót,</text:span></text:p>
      <text:p text:style-name="P63">- zmiany w kolejności i terminach wykonywania robót budowlanych.</text:p>
      <text:p text:style-name="P63">Zmiana umowy dotycząca którejkolwiek z ww. przesłanek jest związana z możliwością zmiany<text:line-break/>wynagrodzenia Wykonawcy w odpowiednim stosunku, adekwatnym do zmiany umowy.</text:p>
      <text:p text:style-name="P63">3.Wykonawca nie będzie uprawniony do żadnego przedłużenia terminu wykonania umowy <text:s text:c="25"/>i zwiększenia wynagrodzenia, jeżeli zmiana jest wymuszona uchybieniem czy naruszeniem umowy przez wykonawcę; w takim przypadku koszty dodatkowe związane z takimi zmianami ponosi Wykonawca. <text:s text:c="4"/></text:p>
      <text:p text:style-name="P63">4.Zmiana terminu zakończenia realizacji przedmiotu zamówienia może nastąpić w przypadku:</text:p>
      <text:p text:style-name="P56">-realizacji dodatkowych robót budowlanych,</text:p>
      <text:p text:style-name="P63">-zawieszenia przez Zamawiającego wykonania robót,</text:p>
      <text:p text:style-name="P63"><text:soft-page-break/>-przestojów i opóźnień zawinionych przez Zamawiającego,</text:p>
      <text:p text:style-name="P63">-działania siły wyższej (zdarzenie obiektywne, zewnętrzne, nie posiadające swojego źródła wewnątrz przedsiębiorstwa, niemożliwe do przewidzenia, nieoczekiwane, którego skutków <text:s text:c="16"/>nie da się przewidzieć i nie można im zapobiec, które wystąpiło mimo dołożenia należytej staranności <text:span text:style-name="T151">wymaganej przy uwzględnieniu zawodowego charakteru tej działalności</text:span> (art. 355 §2 kodeksu cywilnego) w celu należytego spełnienia świadczenia (np. w szczególności: pożaru, powodzi, gradobicia, strajku itp.),</text:p>
      <text:p text:style-name="P63">-wystąpienia okoliczności, których Strony umowy nie były w stanie przewidzieć, pomimo zachowania należytej staranności,</text:p>
      <text:p text:style-name="P63">-przeszkód technicznych w pełni niezależnych od Stron umowy, mających bezpośredni wpływ <text:s text:c="13"/>na termin wykonania zamówienia,</text:p>
      <text:p text:style-name="P63">-wystąpienia warunków atmosferycznych uniemożliwiających wykonywanie robót - fakt ten musi mieć odzwierciedlenie w książce budowy i musi być potwierdzony przez inspektora nadzoru.</text:p>
      <text:p text:style-name="P63">5.Zmiana wynagrodzenia Wykonawcy może nastąpić w przypadku:</text:p>
      <text:p text:style-name="P24">a) ustawowej zmiany obowiązującej stawki podatku VAT,</text:p>
      <text:p text:style-name="P68">b) ograniczenia zakresu robót przez Zamawiającego.</text:p>
      <text:p text:style-name="P30">§ 20</text:p>
      <text:p text:style-name="P35"><text:span text:style-name="T109">1</text:span>.Właściwym do rozpoznania sporów wynikłych na tle realizacji niniejszej umowy jest sąd właściwy miejscowo dla siedziby Zamawiającego.</text:p>
      <text:p text:style-name="P35"><text:span text:style-name="T109">2</text:span>. W sprawach nie uregulowanych niniejszą umową stosuje się w szczególności przepisy Kodeksu cywilnego, ustawy Prawo budowlane i ustawy Prawo zamówień publicznych i innych przepisów związanych z przedmiotem zamówienia.</text:p>
      <text:p text:style-name="P35"><text:span text:style-name="T109">3</text:span>. Zmiana niniejszej umowy wymaga formy pisemnej pod rygorem nieważności.</text:p>
      <text:p text:style-name="P35"><text:span text:style-name="T109">4</text:span>.Niniejszą umowę sporządzono w trzech jednobrzmiących egzemplarzach - dwa dla Zamawiającego, jeden dla Wykonawcy.</text:p>
      <text:p text:style-name="P26">ZAMAWIAJĄCY: <text:s text:c="98"/>WYKONAWCA:</text:p>
      <text:p text:style-name="P26"/>
      <text:p text:style-name="P26"/>
      <text:p text:style-name="P26"/>
      <text:p text:style-name="P26"/>
      <text:p text:style-name="P26"/>
      <text:p text:style-name="P26"><text:soft-page-break/>OSiR.DZ.26.2.2019 <text:s text:c="101"/>Załącznik nr 4</text:p>
      <text:p text:style-name="P35"/>
      <text:p text:style-name="P35">Nazwa Wykonawcy.....................................................................................................................</text:p>
      <text:p text:style-name="P35"/>
      <text:p text:style-name="P46">Siedziba<text:span text:style-name="T96">....................................................................................................................................................................</text:span></text:p>
      <text:p text:style-name="P46"><text:span text:style-name="T98"><text:s text:c="26"/></text:span><text:span text:style-name="T96">Kod, miejscowość, ulica, województwo, powiat</text:span></text:p>
      <text:p text:style-name="P46"/>
      <text:p text:style-name="P35">.......................................................................................................................................................</text:p>
      <text:p text:style-name="P41">oświadczenie Wykonawcy składane na podstawie art. 25a ust. 1 ustawy</text:p>
      <text:p text:style-name="P41">z dnia 29 stycznia 2004 r. Prawo zamówień publicznych</text:p>
      <text:p text:style-name="P28"/>
      <text:p text:style-name="P28">DOTYCZĄCE SPEŁNIANIA WARUNKÓW UDZIAŁU W POSTĘPOWANIU</text:p>
      <text:p text:style-name="P35"/>
      <text:p text:style-name="P35">Na potrzeby postępowania o udzielenie zamówienia publicznego pn.: <text:span text:style-name="T25"><text:s/></text:span><text:span text:style-name="T17">„Budowa placu zabaw, siłowni zewnętrznej i małej architektury </text:span><text:span text:style-name="T21">wraz z zagospodarowaniem terenu”</text:span><text:span text:style-name="T22"> </text:span>oświadczam, <text:s text:c="14"/>co następuje:</text:p>
      <text:p text:style-name="P25"/>
      <text:p text:style-name="P25">INFORMACJA DOTYCZĄCA WYKONAWCY:</text:p>
      <text:p text:style-name="P35">Oświadczam, że spełniam warunki udziału w postępowaniu określone przez Zamawiającego <text:s text:c="16"/>w ogłoszeniu o zamówieniu oraz w części V Specyfikacji Istotnych Warunków Zamówienia.</text:p>
      <text:p text:style-name="P35">…………….…………………..<text:span text:style-name="T125">, </text:span>dnia ………….……. r.</text:p>
      <text:p text:style-name="P35"/>
      <text:p text:style-name="P135"><text:tab/><text:tab/><text:tab/><text:tab/><text:tab/> <text:s text:c="13"/><text:tab/></text:p>
      <text:p text:style-name="P135"><text:s text:c="8"/>…………………………………………</text:p>
      <text:p text:style-name="P143">(podpis osoby uprawnionej</text:p>
      <text:p text:style-name="P143">do reprezentowania Wykonawcy)</text:p>
      <text:p text:style-name="P135"/>
      <text:p text:style-name="P26"><text:line-break/></text:p>
      <text:p text:style-name="P35"/>
      <text:p text:style-name="P26"/>
      <text:p text:style-name="P26"/>
      <text:p text:style-name="P26"/>
      <text:p text:style-name="P35"><text:soft-page-break/><text:span text:style-name="T76">INFORMACJA W ZWIĄZKU Z POLEGANIEM NA ZASOBACH INNYCH PODMIOTÓW</text:span>:</text:p>
      <text:p text:style-name="P35">Oświadczam, że w celu wykazania spełniania warunków udziału w postępowaniu, określonych przez Zamawiającego w ogłoszeniu o zamówieniu oraz w części V Specyfikacji Istotnych Warunków Zamówienia<text:span text:style-name="T125">,</text:span> polegam na zasobach następującego/ych podmiotu/ów: …………….........,<text:line-break/>................................................................................................................................................................ w następującym zakresie........................................................................................................................………………………………………………………………………………………........…………… (wskazać podmiot i określić odpowiedni zakres dla wskazanego podmiotu).</text:p>
      <text:p text:style-name="P35">…………….……………………<text:span text:style-name="T125">, </text:span>dnia ………….……. r.</text:p>
      <text:p text:style-name="P35"/>
      <text:p text:style-name="P35"/>
      <text:p text:style-name="P135"><text:tab/>…………………………………………</text:p>
      <text:p text:style-name="P143">(podpis osoby uprawnionej</text:p>
      <text:p text:style-name="P143">do reprezentowania Wykonawcy)</text:p>
      <text:p text:style-name="P178">OSiR.DZ.26.2.2019 <text:s text:c="101"/>Załącznik nr 5</text:p>
      <text:p text:style-name="P131"/>
      <text:p text:style-name="P137">SZCZEGÓŁOWY OPIS PRZEDMIOTU ZAMÓWIENIA</text:p>
      <text:p text:style-name="P137"/>
      <text:p text:style-name="P35"><text:span text:style-name="T17">„Budowa placu zabaw, siłowni zewnętrznej i małej architektury </text:span><text:span text:style-name="T21">wraz z zagospodarowaniem terenu”</text:span><text:span text:style-name="T20">.</text:span><text:span text:style-name="T17"> </text:span></text:p>
      <text:p text:style-name="P108"/>
      <text:p text:style-name="P150">Wspólny Słownik Zamówień Publicznych (CPV):</text:p>
      <text:p text:style-name="P12"/>
      <text:p text:style-name="P12">45110000-1 Roboty w zakresie burzenia i rozbiórki obiektów budowlanych; roboty ziemne</text:p>
      <text:p text:style-name="P13">45111291-4 Roboty w zakresie zagospodarowania terenu</text:p>
      <text:p text:style-name="P14"><text:span text:style-name="T136">45112700-2 Roboty w zakresie kszta</text:span><text:span text:style-name="T137">ł</text:span><text:span text:style-name="T136">towania terenu</text:span></text:p>
      <text:p text:style-name="P12">45112710-5 Roboty budowlane w zakresie terenów zielonych</text:p>
      <text:p text:style-name="P13">45212140-9 Obiekty rekreacyjne</text:p>
      <text:p text:style-name="P14"><text:span text:style-name="T136">45220000-5 Roboty in</text:span><text:span text:style-name="T137">ż</text:span><text:span text:style-name="T136">ynieryjne i budowlane</text:span></text:p>
      <text:p text:style-name="P13">45233120-6 Roboty w zakresie budowy dróg</text:p>
      <text:p text:style-name="P13"/>
      <text:p text:style-name="P15"><text:span text:style-name="T40">Przedmiotem zamówienia pn.: „</text:span><text:span text:style-name="T57">Budowa placu zabaw, siłowni zewnętrznej <text:s/>i małej architektury </text:span><text:span text:style-name="T68">wraz z zagospodarowaniem terenu”</text:span><text:span text:style-name="T7"> </text:span><text:span text:style-name="T57">na dz. 1199/2, 1199/11, 1198 (dz. drogowa), obręb 003 Łagisza <text:s text:c="18"/>w Będzinie</text:span><text:span text:style-name="T9"> jest z</text:span><text:span text:style-name="T55">agospodarowanie terenu wokół wybudowanego budynku szatniowo-sanitarnego</text:span><text:span text:style-name="T56"> poprzez poprawę funkcjonalności zaplecza sportowego w Będzinie Łagiszy ul. Parkowa.</text:span></text:p>
      <text:p text:style-name="P9"><text:span text:style-name="T41">Przedmiotem zamówienia jest </text:span><text:span text:style-name="T42"><text:s/>budowa placu zabaw i siłowni zewnętrznej, nasadzenie zieleni, budowa małej architektury, elementów ogrodzenia, utwardzenie nawierzchni, rekultywacja terenu działki,</text:span><text:span text:style-name="T43"> wywóz ziemi w miejsce wskazane przez Zamawiającego </text:span><text:span text:style-name="T45">tj. ul. </text:span><text:span text:style-name="T44">Kijowska 2a w Będzinie</text:span><text:span text:style-name="T43">, w</text:span><text:span text:style-name="T42">ykonanie oświetlenia zewnętrznego,</text:span><text:span text:style-name="T46"> tj. wykonanie wszystkich robót niezbędnych do oddania <text:s text:c="14"/>do użytkowania przedmiotu zamówienia.</text:span></text:p>
      <text:p text:style-name="P149"><text:span text:style-name="Domyślna_20_czcionka_20_akapitu1"><text:span text:style-name="T60"/></text:span></text:p>
      <text:p text:style-name="P149"><text:span text:style-name="Domyślna_20_czcionka_20_akapitu1"><text:span text:style-name="T39">Zakres robót określa dokumentacja projektowa </text:span></text:span><text:span text:style-name="Domyślna_20_czcionka_20_akapitu1"><text:span text:style-name="T38">załącznik nr 10 do SIWZ</text:span></text:span><text:span text:style-name="Domyślna_20_czcionka_20_akapitu1"><text:span text:style-name="T39">, specyfikacja techniczna wykonania <text:s/>i odbioru robót </text:span></text:span><text:span text:style-name="Domyślna_20_czcionka_20_akapitu1"><text:span text:style-name="T38">załącznik nr 8 <text:s/>do SIWZ.</text:span></text:span></text:p>
      <text:p text:style-name="P151"/>
      <text:p text:style-name="P151">Wykonawca przyjmując do wykonania <text:s/>ww. roboty obowiązany jest wykonać je ze szczególną starannością i dbałością o interesy Zamawiającego, zgodnie z obowiązującymi normami <text:s text:c="32"/>i przepisami.</text:p>
      <text:p text:style-name="P151"><text:soft-page-break/>Przy wykonywaniu robót należy stosować wyroby dopuszczone do obrotu i stosowania <text:s text:c="34"/>w budownictwie zgodnie z ustawą z dnia 07 lipca 1994 r. Prawo budowlane (t.j. Dz. U. z 2018 r. poz. 1202 ze zm.).</text:p>
      <text:p text:style-name="P2">Planowana inwestycja ma charakter ogólnodostępnej przestrzeni sportowo rekreacyjnej.</text:p>
      <text:p text:style-name="P16"><text:line-break/>W zakresie realizacji przedmiotowego zadania planuje się:</text:p>
      <text:p text:style-name="P14"><text:span text:style-name="T138">- siłownię zewnętrzną (</text:span><text:span text:style-name="T138">6 </text:span><text:span text:style-name="T138"><text:s/>urządzeń),</text:span></text:p>
      <text:p text:style-name="P16">- palenisko z miejscami do grillowania,</text:p>
      <text:p text:style-name="P14"><text:span text:style-name="T138">- plac zabaw </text:span><text:span text:style-name="T138">(7 urz</text:span><text:span text:style-name="T138">ą</text:span><text:span text:style-name="T138">dzeń)</text:span><text:span text:style-name="T138">,</text:span></text:p>
      <text:p text:style-name="P14"><text:span text:style-name="T138">- ławki </text:span><text:span text:style-name="T138">(6 szt.)</text:span><text:span text:style-name="T138">,</text:span></text:p>
      <text:p text:style-name="P16">- wykonanie dojść i utwardzeń,</text:p>
      <text:p text:style-name="P14"><text:span text:style-name="T138">- </text:span><text:span text:style-name="T138">montaż wiaty śmietnikowej systemowej na utwardzonym podłożu,</text:span></text:p>
      <text:p text:style-name="P14"><text:span text:style-name="T138">- </text:span><text:span text:style-name="T138">nasadzenie zieleni,</text:span></text:p>
      <text:p text:style-name="P16">- rekultywacja terenu,</text:p>
      <text:p text:style-name="P17">- <text:span text:style-name="T173">wywóz ziemi w miejsce wskazane przez Zamawiającego</text:span>,</text:p>
      <text:p text:style-name="P16">- ogrodzenie placu zabaw i siłowni zewnętrznej (96,5 m), łącznie z dwiema <text:s/>furtkami szer. 1,5 m</text:p>
      <text:p text:style-name="P22"><text:span text:style-name="T135">- </text:span><text:span text:style-name="T138">wykonanie oświetlenia zewnętrznego – montaż i stawianie latarni parkowych stalowych <text:s text:c="16"/> z zewnętrzną warstwą z tworzyw sztucznych o wys. 4 m (5 sztuk) wraz z linią kablową zasilającą. </text:span></text:p>
      <text:p text:style-name="P16">Obsługa komunikacyjna – teren obsługiwany będzie poprzez projektowany zjazd z drogi gminnej.</text:p>
      <text:p text:style-name="P8"/>
      <text:p text:style-name="P4">Uwaga: </text:p>
      <text:p text:style-name="P11"><text:span text:style-name="T52">1. </text:span>Przedmiotem zamówienia jest budowa <text:span text:style-name="T75">placu zabaw, siłowni zewnętrznej i małej architektury wraz z zagospodarowaniem terenu. </text:span><text:span text:style-name="T76">Przedstawiony w projekcie budynek szatniowo-sanitarny został już wybudowany.</text:span></text:p>
      <text:p text:style-name="P3">2. Zaleca się przeprowadzenie wizji lokalnej miejsca wykonywanych robót celem uzyskania wszystkich informacji koniecznych do przygotowania oferty i zawarcia umowy. Każdy <text:s text:c="28"/>z Wykonawców ponosi pełną odpowiedzialność za skutki nie rozpoznania lub mylnego rozpoznania warunków realizacji zamówienia i stanu miejsca wykonywanych robót. </text:p>
      <text:p text:style-name="P3"><text:span text:style-name="T150">3. Wykonawca zobowiązany jest na dwa dni przed podpisaniem umowy do przedłożenia Zamawiającemu ha</text:span>rmonogramu rzeczowo-finansowego realizacji zadania uzgodnionego z osobą wskazaną przez Zamawiającego. </text:p>
      <text:p text:style-name="P5"/>
      <text:p text:style-name="P6"/>
      <text:p text:style-name="P6"/>
      <text:p text:style-name="P6"><text:soft-page-break/>Ponadto: </text:p>
      <text:p text:style-name="P158">1. Tam gdzie w opisie przedmiotu zamówienia, zostało wskazane pochodzenie (marka, znak towarowy, producent, dostawca) materiałów Zamawiający dopuszcza oferowanie materiałów równoważnych pod warunkiem, że zagwarantują one realizację robót w zgodzie z dokumentacją projektową oraz zapewnią uzyskanie parametrów technicznych nie gorszych od założonych <text:s text:c="20"/>w wyżej wymienionych dokumentach<text:span text:style-name="T125">.</text:span></text:p>
      <text:p text:style-name="P158">2. Wykonawca wykona roboty budowlane zgodnie z Rozporządzeniem Ministra Infrastruktury <text:s text:c="15"/>z dnia 23 czerwca 2003r. w sprawie informacji dotyczącej bezpieczeństwa i ochrony zdrowia oraz planu bezpieczeństwa i ochrony zdrowia (Dz. U. z 2003r. Nr 120, poz. 1126), w tym względzie kierownik budowy opracuje plan BIOZ.</text:p>
      <text:p text:style-name="P158">3.Utrzymanie czystości i porządku oraz gospodarkę odpadami należy prowadzić zgodnie z ustawą <text:s text:c="2"/>z dnia 13 września 1996 r. o utrzymaniu czystości i porządku w gminach (t.j. Dz. U. z 2018 r. <text:s text:c="14"/>poz. 1454 ze.zm.) oraz z ustawą z dnia 14 grudnia 2012 r. o odpadach ( t.j. Dz. U. z 2018 r. <text:s text:c="17"/>poz. 992 ze zm.) oraz ustawą z dnia 27 kwietnia 2001 r. Prawo ochrony środowiska (t.j. Dz.U. 2018 r. poz. 779 ze zm.).</text:p>
      <text:p text:style-name="P158">4. Wykonawca musi mieć uregulowany stan formalno-prawny w zakresie wytwarzania odpadów. Zamawiający wymaga od wykonawcy przedstawienia kart ewidencji odpadów oraz kart przekazania odpadów powstałych podczas realizacji inwestycji. Wywóz i utylizacja materiałów <text:s text:c="6"/>z rozbiórki zgodnie z ustawą o odpadach, w gestii i na koszt Wykonawcy.</text:p>
      <text:p text:style-name="P158">5. Wykonawca zobowiązuje się odpowiednio oznakować i zabezpieczyć teren robót.</text:p>
      <text:p text:style-name="P158">6. Wykonawca zobowiązuje się strzec mienia znajdującego się na terenie robót, a także zapewnić warunki bezpieczeństwa.</text:p>
      <text:p text:style-name="P158">7.Wykonawca zapewni niezbędną obsługę geodezyjną robót zgodnie z Prawem budowlanym <text:s text:c="21"/>i innymi przepisami. Po ukończeniu robót Wykonawca wykona i dostarczy Zamawiającemu powykonawczą dokumentację geodezyjną.</text:p>
      <text:p text:style-name="P158">8.Wykonawca na każde żądanie Zamawiającego /inspektora/ zobowiązany jest okazać w stosunku do wskazanych materiałów: certyfikat na znak bezpieczeństwa, deklarację zgodności lub certyfikat zgodności z Polską Normą lub aprobatą techniczną.</text:p>
      <text:p text:style-name="P158">9.Wykonawca utrzyma w sposób bezpieczny ruch pojazdów na wszystkich drogach publicznych (drogach, ścieżkach rowerowych, chodnikach, i tym podobnych) zajmowanych przez niego lub przecinanych podczas robót.</text:p>
      <text:p text:style-name="P158">10.Wykonawca zobowiązuje się do przedłożenia inspektorowi, potwierdzoną za zgodność <text:s text:c="14"/>z oryginałem kopię karty przekazania odpadów do unieszkodliwienia, w momencie rozliczenia robót.</text:p>
      <text:p text:style-name="P158"><text:soft-page-break/>11. Jeżeli w związku z realizacją przedmiotu umowy pojawi się konieczność uzyskania stosownych zgód, pozwoleń, uzgodnień lub opinii innych podmiotów, w tym organów administracji, wykonawca zobowiązany jest do ich uzyskania na własny koszt. Jeżeli w związku z realizacją przedmiotu umowy pojawi się konieczność przeprowadzenia postępowań administracyjnych, koszty z nimi związane poniesienie wykonawca.</text:p>
      <text:p text:style-name="P127"><text:span text:style-name="T1">12. </text:span>Zatrudnianie osób na umowę o pracę przy wykonywaniu przedmiotu zamówienia.</text:p>
      <text:p text:style-name="P127"><text:span text:style-name="T63">12.1</text:span><text:span text:style-name="T62">. W terminie 3 dni od dnia zawarcia umowy Wykonawca zobowiązany jest przedłożyć Zamawiającemu</text:span><text:span text:style-name="T64"> <text:s/>oświadczenie o zatrudnieniu pracowników </text:span><text:span text:style-name="T62">realizujących robotę budowlaną objętą <text:s/>umową, <text:s text:c="2"/>w szczególności osób wykonujących prace fizyczne związane <text:s/></text:span><text:span text:style-name="T34">z</text:span><text:span text:style-name="T62"> wykonywaniem robót budowlanych niezależnie od tego, czy prace te będzie wykonywał Wykonawca </text:span><text:span text:style-name="T64">lub </text:span><text:span text:style-name="T62">podwykonawca <text:s text:c="2"/></text:span><text:span text:style-name="T61"><text:s/></text:span><text:span text:style-name="T62"><text:s/>(tzw. pracownicy fizyczni).</text:span></text:p>
      <text:p text:style-name="P127"><text:span text:style-name="T63">12.2</text:span><text:span text:style-name="T62">. Zamawiający wymaga, aby wszystkie osoby ujęte w </text:span><text:span text:style-name="T36"><text:s/>oświadczeniu o zatrudnieniu pracowników</text:span><text:span text:style-name="T64">, o którym mowa <text:s/>powyżej były zat</text:span><text:span text:style-name="T62">rudnione w okresie realizacji umowy na podstawie umowy o pracę w rozumieniu przepisów ustawy z dnia 26 czerwca 1974 r.- Kodeks pracy.</text:span></text:p>
      <text:p text:style-name="P127"><text:span text:style-name="T63">13</text:span><text:span text:style-name="T62">. Wymagany minimalny okres gwarancji 36 miesięcy.</text:span></text:p>
      <text:p text:style-name="P141"/>
      <text:p text:style-name="P164"/>
      <text:p text:style-name="P162"/>
      <text:p text:style-name="P160"/>
      <text:p text:style-name="P165"><text:s text:c="3"/></text:p>
      <text:p text:style-name="P161"><text:s/></text:p>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83"/>
      <text:p text:style-name="P73"><text:soft-page-break/><text:span text:style-name="T164">OSiR.DZ.26.2.2019</text:span><text:span text:style-name="T166"> <text:s text:c="90"/>Za</text:span><text:span text:style-name="T168">łącznik nr 6</text:span></text:p>
      <text:p text:style-name="P82">TABELA ROZLICZENIOWA</text:p>
      <text:p text:style-name="P78"><text:span text:style-name="T69">„</text:span><text:span text:style-name="T23">Budowa placu zabaw, siłowni zewnętrznej i małej architektury<text:line-break/> </text:span><text:span text:style-name="T24">wraz z zagospodarowaniem terenu”</text:span></text:p>
      <text:p text:style-name="P99"><text:s text:c="4"/></text:p>
      <text:p text:style-name="P113"/>
      <text:p text:style-name="P10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0">Lp.</text:p>
          </table:table-cell>
          <table:table-cell table:style-name="Tabela1.B1" office:value-type="string">
            <text:p text:style-name="P179">Wykaz robót</text:p>
          </table:table-cell>
          <table:table-cell table:style-name="Tabela1.C1" office:value-type="string">
            <text:p text:style-name="P180"><text:span text:style-name="T69">Warto</text:span><text:span text:style-name="T70">ść brutto w PLN</text:span></text:p>
          </table:table-cell>
        </table:table-row>
        <table:table-row table:style-name="Tabela1.2">
          <table:table-cell table:style-name="Tabela1.B1" office:value-type="string">
            <text:p text:style-name="P102">1.</text:p>
          </table:table-cell>
          <table:table-cell table:style-name="Tabela1.B1" office:value-type="string">
            <text:p text:style-name="P114"><text:line-break/>Roboty przygotowawcze<text:line-break/></text:p>
          </table:table-cell>
          <table:table-cell table:style-name="Tabela1.C1" office:value-type="string">
            <text:p text:style-name="P115"><text:line-break/><text:line-break/></text:p>
          </table:table-cell>
        </table:table-row>
        <table:table-row table:style-name="Tabela1.1">
          <table:table-cell table:style-name="Tabela1.B1" office:value-type="string">
            <text:p text:style-name="P102">2.</text:p>
          </table:table-cell>
          <table:table-cell table:style-name="Tabela1.B1" office:value-type="string">
            <text:p text:style-name="P103"><text:line-break/>Nawierzchnie, utwardzenia</text:p>
            <text:p text:style-name="P116"/>
          </table:table-cell>
          <table:table-cell table:style-name="Tabela1.C1" office:value-type="string">
            <text:p text:style-name="P118"><text:line-break/><text:line-break/></text:p>
          </table:table-cell>
        </table:table-row>
        <table:table-row table:style-name="Tabela1.1">
          <table:table-cell table:style-name="Tabela1.B1" office:value-type="string">
            <text:p text:style-name="P102">3.</text:p>
          </table:table-cell>
          <table:table-cell table:style-name="Tabela1.B1" office:value-type="string">
            <text:p text:style-name="P105"><text:line-break/>Plac zabaw</text:p>
            <text:p text:style-name="P117"/>
          </table:table-cell>
          <table:table-cell table:style-name="Tabela1.C1" office:value-type="string">
            <text:p text:style-name="P118"><text:line-break/><text:line-break/></text:p>
          </table:table-cell>
        </table:table-row>
        <table:table-row table:style-name="Tabela1.1">
          <table:table-cell table:style-name="Tabela1.B1" office:value-type="string">
            <text:p text:style-name="P102">4.</text:p>
          </table:table-cell>
          <table:table-cell table:style-name="Tabela1.B1" office:value-type="string">
            <text:p text:style-name="P119">Siłownia zewnętrzna</text:p>
          </table:table-cell>
          <table:table-cell table:style-name="Tabela1.C1" office:value-type="string">
            <text:p text:style-name="P118"><text:line-break/><text:line-break/></text:p>
          </table:table-cell>
        </table:table-row>
        <table:table-row table:style-name="Tabela1.1">
          <table:table-cell table:style-name="Tabela1.B1" office:value-type="string">
            <text:p text:style-name="P102">5.</text:p>
          </table:table-cell>
          <table:table-cell table:style-name="Tabela1.B1" office:value-type="string">
            <text:p text:style-name="P104"><text:line-break/>Krawężniki i obrzeża</text:p>
            <text:p text:style-name="P118"/>
          </table:table-cell>
          <table:table-cell table:style-name="Tabela1.C1" office:value-type="string">
            <text:p text:style-name="P118"><text:line-break/><text:line-break/></text:p>
          </table:table-cell>
        </table:table-row>
        <table:table-row table:style-name="Tabela1.1">
          <table:table-cell table:style-name="Tabela1.B1" office:value-type="string">
            <text:p text:style-name="P102">6.</text:p>
          </table:table-cell>
          <table:table-cell table:style-name="Tabela1.B1" office:value-type="string">
            <text:p text:style-name="P104"><text:line-break/>Zieleń</text:p>
            <text:p text:style-name="P118"/>
          </table:table-cell>
          <table:table-cell table:style-name="Tabela1.C1" office:value-type="string">
            <text:p text:style-name="P118"><text:line-break/><text:line-break/></text:p>
          </table:table-cell>
        </table:table-row>
        <table:table-row table:style-name="Tabela1.1">
          <table:table-cell table:style-name="Tabela1.B1" office:value-type="string">
            <text:p text:style-name="P102">7.</text:p>
          </table:table-cell>
          <table:table-cell table:style-name="Tabela1.B1" office:value-type="string">
            <text:p text:style-name="P106"/>
            <text:p text:style-name="P106">Mała architektura, elementy ogrodzenia</text:p>
            <text:p text:style-name="P118"/>
          </table:table-cell>
          <table:table-cell table:style-name="Tabela1.C1" office:value-type="string">
            <text:p text:style-name="P118"><text:line-break/><text:line-break/></text:p>
          </table:table-cell>
        </table:table-row>
        <table:table-row table:style-name="Tabela1.1">
          <table:table-cell table:style-name="Tabela1.B1" office:value-type="string">
            <text:p text:style-name="P102">8.</text:p>
          </table:table-cell>
          <table:table-cell table:style-name="Tabela1.B1" office:value-type="string">
            <text:p text:style-name="P104"><text:line-break/>Oświetlenie zewnętrzne</text:p>
            <text:p text:style-name="P118"/>
          </table:table-cell>
          <table:table-cell table:style-name="Tabela1.C1" office:value-type="string">
            <text:p text:style-name="P118"><text:line-break/><text:line-break/></text:p>
          </table:table-cell>
        </table:table-row>
        <table:table-row table:style-name="Tabela1.1">
          <table:table-cell table:style-name="Tabela1.A1" office:value-type="string">
            <text:p text:style-name="P118"/>
          </table:table-cell>
          <table:table-cell table:style-name="Tabela1.A1" office:value-type="string">
            <text:p text:style-name="P101"/>
            <text:p text:style-name="P101">Razem</text:p>
          </table:table-cell>
          <table:table-cell table:style-name="Tabela1.C1" office:value-type="string">
            <text:p text:style-name="P118"/>
            <text:p text:style-name="P118"/>
            <text:p text:style-name="P118"/>
          </table:table-cell>
        </table:table-row>
      </table:table>
      <text:p text:style-name="P100"/>
      <text:p text:style-name="P107"/>
      <text:p text:style-name="P107"/>
      <text:p text:style-name="P107"/>
      <text:p text:style-name="P96"><text:span text:style-name="T165">.....................................................<text:line-break/>podpis i piecz</text:span><text:span text:style-name="T167">ęć Wykonawcy</text:span></text:p>
      <text:p text:style-name="P139"/>
      <text:p text:style-name="P163"/>
      <text:p text:style-name="P162"/>
      <text:p text:style-name="P161"/>
      <text:p text:style-name="P161"><text:soft-page-break/>OSiR.DZ.26.2.2019 <text:s text:c="25"/>Warunki Gwarancji <text:s text:c="39"/>załącznik nr 9</text:p>
      <text:p text:style-name="P35"/>
      <text:p text:style-name="P35">Wykonawca:</text:p>
      <text:p text:style-name="P35">Firma……….........................................................................................................</text:p>
      <text:p text:style-name="P35">ADRES .................................................................................................,</text:p>
      <text:p text:style-name="P35">Telefon....................................., mail ..................FAX………………………………..</text:p>
      <text:p text:style-name="P35">udziela na okres ..................... gwarancji,</text:p>
      <text:p text:style-name="P35">(którego początek liczony od dnia ........................... końcowego odbioru),</text:p>
      <text:p text:style-name="P35">na wykonane roboty budowlane pn.</text:p>
      <text:p text:style-name="P35">................................................................................................................................................................</text:p>
      <text:p text:style-name="P35">................................................................................................................................................................</text:p>
      <text:p text:style-name="P35">w/na obiekcie ………………………...................................................................,</text:p>
      <text:p text:style-name="P35">położonym w ................................ adres:..............................................................................,</text:p>
      <text:p text:style-name="P35">zgodnie z umową zawartą z Zamawiającym</text:p>
      <text:p text:style-name="P35">nr ……………............................ , z dnia ………………………….,</text:p>
      <text:p text:style-name="P35">zwana dalej Umową.</text:p>
      <text:p text:style-name="P35"><text:span text:style-name="T109">1</text:span>.Gwarancja obejmuje swoim zakresem rzeczowym roboty budowlane, montażowe <text:s text:c="26"/>oraz zainstalowane urządzenia zawarte w przedmiocie umowy. Okres gwarancji jest jednakowy <text:s text:c="11"/>dla całego w/w zakresu rzeczowego.</text:p>
      <text:p text:style-name="P35"><text:span text:style-name="T109">1</text:span>a.W przypadku, gdy z urządzeń i terenu objętych zakresem niniejszej gwarancji (określone w pkt. 1) będzie korzystał inny podmiot (zwany dalej Użytkownikiem) niż Zamawiający, Zamawiający upoważnia ten podmiot do zgłaszania ewentualnych wad, a Wykonawca wyraża na to zgodę.</text:p>
      <text:p text:style-name="P35"><text:span text:style-name="T109">2</text:span>.Wykonawca oświadcza że wykonane roboty, użyte materiały i zainstalowane urządzenia posiadają dopuszczenia do obrotu w myśl prawa budowlanego i pozwalają na prawidłowe użytkowanie.</text:p>
      <text:p text:style-name="P35"><text:span text:style-name="T109">3</text:span>.W przypadku ujawnienia się wady w zakresie przedmiotowym objętym gwarancją Zamawiający (lub Użytkownik) dokona zgłoszenia Wykonawcy tego faktu w terminie 3 dni roboczych od jego wystąpienia. Zgłoszenie dokonane zostanie drogą elektroniczną, faxem, lub pisemnie – zgodnie <text:s text:c="10"/>z danymi wskazanym przez Wykonawcę w nagłówku niniejszego pisma. Wykonawca zobowiązany jest usunąć na własny koszt zgłoszoną wadę w terminie wynikającym z pkt. 4 i pkt 5.<text:line-break/><text:span text:style-name="T109">4</text:span>.W przypadku zgłoszenia wady uniemożliwiającej dalszą prawidłową eksploatacją lub powodującą <text:soft-page-break/>zagrożenie bezpieczeństwa ludzi i mienia, wada zostanie usunięta niezwłocznie – nie później niż 3 dni od daty zawiadomienia.</text:p>
      <text:p text:style-name="P35"><text:span text:style-name="T109">5</text:span>.Pozostałe wady nie skutkujące zagrożeniem jak w punkcie 4, i nie wykluczające eksploatacji obiektu, Wykonawca usunie w terminie 14 dni roboczych od daty zgłoszenia przez Zamawiającego lub Użytkownika.</text:p>
      <text:p text:style-name="P35"><text:span text:style-name="T109">5</text:span>a.W uzasadnionych przypadkach na wniosek Wykonawcy, Zamawiający może zezwolić <text:s text:c="20"/>na usunięcie wad w terminach innych niż określone w punkcie 4 i 5.</text:p>
      <text:p text:style-name="P35"><text:span text:style-name="T109">6</text:span>.Jeżeli Wykonawca nie usunie wady w ww. terminach, Zamawiający po uprzednim wezwaniu Wykonawcy do usunięcia wady w terminie 14 dni, będzie miał prawo usunąć wadę we własnym zakresie, lub przez podmiot trzeci na koszt Wykonawcy, ze środków „zabezpieczenia prawidłowego wykonania umowy na czas rękojmi” lub poprzez wystawienie faktury obciążającej Wykonawcę robót, zgodnie z zawartą umową między Zamawiającym , a Wykonawcą,</text:p>
      <text:p text:style-name="P35"><text:span text:style-name="T109">7</text:span>.Zgodnie z art. 581 Kodeksu cywilnego w przypadku wymiany rzeczy na nową lub też <text:s text:c="16"/>po dokonaniu istotnych napraw w rzeczy termin gwarancji liczy się na nowo. W innych wypadkach termin gwarancji ulega przedłużeniu o czas, w ciągu którego wskutek wady rzeczy objętej gwarancją uprawniony z gwarancji nie mógł z niej korzystać</text:p>
      <text:p text:style-name="P35"><text:span text:style-name="T109">8</text:span>.W ramach gwarancji Wykonawca zobowiązany jest do skutecznego usunięcia wszystkich zgłoszonych wad o których został powiadomiony przez Zamawiającego lub Użytkownika.</text:p>
      <text:p text:style-name="P35"><text:span text:style-name="T109">9</text:span>.Fakt skutecznego usunięcia wady każdorazowo wymaga potwierdzenia na piśmie przez Wykonawcę i Zamawiającego (i Użytkownika jeżeli składał zawiadomienie o usterce).</text:p>
      <text:p text:style-name="P35"><text:span text:style-name="T109">10</text:span>.Jeśli w ramach robót budowlanych wykonanych zgodnie z Umową zainstalowano urządzenia, instalacje, systemy itp., co do których producent/dostawca żąda odpłatnego, obligatoryjnego serwisowania przez autoryzowane jednostki, Wykonawca przed ich zainstalowaniem informuje<text:line-break/>o tym Zamawiającego. Wykonawca odpowiada za serwisowanie ww. elementów i ponosi jego koszty w okresie gwarancji. Przybycie i uczestnictwo Wykonawcy w dokonanych przeglądach<text:line-break/>i wizjach jest nieodpłatne.</text:p>
      <text:p text:style-name="P35"><text:span text:style-name="T109">11</text:span>.Jeśli na zainstalowane w ramach robót budowlanych wykonanych zgodnie z Umową urządzenia, materiały budowlane, instalacje, systemy producent/dostawca udziela gwarancji dłuższej niż okres udzielonej przez Wykonawcę gwarancji, to Wykonawca przekaże Zamawiającemu dokumenty dotyczące tych gwarancji w ostatnim dniu udzielonej przez siebie gwarancji.</text:p>
      <text:p text:style-name="P132"/>
      <text:p text:style-name="P132">.................................................</text:p>
      <text:p text:style-name="P52">podpis i pieczęć Wykonawcy</text:p>
      <text:p text:style-name="P177"><text:span text:style-name="T79">OSiR.DZ.26.2.2019 <text:s text:c="100"/>Za</text:span><text:span text:style-name="T80">łącznik nr 11</text:span></text:p>
      <text:p text:style-name="P168"/>
      <text:p text:style-name="P170">Informacja dotycząca ochrony danych osobowych (RODO)</text:p>
      <text:p text:style-name="P169"/>
      <text:p text:style-name="P169">Dotyczy postępowania o udzielenie zamówienia publicznego pn.: <text:span text:style-name="T17">„Budowa placu zabaw, siłowni zewnętrznej i małej architektury </text:span><text:span text:style-name="T18">wraz z zagospodarowaniem terenu”</text:span><text:span text:style-name="T17">. <text:s/></text:span></text:p>
      <text:p text:style-name="P173"/>
      <text:p text:style-name="P172">W nawiązaniu do prowadzonego postępowania oraz w związku z wprowadzeniem nowych przepisów dotyczących danych osobowych (RODO) informuję co następuje:</text:p>
      <text:p text:style-name="P171"/>
      <text:p text:style-name="P169"><text:span text:style-name="T91">Zgodnie z art. 13 ust. 1 i 2 </text:span>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 1), <text:span text:style-name="T91">dalej „RODO”, informuję, że:</text:span></text:p>
      <text:p text:style-name="P169"><text:span text:style-name="T91">- </text:span><text:span text:style-name="T129">administratorem Pani/Pana danych osobowych jest: </text:span><text:span text:style-name="T129">Zastępca</text:span><text:span text:style-name="T129"> </text:span><text:span text:style-name="T129">Dyrektora Ośrodka Sportu<text:line-break/>i Rekreacji </text:span><text:span text:style-name="T129">z siedzibą <text:s/>42 - 500 Będzin ul. </text:span><text:span text:style-name="T129">Sportowa 4</text:span><text:span text:style-name="T129">;</text:span></text:p>
      <text:p text:style-name="P121"><text:span text:style-name="T129">- Administrator wyznaczył </text:span><text:span text:style-name="T81">Inspektora Ochrony Danych</text:span><text:span text:style-name="T129">, z którym może się Pani/Pan skontaktować w sprawach związanych z ochroną danych osobowych w następujący sposób:</text:span></text:p>
      <text:list xml:id="list1418907201974094226" text:style-name="WWNum1">
        <text:list-item>
          <text:list>
            <text:list-item>
              <text:p text:style-name="P190"><text:span text:style-name="T140">pod adresem poczty elektronicznej:</text:span><text:span text:style-name="T141"> </text:span><text:span text:style-name="T141">wozniakmarek@op.pl;</text:span><text:span text:style-name="T142"> <text:s/></text:span></text:p>
            </text:list-item>
            <text:list-item>
              <text:p text:style-name="P191"><text:span text:style-name="T130">pisemnie na adres siedziby Administratora</text:span><text:span text:style-name="T77">;</text:span></text:p>
            </text:list-item>
          </text:list>
        </text:list-item>
      </text:list>
      <text:p text:style-name="P121"><text:span text:style-name="T129">- Pani/Pana dane osobowe przetwarzane będą na podstawie art. 6 ust. 1 lit. c</text:span><text:span text:style-name="T128"> </text:span><text:span text:style-name="T129">RODO w celu </text:span>związanym z postępowaniem o udzielenie zamówienia publicznego: <text:span text:style-name="T17">„Budowa placu zabaw, siłowni zewnętrznej i małej architektury </text:span><text:span text:style-name="T18">wraz z zagospodarowaniem terenu”,</text:span></text:p>
      <text:p text:style-name="P122">- odbiorcami Pani/Pana danych osobowych będą osoby lub podmioty, którym udostępniona zostanie dokumentacja postępowania w oparciu o art. 8 oraz art. 96 ust. 3 ustawy z dnia 29 stycznia 2004r. – Prawo zamówień publicznych <text:span text:style-name="T146">(t.j. Dz. U. z 2018 r. poz. 1986 ze zm.)</text:span>, dalej „ustawa Pzp”; <text:s/></text:p>
      <text:p text:style-name="P122">- Pani/Pana dane osobowe będą przechowywane przez okres, który wyznaczony zostanie przede wszystkim na podstawie rozporządzenia Prezesa Rady Ministrów w sprawie instrukcji kancelaryjnej, jednolitych rzeczowych wykazów akt oraz instrukcji w sprawie działania archiwów zakładowych, chyba że przepisy szczególne stanowią inaczej; <text:s/></text:p>
      <text:p text:style-name="P122">- obowiązek podania przez Panią/Pana danych osobowych bezpośrednio Pani/Pana dotyczących jest wymogiem ustawowym określonym w przepisach ustawy Pzp, związanym z udziałem<text:line-break/>w postępowaniu o udzielenie zamówienia publicznego; konsekwencje niepodania określonych <text:soft-page-break/>danych wynikają z ustawy Pzp; <text:s/></text:p>
      <text:p text:style-name="P122">- w odniesieniu do Pani/Pana danych osobowych decyzje nie będą podejmowane w sposób zautomatyzowany, stosowanie do art. 22 RODO;</text:p>
      <text:p text:style-name="P124">- posiada Pani/Pan:</text:p>
      <text:list xml:id="list1661675434451549307" text:style-name="RTF_5f_Num_20_3">
        <text:list-item>
          <text:p text:style-name="P183"><text:span text:style-name="T129">na podstawie art. 15 RODO prawo dostępu do danych osobowych Pani/Pana dotyczących</text:span><text:span text:style-name="T177">(1)</text:span><text:span text:style-name="T179">;</text:span></text:p>
        </text:list-item>
      </text:list>
      <text:list xml:id="list7337747236904060400" text:style-name="RTF_5f_Num_20_4">
        <text:list-item>
          <text:p text:style-name="P184"><text:span text:style-name="T129">na podstawie art. 16 RODO prawo do sprostowania Pani/Pana danych osobowych</text:span><text:span text:style-name="T177">(2)</text:span><text:span text:style-name="T129">;</text:span></text:p>
        </text:list-item>
        <text:list-item>
          <text:p text:style-name="P184"><text:span text:style-name="T129">na podstawie art. 18 RODO prawo żądania od administratora ograniczenia przetwarzania danych osobowych z zastrzeżeniem przypadków, o których mowa w art. 18 ust. 2 RODO</text:span><text:span text:style-name="T177">(3)</text:span><text:span text:style-name="T129">; <text:s/></text:span></text:p>
        </text:list-item>
        <text:list-item>
          <text:p text:style-name="P185">prawo do wniesienia skargi do Prezesa Urzędu Ochrony Danych Osobowych, gdy uzna Pani/Pan, że przetwarzanie danych osobowych Pani/Pana dotyczących narusza przepisy RODO;</text:p>
        </text:list-item>
      </text:list>
      <text:p text:style-name="P124">- nie przysługuje Pani/Panu:</text:p>
      <text:list xml:id="list5096563959942392096" text:style-name="RTF_5f_Num_20_5">
        <text:list-item>
          <text:p text:style-name="P186">w związku z art. 17 ust. 3 lit. b, d lub e RODO prawo do usunięcia danych osobowych;</text:p>
        </text:list-item>
      </text:list>
      <text:list xml:id="list5767312566738813407" text:style-name="RTF_5f_Num_20_6">
        <text:list-item>
          <text:p text:style-name="P187">prawo do przenoszenia danych osobowych, o którym mowa w art. 20 RODO;</text:p>
        </text:list-item>
        <text:list-item>
          <text:p text:style-name="P187"><text:span text:style-name="T76">na podstawie art. 21 RODO prawo sprzeciwu, wobec przetwarzania danych osobowych, gdyż podstawą prawną przetwarzania Pani/Pana danych osobowych jest art. 6 ust. 1 lit. c RODO</text:span>.</text:p>
        </text:list-item>
      </text:list>
      <text:p text:style-name="P125"/>
      <text:list xml:id="list8618024633128099954" text:style-name="L1">
        <text:list-item>
          <text:p text:style-name="P188"><text:span text:style-name="T176">Wyjaśnienie: </text:span><text:span text:style-name="T178">zgodnie z art. 8a ust.2 ustawy Pzp Zamawiający może żądać od osoby, której dane dotyczą, wskazania dodatkowych informacji mających na celu sprecyzowanie żądania, w szczególności podania nazwy lub daty postępowania o udzielenie zamówienia publicznego.</text:span></text:p>
        </text:list-item>
        <text:list-item>
          <text:p text:style-name="P188"><text:span text:style-name="T76">Wyjaśnienie:</text:span> <text:span text:style-name="T129">skorzystanie z prawa do sprostowania nie może skutkować zmianą </text:span>wyniku postępowania o udzielenie zamówienia publicznego ani zmianą postanowień umowy w zakresie niezgodnym z ustawą Pzp oraz nie może naruszać integralności protokołu oraz jego załączników.</text:p>
        </text:list-item>
        <text:list-item>
          <text:p text:style-name="P189"><text:span text:style-name="T72"><text:s/></text:span><text:span text:style-name="T73">Wyjaśnienie: </text:span><text:span text:style-name="T74">zgodnie z art. 8A ust.4 ustawy Pzp wystąpienie z żądaniem o którym mowa w art. 18 ust.1 rozporządzenia 2016/678, nie ogranicza przetwarzania danych osobowych do czasu zakończenia postępowania o udzielenie zamówienia publiczneg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EUAlbertina" svg:font-family="EUAlbertina"/>
    <style:font-face style:name="EUAlbertina+01" svg:font-family="EUAlbertina+01"/>
    <style:font-face style:name="OpenSymbol" svg:font-family="OpenSymbol"/>
    <style:font-face style:name="Liberation Serif" svg:font-family="'Liberation Serif'" style:font-family-generic="roman"/>
    <style:font-face style:name="Times New Roman1" svg:font-family="'Times New Roman'" style:font-family-generic="roman"/>
    <style:font-face style:name="Times New Roman CE1" svg:font-family="'Times New Roman CE'" style:font-family-generic="roman"/>
    <style:font-face style:name="TimesNewRomanPSMT,1" svg:font-family="'TimesNewRomanPSMT,'" style:font-family-generic="roman"/>
    <style:font-face style:name="Arial3" svg:font-family="Arial" style:font-family-generic="swiss"/>
    <style:font-face style:name="Calibri1" svg:font-family="Calibri" style:font-family-generic="swiss"/>
    <style:font-face style:name="DejaVuSans-Bold1" svg:font-family="DejaVuSans-Bold" style:font-family-generic="swiss"/>
    <style:font-face style:name="Arial4" svg:font-family="Arial" style:font-family-generic="system"/>
    <style:font-face style:name="Courier New" svg:font-family="'Courier New'" style:font-adornments="Normalny" style:font-family-generic="modern" style:font-pitch="fixed"/>
    <style:font-face style:name="CIDFont+F1," svg:font-family="'CIDFont+F1,'"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IDFont+F1" svg:font-family="CIDFont+F1" style:font-family-generic="system" style:font-pitch="variable"/>
    <style:font-face style:name="Calibri2" svg:font-family="Calibri" style:font-family-generic="system" style:font-pitch="variable"/>
    <style:font-face style:name="Calibri, Calibri" svg:font-family="'Calibri, Calibri'" style:font-family-generic="system" style:font-pitch="variable"/>
    <style:font-face style:name="Courier New1" svg:font-family="'Courier New'" style:font-family-generic="system" style:font-pitch="variable"/>
    <style:font-face style:name="DejaVuSans-Bold" svg:font-family="DejaVuSans-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 New Roman CE2" svg:font-family="'Times New Roman CE'" style:font-family-generic="system" style:font-pitch="variable"/>
    <style:font-face style:name="TimesNewRoman" svg:font-family="TimesNewRoman" style:font-family-generic="system" style:font-pitch="variable"/>
    <style:font-face style:name="TimesNewRoman, 'Times New Roman" svg:font-family="'TimesNewRoman, '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TimesNewRomanPSMT," svg:font-family="'TimesNewRomanPSMT,'" style:font-family-generic="system" style:font-pitch="variable"/>
    <style:font-face style:name="Trebuchet MS" svg:font-family="'Trebuchet MS'"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W-Domy_3f_nie" style:display-name="WW-Domy?nie" style:family="paragraph" style:default-outline-level="" style:list-style-name="">
      <style:paragraph-properties style:line-height-at-least="0.176cm" fo:orphans="2" fo:widows="2" style:writing-mode="lr-tb"/>
      <style:text-properties style:use-window-font-color="true" style:font-name-asian="Times New Roman2" style:font-name-complex="Times New Roman2"/>
    </style:style>
    <style:style style:name="Domy徑nie" style:family="paragraph" style:default-outline-level="" style:list-style-name="">
      <style:paragraph-properties fo:orphans="2" fo:widows="2" style:writing-mode="lr-tb"/>
      <style:text-properties style:use-window-font-color="true" style:font-name-asian="Times New Roman2" style:font-name-complex="Times New Roman2" style:language-complex="ar" style:country-complex="SA"/>
    </style:style>
    <style:style style:name="Default" style:family="paragraph" style:parent-style-name="Standard" style:default-outline-level="" style:list-style-name="">
      <style:text-properties fo:color="#000000"/>
    </style:style>
    <style:style style:name="Tre_3f__20_tekstu" style:display-name="Tre? tekstu" style:family="paragraph" style:parent-style-name="WW-Domy_3f_nie" style:default-outline-level="" style:list-style-name="">
      <style:paragraph-properties fo:margin-top="0cm" fo:margin-bottom="0.212cm"/>
      <style:text-properties fo:language="ar" fo:country="SA"/>
    </style:style>
    <style:style style:name="footnote_20_text" style:display-name="footnote text" style:family="paragraph" style:parent-style-name="Standard" style:default-outline-level="" style:list-style-name="">
      <style:text-properties style:font-name="Calibri" style:font-name-asian="Calibri2" style:language-asian="en" style:country-asian="US"/>
    </style:style>
    <style:style style:name="Standard_20__28_user_29_" style:display-name="Standard (user)" style:family="paragraph" style:default-outline-level="" style:list-style-name="">
      <style:paragraph-properties fo:orphans="2" fo:widows="2" style:writing-mode="lr-tb"/>
      <style:text-properties style:use-window-font-color="true" style:font-name-asian="SimSun, 宋体"/>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kapit_20_z_20_listą" style:display-name="Akapit z listą" style:family="paragraph" style:parent-style-name="Standard_20__28_user_29_">
      <style:paragraph-properties fo:margin-left="1.27cm" fo:margin-right="0cm" fo:text-indent="0cm" style:auto-text-indent="false"/>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1" style:display-name="Domyślna czcionka akapitu1" style:family="text"/>
    <style:style style:name="object" style:family="text"/>
    <style:style style:name="DeltaView_20_Insertion" style:display-name="DeltaView Insertion" style:family="text">
      <style:text-properties fo:letter-spacing="normal" fo:font-style="italic" fo:font-weight="bold" style:font-style-asian="italic" style:font-weight-asian="bold"/>
    </style:style>
    <style:style style:name="ListLabel_20_1" style:display-name="ListLabel 1" style:family="text">
      <style:text-properties fo:color="#000000" style:font-name-asian="Calibri2" style:font-name-complex="Symbol1"/>
    </style:style>
    <style:style style:name="ListLabel_20_2" style:display-name="ListLabel 2" style:family="text">
      <style:text-properties style:font-name-complex="Wingdings1"/>
    </style:style>
    <style:style style:name="ListLabel_20_3" style:display-name="ListLabel 3" style:family="text">
      <style:text-properties style:font-name-complex="Symbol1"/>
    </style:style>
    <style:style style:name="ListLabel_20_4" style:display-name="ListLabel 4" style:family="text">
      <style:text-properties style:font-name-complex="Courier New1"/>
    </style:style>
    <style:style style:name="ListLabel_20_5" style:display-name="ListLabel 5" style:family="text">
      <style:text-properties fo:color="#000000" style:font-name-complex="Symbol1"/>
    </style:style>
    <style:style style:name="ListLabel_20_6" style:display-name="ListLabel 6" style:family="text">
      <style:text-properties fo:color="#000000" style:language-asian="pl" style:country-asian="PL" style:font-name-complex="Symbo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omyślna_20_czcionka_20_akapitu" style:display-name="Domyślna czcionka akapitu" style:family="text"/>
    <style:style style:name="Domyślna_20_czcionka_20_akapitu3" style:display-name="Domyślna czcionka akapitu3" style:family="text"/>
    <style:style style:name="RTF_5f_Num_20_3_20_2" style:display-name="RTF_Num 3 2" style:family="text">
      <style:text-properties style:font-name-asian="Times New Roman"/>
    </style:style>
    <style:style style:name="RTF_5f_Num_20_3_20_3" style:display-name="RTF_Num 3 3" style:family="text">
      <style:text-properties style:font-name-asian="Times New Roman"/>
    </style:style>
    <style:style style:name="RTF_5f_Num_20_3_20_4" style:display-name="RTF_Num 3 4" style:family="text">
      <style:text-properties style:font-name-asian="Times New Roman"/>
    </style:style>
    <style:style style:name="RTF_5f_Num_20_3_20_5" style:display-name="RTF_Num 3 5" style:family="text">
      <style:text-properties style:font-name-asian="Times New Roman"/>
    </style:style>
    <style:style style:name="RTF_5f_Num_20_3_20_6" style:display-name="RTF_Num 3 6" style:family="text">
      <style:text-properties style:font-name-asian="Times New Roman"/>
    </style:style>
    <style:style style:name="RTF_5f_Num_20_3_20_7" style:display-name="RTF_Num 3 7" style:family="text">
      <style:text-properties style:font-name-asian="Times New Roman"/>
    </style:style>
    <style:style style:name="RTF_5f_Num_20_3_20_8" style:display-name="RTF_Num 3 8" style:family="text">
      <style:text-properties style:font-name-asian="Times New Roman"/>
    </style:style>
    <style:style style:name="RTF_5f_Num_20_3_20_9" style:display-name="RTF_Num 3 9" style:family="text">
      <style:text-properties style:font-name-asian="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2" style:display-name="RTF_Num 6 2" style:family="text">
      <style:text-properties style:font-name-asian="Times New Roman"/>
    </style:style>
    <style:style style:name="RTF_5f_Num_20_6_20_3" style:display-name="RTF_Num 6 3" style:family="text">
      <style:text-properties style:font-name-asian="Times New Roman"/>
    </style:style>
    <style:style style:name="RTF_5f_Num_20_6_20_4" style:display-name="RTF_Num 6 4" style:family="text">
      <style:text-properties style:font-name-asian="Times New Roman"/>
    </style:style>
    <style:style style:name="RTF_5f_Num_20_6_20_5" style:display-name="RTF_Num 6 5" style:family="text">
      <style:text-properties style:font-name-asian="Times New Roman"/>
    </style:style>
    <style:style style:name="RTF_5f_Num_20_6_20_6" style:display-name="RTF_Num 6 6" style:family="text">
      <style:text-properties style:font-name-asian="Times New Roman"/>
    </style:style>
    <style:style style:name="RTF_5f_Num_20_6_20_7" style:display-name="RTF_Num 6 7" style:family="text">
      <style:text-properties style:font-name-asian="Times New Roman"/>
    </style:style>
    <style:style style:name="RTF_5f_Num_20_6_20_8" style:display-name="RTF_Num 6 8" style:family="text">
      <style:text-properties style:font-name-asian="Times New Roman"/>
    </style:style>
    <style:style style:name="RTF_5f_Num_20_6_20_9" style:display-name="RTF_Num 6 9" style:family="text">
      <style:text-properties style:font-name-asian="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Bullet_20_Symbols" text:bullet-char="•">
        <style:list-level-properties text:space-before="0.635cm" text:min-label-width="0.635cm"/>
        <style:text-properties style:font-name="StarSymbol"/>
      </text:list-level-style-bullet>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81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62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43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Bullet_20_Symbols" text:bullet-char="•">
        <style:list-level-properties text:space-before="0.635cm" text:min-label-width="0.635cm"/>
        <style:text-properties style:font-name="StarSymbol"/>
      </text:list-level-style-bullet>
      <text:list-level-style-number text:level="2" text:style-name="RTF_5f_Num_20_4_20_2" style:num-suffix="." style:num-format="1">
        <style:list-level-properties text:space-before="1.905cm" text:min-label-width="0.635cm"/>
      </text:list-level-style-number>
      <text:list-level-style-number text:level="3" text:style-name="RTF_5f_Num_20_4_20_3" style:num-suffix="." style:num-format="1">
        <style:list-level-properties text:space-before="3.175cm" text:min-label-width="0.635cm"/>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1">
        <style:list-level-properties text:space-before="5.715cm" text:min-label-width="0.635cm"/>
      </text:list-level-style-number>
      <text:list-level-style-number text:level="6" text:style-name="RTF_5f_Num_20_4_20_6" style:num-suffix="." style:num-format="1">
        <style:list-level-properties text:space-before="6.985cm" text:min-label-width="0.635cm"/>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1">
        <style:list-level-properties text:space-before="9.525cm" text:min-label-width="0.635cm"/>
      </text:list-level-style-number>
      <text:list-level-style-number text:level="9" text:style-name="RTF_5f_Num_20_4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Bullet_20_Symbols" text:bullet-char="•">
        <style:list-level-properties text:space-before="0.635cm" text:min-label-width="0.714cm"/>
        <style:text-properties style:font-name="StarSymbol"/>
      </text:list-level-style-bullet>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81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62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43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Bullet_20_Symbols" text:bullet-char="•">
        <style:list-level-properties text:space-before="0.635cm" text:min-label-width="0.635cm"/>
        <style:text-properties style:font-name="StarSymbol"/>
      </text:list-level-style-bullet>
      <text:list-level-style-number text:level="2" text:style-name="RTF_5f_Num_20_6_20_2" style:num-suffix="." style:num-format="1">
        <style:list-level-properties text:space-before="1.905cm" text:min-label-width="0.635cm"/>
      </text:list-level-style-number>
      <text:list-level-style-number text:level="3" text:style-name="RTF_5f_Num_20_6_20_3" style:num-suffix="." style:num-format="1">
        <style:list-level-properties text:space-before="3.175cm" text:min-label-width="0.635cm"/>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1">
        <style:list-level-properties text:space-before="5.715cm" text:min-label-width="0.635cm"/>
      </text:list-level-style-number>
      <text:list-level-style-number text:level="6" text:style-name="RTF_5f_Num_20_6_20_6" style:num-suffix="." style:num-format="1">
        <style:list-level-properties text:space-before="6.985cm" text:min-label-width="0.635cm"/>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1">
        <style:list-level-properties text:space-before="9.525cm" text:min-label-width="0.635cm"/>
      </text:list-level-style-number>
      <text:list-level-style-number text:level="9" text:style-name="RTF_5f_Num_20_6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5</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28T10:14:27.50</meta:creation-date>
    <dc:date>2019-07-17T10:09:23.37</dc:date>
    <meta:editing-duration>P1DT9H13M59S</meta:editing-duration>
    <meta:editing-cycles>250</meta:editing-cycles>
    <meta:generator>OpenOffice/4.1.5$Win32 OpenOffice.org_project/415m1$Build-9789</meta:generator>
    <meta:print-date>2019-04-10T09:58:31.466000000</meta:print-date>
    <meta:document-statistic meta:table-count="1" meta:image-count="0" meta:object-count="0" meta:page-count="55" meta:paragraph-count="715" meta:word-count="13942" meta:character-count="112112"/>
  </office:meta>
</office:document-meta>
</file>