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9.148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e401e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Times New Roman" fo:font-size="10pt" fo:font-weight="bold" officeooo:rsid="001e401e" officeooo:paragraph-rsid="001e401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officeooo:rsid="001e401e" officeooo:paragraph-rsid="001e40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rsid="002178ef" officeooo:paragraph-rsid="002178e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401e" style:font-weight-asian="normal" style:font-weight-complex="normal"/>
    </style:style>
    <style:style style:name="T3" style:family="text">
      <style:text-properties fo:font-weight="normal" officeooo:rsid="001febad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2pt" fo:language="pl" fo:country="PL" style:font-size-asian="12pt" style:font-size-complex="12pt"/>
    </style:style>
    <style:style style:name="T6" style:family="text">
      <style:text-properties fo:font-variant="normal" fo:text-transform="none" fo:color="#343434" style:text-line-through-style="none" style:font-name="LiberationSerif" fo:letter-spacing="normal" fo:language="en" fo:country="US" fo:font-style="normal" style:text-underline-style="none" fo:font-weight="normal" style:font-name-asian="LiberationSerif" style:language-asian="pl" style:country-asian="PL" style:font-style-asian="normal" style:font-weight-asian="normal" style:font-name-complex="LiberationSerif" style:font-style-complex="normal" style:font-weight-complex="normal"/>
    </style:style>
    <style:style style:name="T7" style:family="text">
      <style:text-properties officeooo:rsid="001e401e"/>
    </style:style>
    <style:style style:name="T8" style:family="text">
      <style:text-properties fo:language="pl" fo:country="PL"/>
    </style:style>
    <style:style style:name="T9" style:family="text">
      <style:text-properties officeooo:rsid="001febad"/>
    </style:style>
    <style:style style:name="T10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<text:span text:style-name="T9">S</text:span>iR.DZ<text:span text:style-name="T7">P</text:span>.26.5.20<text:span text:style-name="T7">20<text:tab/></text:span><text:tab/> <text:s text:c="19"/><text:tab/><text:tab/><text:tab/> <text:s text:c="4"/><text:tab/><text:tab/><text:span text:style-name="T1">Będzin, dnia </text:span><text:span text:style-name="T2">0</text:span><text:span text:style-name="T3">3</text:span><text:span text:style-name="T1">.</text:span><text:span text:style-name="T2">07</text:span><text:span text:style-name="T1">.20</text:span><text:span text:style-name="T2">20</text:span><text:span text:style-name="T1">r.</text:span></text:p>
      <text:p text:style-name="P2"/>
      <text:p text:style-name="P2"/>
      <text:p text:style-name="P8"><text:s/>INFORMACJA O WYBORZE NAJKORZYSTNIEJSZEJ OFERTY <text:s text:c="4"/></text:p>
      <text:p text:style-name="P6"/>
      <text:p text:style-name="P4">1. ZAMAWIAJĄCY<text:line-break/>Ośrodek Sportu i Rekreacji reprezentowany przez</text:p>
      <text:p text:style-name="P4">Dyrektora Ośrodka Sportu i Rekreacji w Będzinie</text:p>
      <text:p text:style-name="P4">42-500 Będzin ul. Sportowa 4</text:p>
      <text:p text:style-name="P4">REGON: 000329987 <text:s/>NIP: 625 20 99 946</text:p>
      <text:p text:style-name="P11"><text:span text:style-name="T4">e-mail: </text:span><text:a xlink:type="simple" xlink:href="mailto:przetargi@osir.bedzin.pl" text:style-name="Internet_20_link"><text:span text:style-name="T4">przetargi@osir.bedzin.pl</text:span></text:a></text:p>
      <text:p text:style-name="P4"/>
      <text:p text:style-name="P5">2.NAZWA NADANA PRZEZ ZAMAWIAJACEGO: „<text:span text:style-name="T8">Świadczenie usług ratownictwa wodnego na </text:span><text:span text:style-name="T5"><text:s/>terenie Zagłębiowskiego Parku Linearnego – Plaża Miejska w Będzinie, miejsce okazjonalnie wykorzystywane do kąpieli <text:s/>Brzozowica I i Brzozowica II</text:span>”.</text:p>
      <text:p text:style-name="P4"/>
      <text:p text:style-name="P9">3.NAZWY FIRM I ADRESY WYKONAWCÓW, KTÓRZY ZŁOŻYLI <text:s/>OFERTY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umer oferty </text:p>
          </table:table-cell>
          <table:table-cell table:style-name="Tabela1.A1" office:value-type="string">
            <text:p text:style-name="P12">Firma (nazwa) lub nazwisko oraz adres wykonawcy</text:p>
          </table:table-cell>
          <table:table-cell table:style-name="Tabela1.C1" office:value-type="string">
            <text:p text:style-name="P12">Cena 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4">STOWARZYSZENIE REKREACJYNO-SPORTOWE DELPHINUS SPORT PROMOTION <text:line-break/>ul. Kowalska 81, 51-424 Wrocław </text:p>
          </table:table-cell>
          <table:table-cell table:style-name="Tabela1.C2" office:value-type="string">
            <text:p text:style-name="P13">Cena za 1 godzinę świadczenia usługi <text:span text:style-name="T7">38,58</text:span> zł brutto,<text:line-break/>łącznie za <text:span text:style-name="T7">960</text:span> godzin <text:span text:style-name="T7">37.036,80</text:span> zł brutto</text:p>
          </table:table-cell>
        </table:table-row>
      </table:table>
      <text:p text:style-name="P9"><text:span text:style-name="Domyślna_20_czcionka_20_akapitu"><text:span text:style-name="T6"/></text:span></text:p>
      <text:p text:style-name="P9"><text:span text:style-name="T7">4</text:span>. NAZWA I ADRES WYKONAWCY, KTÓREGO OFERTĘ WYBRANO ORAZ<text:line-break/>UZASADNIENIE JEJ WYBORU</text:p>
      <text:p text:style-name="P7">Oferta nr 1</text:p>
      <text:p text:style-name="P15">STOWARZYSZENIE REKREACJYNO-SPORTOWE<text:line-break/>DELPHINUS SPORT PROMOTION <text:line-break/>ul. Kowalska 81, 51-424 Wrocław</text:p>
      <text:p text:style-name="P10">Uzasadnienie wyboru: najkorzystniejsza oferta.</text:p>
      <text:p text:style-name="P16"><text:span text:style-name="T10"/></text:p>
      <text:p text:style-name="P17"><text:span text:style-name="T10">Dyrektor Ośrodka Sportu i Rekreacji w Będzinie Kamil Kow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apple-style-spa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0:55:53.088000000</meta:creation-date>
    <dc:date>2020-07-03T09:21:36.895000000</dc:date>
    <meta:editing-duration>PT2H7M17S</meta:editing-duration>
    <meta:editing-cycles>6</meta:editing-cycles>
    <meta:generator>LibreOffice/4.2.0.4$Windows_x86 LibreOffice_project/05dceb5d363845f2cf968344d7adab8dcfb2ba71</meta:generator>
    <meta:print-date>2020-07-02T10:43:24.635000000</meta:print-date>
    <meta:document-statistic meta:table-count="1" meta:image-count="0" meta:object-count="0" meta:page-count="1" meta:paragraph-count="21" meta:word-count="149" meta:character-count="1159" meta:non-whitespace-character-count="984"/>
  </office:meta>
</office:document-meta>
</file>