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584cm" table:align="left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318cm" table:align="left"/>
    </style:style>
    <style:style style:name="Tabela3.A" style:family="table-column">
      <style:table-column-properties style:column-width="0.31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</style:style>
    <style:style style:name="P12" style:family="paragraph" style:parent-style-name="Standard">
      <style:paragraph-properties fo:text-align="justify" style:justify-single-word="false" fo:padding="0cm" fo:border="non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padding="0.049cm" fo:border="0.002cm solid #000000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20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21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22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ctl00_ContentPlaceHolder1_lblNumerOgloszenia"/>Ogłoszenie nr 517394-N-2018 z dnia 2018-02-13 r. </text:p>
      <text:p text:style-name="P1"><text:bookmark text:name="ctl00_ContentPlaceHolder1_zamawiajacy_miejscowosc_h"/>Ośrodek Sportu i Rekreacji w Będzinie: <text:bookmark text:name="ctl00_ContentPlaceHolder1_nazwa_nadana_zamowieniu_h"/>Budowa budynku szatniowo-sanitarnego wraz z niezbędną infrastrukturą techniczną – etap II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P5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3"><text:span text:style-name="T2">SEKCJA I: ZAMAWIAJĄCY</text:span> </text:p>
      <text:p text:style-name="P9">Postępowanie przeprowadza centralny zamawiający </text:p>
      <text:p text:style-name="P8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12"><text:line-break/>Jeżeli tak, należy wymienić zamawiających, którzy wspólnie przeprowadzają postępowanie oraz podać adresy ich siedzib, krajowe numery identyfikacyjne oraz osoby do kontaktów wraz z danymi do kontaktów: </text:p>
      <text:p text:style-name="P12"><text:span text:style-name="T1"/></text:p>
      <text:p text:style-name="P12"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1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500 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1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0">I.3) WSPÓLNE UDZIELANIE ZAMÓWIENIA <text:span text:style-name="T3">(jeżeli dotyczy)</text:span>: </text:p>
      <text:p text:style-name="P12">Podział obowiązków między zamawiającymi w przypadku wspólnego przeprowadzania postępowania, w tym w przypadku wspólnego przeprowadzania postępowania z zamawiającymi <text:s text:c="14"/>z innych państw członkowskich Unii Europejskiej (który z zamawiających jest odpowiedzialny <text:s text:c="13"/>za przeprowadzenie postępowania, czy i w jakim zakresie za przeprowadzenie postępowania odpowiadają pozostali zamawiający, czy zamówienie będzie udzielane przez każdego <text:s text:c="25"/>z zamawiających indywidualnie, czy zamówienie zostanie udzielone w imieniu i na rzecz pozostałych zamawiających): <text:bookmark text:name="ctl00_ContentPlaceHolder1_wspolne_udzielanie_zamowienia"/></text:p>
      <text:p text:style-name="P1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1"><text:bookmark text:name="ctl00_ContentPlaceHolder1_czy_dostep_dokumentow_zamowienia"/>Tak <text:line-break/><text:bookmark text:name="ctl00_ContentPlaceHolder1_dostep_dokumentow_zamowienia"/>http://osir.bedzin.pl/25-przetargi </text:p>
      <text:p text:style-name="P11"><text:line-break/><text:span text:style-name="T1">Adres strony internetowej, na której zamieszczona będzie specyfikacja istotnych warunków zamówienia </text:span></text:p>
      <text:p text:style-name="P11"><text:bookmark text:name="ctl00_ContentPlaceHolder1_czy_zamieszczona_bedzie_specyfikacja"/>Tak <text:line-break/><text:bookmark text:name="ctl00_ContentPlaceHolder1_zamieszczona_bedzie_specyfikacja"/>http://osir.bedzin.pl/25-przetargi </text:p>
      <text:p text:style-name="P11"><text:line-break/><text:span text:style-name="T1">Dostęp do dokumentów z postępowania jest ograniczony - więcej informacji można uzyskać pod adresem </text:span></text:p>
      <text:p text:style-name="P11"><text:bookmark text:name="ctl00_ContentPlaceHolder1_czy_dostep_do_dokumentow_ograniczony"/>Nie <text:bookmark text:name="ctl00_ContentPlaceHolder1_dostep_do_dokumentow_ograniczony"/></text:p>
      <text:p text:style-name="P11"><text:line-break/><text:span text:style-name="T1">Oferty lub wnioski o dopuszczenie do udziału w postępowaniu należy przesyłać:</text:span> <text:line-break/><text:span text:style-name="T1">Elektronicznie</text:span> </text:p>
      <text:p text:style-name="P11"><text:bookmark text:name="ctl00_ContentPlaceHolder1_czy_oferty_wnioski_dostepne"/>Nie <text:line-break/>adres <text:bookmark text:name="ctl00_ContentPlaceHolder1_oferty_wnioski_dostepne"/></text:p>
      <text:p text:style-name="P11"/>
      <text:p text:style-name="P11"><text:span text:style-name="T1">Dopuszczone jest przesłanie ofert lub wniosków o dopuszczenie do udziału w postępowaniu <text:s text:c="12"/>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<text:s text:c="15"/>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1"><text:line-break/><text:span text:style-name="T1">Komunikacja elektroniczna wymaga korzystania z narzędzi i urządzeń lub formatów plików, które nie są ogólnie dostępne</text:span> </text:p>
      <text:p text:style-name="P1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4">SEKCJA II: PRZEDMIOT ZAMÓWIENIA </text:p>
      <text:p text:style-name="P11"><text:line-break/></text:p>
      <text:p text:style-name="P11"><text:soft-page-break/><text:span text:style-name="T1">II.1) Nazwa nadana zamówieniu przez zamawiającego: </text:span><text:bookmark text:name="ctl00_ContentPlaceHolder1_nazwa_nadana_zamowieniu"/>Budowa budynku szatniowo-sanitarnego wraz z niezbędną infrastrukturą techniczną – etap II <text:line-break/><text:span text:style-name="T1">Numer referencyjny: </text:span><text:bookmark text:name="ctl00_ContentPlaceHolder1_numer_referencyjny"/>OSiR.DZ.26.2.2018 <text:line-break/><text:span text:style-name="T1">Przed wszczęciem postępowania o udzielenie zamówienia przeprowadzono dialog techniczny </text:span></text:p>
      <text:p text:style-name="P12"><text:bookmark text:name="ctl00_ContentPlaceHolder1_czy_dialog_techniczny"/>Nie </text:p>
      <text:p text:style-name="P11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2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wykonanie robót budowlanych wykończeniowych: roboty instalacyjne w budynku, instalacje elektryczne,instalacja c.o., roboty izolacyjne, roboty instalacyjne wodno – kanalizacyjne i sanitarne, roboty instalacyjne przeciwpożarowe, tynkowanie, roboty w zakresie zakładania stolarki budowlanej oraz roboty ciesielskie, pokrywanie podłóg <text:s text:c="21"/>i ścian, roboty malarskie i szklarskie, roboty elewacyjne, pozostałe roboty budowlane wykończeniowe . Szczegółowy opis przedmiotu zamówienia został zawarty w załączniku nr 5 do SIWZ, a zakres robót określa: dokumentacja projektowa załącznik nr 7 do SIWZ, rysunki załącznik nr 7 specyfikacja techniczna wykonania i odbioru robót załącznik nr 9 do SIWZ. Wykonawca przyjmując do wykonania ww. roboty obowiązany jest wykonać je ze szczególną starannością <text:s text:c="20"/>i dbałością o interesy Zamawiającego, zgodnie z obowiązującymi normami i przepisami. Przy wykonywaniu robót należy stosować wyroby dopuszczone do obrotu i stosowania w budownictwie zgodnie z ustawą z dnia 07 lipca 1994 r. Prawo budowlane (t.j. Dz. U. z 2017 r. poz. 1332 ze zm.). <text:line-break/><text:line-break/><text:span text:style-name="T1">II.5) Główny kod CPV: </text:span><text:bookmark text:name="ctl00_ContentPlaceHolder1_cpv_glowny_przedmiot"/>45300000-0 </text:p>
      <text:p text:style-name="P12"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Kod CPV</text:p>
          </table:table-cell>
        </table:table-row>
        <table:table-row>
          <table:table-cell table:style-name="Tabela1.A1" office:value-type="string">
            <text:p text:style-name="P15">45310000-3</text:p>
          </table:table-cell>
        </table:table-row>
        <table:table-row>
          <table:table-cell table:style-name="Tabela1.A1" office:value-type="string">
            <text:p text:style-name="P15">45311200-0</text:p>
          </table:table-cell>
        </table:table-row>
        <table:table-row>
          <table:table-cell table:style-name="Tabela1.A1" office:value-type="string">
            <text:p text:style-name="P15">45331100-7</text:p>
          </table:table-cell>
        </table:table-row>
        <table:table-row>
          <table:table-cell table:style-name="Tabela1.A1" office:value-type="string">
            <text:p text:style-name="P15">45320000-6</text:p>
          </table:table-cell>
        </table:table-row>
        <table:table-row>
          <table:table-cell table:style-name="Tabela1.A1" office:value-type="string">
            <text:p text:style-name="P15">45330000-9</text:p>
          </table:table-cell>
        </table:table-row>
        <table:table-row>
          <table:table-cell table:style-name="Tabela1.A1" office:value-type="string">
            <text:p text:style-name="P15">45340000-0</text:p>
          </table:table-cell>
        </table:table-row>
        <table:table-row>
          <table:table-cell table:style-name="Tabela1.A1" office:value-type="string">
            <text:p text:style-name="P15">45400000-1</text:p>
          </table:table-cell>
        </table:table-row>
        <table:table-row>
          <table:table-cell table:style-name="Tabela1.A1" office:value-type="string">
            <text:p text:style-name="P15">45410000-4</text:p>
          </table:table-cell>
        </table:table-row>
        <text:soft-page-break/>
        <table:table-row>
          <table:table-cell table:style-name="Tabela1.A1" office:value-type="string">
            <text:p text:style-name="P15">45420000-7</text:p>
          </table:table-cell>
        </table:table-row>
        <table:table-row>
          <table:table-cell table:style-name="Tabela1.A1" office:value-type="string">
            <text:p text:style-name="P15">45430000-0</text:p>
          </table:table-cell>
        </table:table-row>
        <table:table-row>
          <table:table-cell table:style-name="Tabela1.A1" office:value-type="string">
            <text:p text:style-name="P15">45440000-3</text:p>
          </table:table-cell>
        </table:table-row>
        <table:table-row>
          <table:table-cell table:style-name="Tabela1.A1" office:value-type="string">
            <text:p text:style-name="P15">45450000-6</text:p>
          </table:table-cell>
        </table:table-row>
      </table:table>
      <text:p text:style-name="P19"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9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9"><text:line-break/><text:span text:style-name="T1">II.7) Czy przewiduje się udzielenie zamówień, o których mowa w art. 67 ust. 1 pkt 6 i 7 <text:s text:c="17"/>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4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7">SEKCJA III: INFORMACJE O CHARAKTERZE PRAWNYM, EKONOMICZNYM, FINANSOWYM I TECHNICZNYM </text:p>
      <text:p text:style-name="P20">III.1) WARUNKI UDZIAŁU W POSTĘPOWANIU </text:p>
      <text:p text:style-name="P21"><text:span text:style-name="T1">III.1.1) Kompetencje lub uprawnienia do prowadzenia określonej działalności zawodowej, <text:s text:c="14"/>o ile wynika to z odrębnych przepisów</text:span> </text:p>
      <text:p text:style-name="P21">Określenie warunków: <text:bookmark text:name="ctl00_ContentPlaceHolder1_okreslenie_warunkow"/>Nie dotyczy </text:p>
      <text:p text:style-name="P21">Informacje dodatkowe <text:bookmark text:name="ctl00_ContentPlaceHolder1_informacje_dodatkowe_okreslenie_warunkow"/>Nie dotyczy </text:p>
      <text:p text:style-name="P21"><text:span text:style-name="T1">III.1.2) Sytuacja finansowa lub ekonomiczna </text:span></text:p>
      <text:p text:style-name="P21">Określenie warunków: <text:bookmark text:name="ctl00_ContentPlaceHolder1_sytuacja_finansowa_okreslenie_warunkow"/>Nie dotyczy </text:p>
      <text:p text:style-name="P21">Informacje dodatkowe <text:bookmark text:name="ctl00_ContentPlaceHolder1_sytuacja_finansowa_informacje_dodatkowe"/>Nie dotyczy </text:p>
      <text:p text:style-name="P21"><text:span text:style-name="T1">III.1.3) Zdolność techniczna lub zawodowa </text:span></text:p>
      <text:p text:style-name="P21">Określenie warunków: <text:bookmark text:name="ctl00_ContentPlaceHolder1_zdolnosc_techniczna_okreslenie_warunkow"/>1. Warunek zostanie spełniony, jeżeli Wykonawca wykaże dwie roboty budowlane, polegające na budowie i/lub przebudowie i/lub remoncie budynku o kubaturze <text:s text:c="21"/>co najmniej 906 m3 o minimalnej wartości brutto 250 000,00 zł każda (słownie: dwieście pięćdziesiąt tysięcy złotych). Wymaga się, aby roboty budowlane wykonane były nie wcześniej niż w okresie ostatnich 5 lat przed upływem terminu składania ofert, a jeżeli okres prowadzenia działalności jest krótszy – w tym okresie oraz były należycie wykonane, w szczególności zgodnie <text:s text:c="14"/>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Warunek <text:soft-page-break/>zostanie spełniony, jeżeli Wykonawca wykaże dysponowanie (dysponuje lub będzie dysponował) : <text:s/>- minimum jedną osobą posiadającą uprawnienia do pełnienia samodzielnych funkcji technicznych w budownictwie do kierowania robotami budowlanymi w specjalności konstrukcyjno – budowlanej bez ograniczeń lub w ograniczonym zakresie, - minimum jedną osobą posiadającą uprawnienia do pełnienia samodzielnych funkcji technicznych w budownictwie do kierowania robotami budowlanymi w specjalności instalacyjnej w zakresie instalacji i urządzeń cieplnych, wentylacyjnych, gazowych, wodociągowych i kanalizacyjnych, bez ograniczeń lub <text:s text:c="30"/>w ograniczonym zakresie, - minimum jedną osobą posiadającą uprawnienia do pełnienia samodzielnych funkcji technicznych w budownictwie do kierowania robotami budowlanymi <text:s text:c="21"/>w specjalności instalacyjnej w zakresie instalacji i urządzeń elektrycznych i elektroenergetycznych, bez ograniczeń lub w ograniczonym zakresie, lub odpowiadające im ważne uprawnienia budowlane, które zostały wydane na podstawie wcześniej obowiązujących przepisów oraz zrzeszonymi we właściwym samorządzie zawodowym zgodnie z przepisami ustawy z dnia 15.12.2000 r. o samorządach zawodowych architektów oraz inżynierów budownictwa (t.j. Dz.U. <text:s text:c="13"/>z 2016 r. poz. 1725) lub spełniającymi warunki, o których mowa w art. 12a ustawy z dnia   7 lipca 1994 r. Prawo budowlane (tekst jednolity Dz.U. z 2016 r. poz. 290 ze zm.), tj. osobą/osobami, której/których odpowiednie kwalifikacje zawodowe zostały uznane na zasadach określonych w przepisach odrębnych lub spełniającą wymogi, o których mowa w art. 20a ustawy z dnia 15.12.2000 r. o samorządach zawodowych architektów oraz inżynierów budownictwa („świadczenie usług transgranicznych”) lub w przypadku wykonawców zagranicznych, dopuszcza się równoważne kwalifikacje, zdobyte  w innych państwach, na zasadach określonych w art.12a ustawy z dnia 7 lipca 1994 r. Prawo budowlane, z uwzględnieniem postanowień ustawy z dnia 18 marca 2008 r. o zasadach uznawania kwalifikacji zawodowych nabytych w państwach członkowskich Unii Europejskiej (Dz. U. z 2008  r. Nr 63 poz. 394 ze zm.). Zamawiający dopuszcza łączenie w/w specjalności, jeżeli którakolwiek z uprawnionych osób będzie posiadała więcej niż jedną z wymaganych przez Zamawiającego specjalności. </text:p>
      <text:p text:style-name="P21">Zamawiający wymaga od wykonawców wskazania w ofercie lub we wniosku o dopuszczenie <text:s text:c="16"/>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20">III.2) PODSTAWY WYKLUCZENIA </text:p>
      <text:p text:style-name="P2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9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20">III.4) WYKAZ OŚWIADCZEŃ LUB DOKUMENTÓW , SKŁADANYCH PRZEZ WYKONAWCĘ W POSTĘPOWANIU NA WEZWANIE ZAMAWIAJACEGO W CELU POTWIERDZENIA OKOLICZNOŚCI, O KTÓRYCH MOWA W ART. 25 UST. 1 PKT 3 USTAWY PZP: </text:p>
      <text:p text:style-name="P19"><text:bookmark text:name="ctl00_ContentPlaceHolder1_wykaz_dokumentow_zaswiadczen"/>W celu potwierdzenia braku podstawy do wykluczenia Wykonawcy z postępowania, o której mowa w art. 24 ust. 1 pkt 23 ustawy, Wykonawca składa, stosownie do treści art. 24 ust. 11 ustawy <text:s text:c="19"/>(w terminie 3 dni od dnia zamieszczenia przez Zamawiającego na stronie internetowej informacji <text:s text:c="11"/><text:soft-page-break/>z otwarcia ofert, tj. informacji, o których mowa w art. 86 ust. 5 ustawy), oświadczenie <text:s text:c="29"/>o przynależności lub braku przynależności do tej samej grupy kapitałowej, o której mowa w art. 24 ust. 1 pkt 23 ustawy. Wraz ze złożeniem oświadczenia, Wykonawca może przedstawić dowody, <text:s text:c="12"/>że powiązania z innym Wykonawcą nie prowadzą do zakłócenia konkurencji w postępowaniu <text:s text:c="18"/>o udzieleniu zamówienia. W przypadku Wykonawców wspólnie składających ofertę, dokumenty, <text:s text:c="12"/>o których mowa zobowiązany jest złożyć każdy z Wykonawców wspólnie składających ofertę. </text:p>
      <text:p text:style-name="P20">III.5) WYKAZ OŚWIADCZEŃ LUB DOKUMENTÓW SKŁADANYCH PRZEZ WYKONAWCĘ W POSTĘPOWANIU NA WEZWANIE ZAMAWIAJACEGO W CELU POTWIERDZENIA OKOLICZNOŚCI, O KTÓRYCH MOWA W ART. 25 UST. 1 PKT 1 USTAWY PZP </text:p>
      <text:p text:style-name="P19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20">III.6) WYKAZ OŚWIADCZEŃ LUB DOKUMENTÓW SKŁADANYCH PRZEZ WYKONAWCĘ W POSTĘPOWANIU NA WEZWANIE ZAMAWIAJACEGO W CELU POTWIERDZENIA OKOLICZNOŚCI, O KTÓRYCH MOWA W ART. 25 UST. 1 PKT 2 USTAWY PZP </text:p>
      <text:p text:style-name="P20"><text:bookmark text:name="ctl00_ContentPlaceHolder1_wykaz_potwierdzenie_okolicznosci"/>III.7) INNE DOKUMENTY NIE WYMIENIONE W pkt III.3) - III.6) </text:p>
      <text:p text:style-name="P17"><text:bookmark text:name="ctl00_ContentPlaceHolder1_inne_dokumenty_niewymienione"/>SEKCJA IV: PROCEDURA </text:p>
      <text:p text:style-name="P19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21"><text:bookmark text:name="ctl00_ContentPlaceHolder1_czy_wadium"/>Tak <text:line-break/>Informacja na temat wadium </text:p>
      <text:p text:style-name="P21"><text:bookmark text:name="ctl00_ContentPlaceHolder1_wadium"/>1. Oferta musi być zabezpieczona wadium w wysokości: 10 000,00 PLN (słownie: dziesięć tysięcy złotych). 2.Wadium może być wniesione w: -pieniądzu, -poręczeniach bankowych lub poręczeniach spółdzielczej kasy oszczędnościowo-kredytowej z tym, że poręczenie kasy jest zawsze poręczeniem pieniężnym, -gwarancjach bankowych, -gwarancjach ubezpieczeniowych, -poręczeniach udzielanych przez podmioty, o których mowa w art. 6b ust. 5 pkt 2 ustawy z dnia 9 listopada 2000 r. o utworzeniu Polskiej Agencji Rozwoju Przedsiębiorczości (t.j. Dz. U. z 2016 r. poz. 359). 3.Wadium należy wnieść przed upływem terminu składania ofert. 4.Wadium wnoszone w pieniądzu należy wpłacać przelewem na następujący nr konta: ING Bank Śląski S.A O/Będzin nr 83 1050 1227 1000 0023 1347 0409 z dopiskiem Wadium na zadanie: „Budowa budynku szatniowo-sanitarnego wraz z niezbędną infrastrukturą techniczną – etap II”. Wadium w tej formie uważa się za wniesione w sposób prawidłowy, gdy środki pieniężne wpłyną na konto Zamawiającego przed upływem terminu składnia ofert. 5.Wadium wnoszone w postaci niepieniężnej należy złożyć <text:s text:c="18"/>w oryginalnym egzemplarzu bezpośrednio do oferty. Zaleca się zamieścić dokument wadialny <text:s text:c="15"/>w taki sposób, aby jego zwrot przez Zamawiającego nie naruszył integralności oferty wraz <text:s text:c="21"/>z załącznikami (np. umieszczony w koszulce, co pozwoli na swobodne oddzielenie wadium od reszty dokumentów). 6.Zamawiający zwróci wniesione wadium wszystkim Wykonawcom niezwłocznie po wyborze oferty najkorzystniejszej lub unieważnieniu postępowania, z wyjątkiem Wykonawcy, którego oferta zostanie wybrana jako najkorzystniejsza, z zastrzeżeniem pkt 10 a) i b) niniejszego rozdziału SIWZ. 7.Wykonawcy, którego oferta zostanie wybrana jako najkorzystniejsza, Zamawiający zwróci wadium niezwłocznie po zawarciu umowy w sprawie zamówienia publicznego. 8.Zamawiający zwróci niezwłocznie wadium, na wniosek Wykonawcy, który wycofał ofertę przed upływem terminu składania ofert. 9.Zamawiający zażąda ponownego wniesienia wadium przez Wykonawcę, któremu zwrócono wadium zgodnie z zapisem pkt 6 niniejszego rozdziału SIWZ, jeżeli w wyniku rozstrzygnięcia odwołania, jego oferta zostanie wybrana jako najkorzystniejsza. Wykonawca ten wnosi wadium w terminie określonym przez Zamawiającego. 10.Zamawiający zatrzyma wadium wraz z odsetkami: a)jeżeli Wykonawca <text:soft-page-break/>w odpowiedzi na wezwanie, o którym mowa w art. 26 ust. 3 i 3a ustawy, z przyczyn leżących <text:s text:c="17"/>po jego stronie, nie złożył oświadczeń lub dokumentów potwierdzających okoliczności, o których mowa w art. 25 ust. 1 ustawy, oświadczenia, o którym mowa w art. 25a ust. 1 ustawy, pełnomocnictw lub nie wyraził zgody na poprawienie omyłki, o której mowa w art. 87 ust. 2 pkt 3, co spowodowało brak możliwości wybrania oferty złożonej przez Wykonawcę, jako najkorzystniejszej, b)jeżeli Wykonawca, którego oferta została wybrana: - odmówi podpisania umowy na warunkach określonych w ofercie, - nie wniesie zabezpieczenia należytego wykonania umowy na zasadach określonych w specyfikacji istotnych warunków zamówienia - zawarcie umowy w sprawie niniejszego zamówienia stanie się niemożliwe z przyczyn leżących po stronie Wykonawcy. 11.Wszelkie spory wynikające z wniesionego wadium rozpatrywał będzie wg prawa polskiego sąd właściwy dla siedziby Zamawiającego. </text:p>
      <text:p text:style-name="P19"><text:line-break/><text:span text:style-name="T1">IV.1.3) Przewiduje się udzielenie zaliczek na poczet wykonania zamówienia:</text:span> </text:p>
      <text:p text:style-name="P19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9"><text:line-break/><text:span text:style-name="T1">IV.1.4) Wymaga się złożenia ofert w postaci katalogów elektronicznych lub dołączenia do ofert katalogów elektronicznych: </text:span></text:p>
      <text:p text:style-name="P19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9"><text:line-break/><text:span text:style-name="T1">IV.1.5.) Wymaga się złożenia oferty wariantowej: </text:span></text:p>
      <text:p text:style-name="P19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9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9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9"><text:line-break/><text:span text:style-name="T1">IV.1.7) Informacje na temat umowy ramowej lub dynamicznego systemu zakupów: </text:span></text:p>
      <text:p text:style-name="P19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<text:soft-page-break/>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9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<text:s text:c="14"/>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9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9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Kryteria</text:p>
          </table:table-cell>
          <table:table-cell table:style-name="Tabela2.A1" office:value-type="string">
            <text:p text:style-name="P15">Znaczenie</text:p>
          </table:table-cell>
        </table:table-row>
        <table:table-row>
          <table:table-cell table:style-name="Tabela2.A1" office:value-type="string">
            <text:p text:style-name="P15">Cena</text:p>
          </table:table-cell>
          <table:table-cell table:style-name="Tabela2.A1" office:value-type="string">
            <text:p text:style-name="P15">60,00</text:p>
          </table:table-cell>
        </table:table-row>
        <table:table-row>
          <table:table-cell table:style-name="Tabela2.A1" office:value-type="string">
            <text:p text:style-name="P15">Okres gwarancji</text:p>
          </table:table-cell>
          <table:table-cell table:style-name="Tabela2.A1" office:value-type="string">
            <text:p text:style-name="P15">30,00</text:p>
          </table:table-cell>
        </table:table-row>
        <table:table-row>
          <table:table-cell table:style-name="Tabela2.A1" office:value-type="string">
            <text:p text:style-name="P15">Wysokość kary umownej za opóźnienie w wykonaniu przedmiotu umowy</text:p>
          </table:table-cell>
          <table:table-cell table:style-name="Tabela2.A1" office:value-type="string">
            <text:p text:style-name="P15">10,00</text:p>
          </table:table-cell>
        </table:table-row>
      </table:table>
      <text:p text:style-name="P19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/text:p>
      <text:p text:style-name="P19"/>
      <text:p text:style-name="P19"><text:soft-pag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9"><text:bookmark text:name="ctl00_ContentPlaceHolder1_IV_4_6"/>Adres strony internetowej, na której jest dostępny opis przedmiotu zamówienia w licytacji elektronicznej: </text:p>
      <text:p text:style-name="P19"><text:bookmark text:name="ctl00_ContentPlaceHolder1_IV_4_7"/>Wymagania dotyczące rejestracji i identyfikacji wykonawców w licytacji elektronicznej, w tym wymagania techniczne urządzeń informatycznych: </text:p>
      <text:p text:style-name="P19"><text:bookmark text:name="ctl00_ContentPlaceHolder1_IV_4_8"/>Sposób postępowania w toku licytacji elektronicznej, w tym określenie minimalnych wysokości postąpień: </text:p>
      <text:p text:style-name="P19"><text:bookmark text:name="ctl00_ContentPlaceHolder1_IV_4_9"/>Informacje o liczbie etapów licytacji elektronicznej i czasie ich trwania: </text:p>
      <text:p text:style-name="P19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9">Termin składania wniosków o dopuszczenie do udziału w licytacji elektronicznej: <text:line-break/>Data: <text:bookmark text:name="ctl00_ContentPlaceHolder1_IV_4_11_data"/>godzina: <text:bookmark text:name="ctl00_ContentPlaceHolder1_IV_4_11_godzina"/><text:line-break/><text:soft-page-break/>Termin otwarcia licytacji elektronicznej: </text:p>
      <text:p text:style-name="P19"><text:bookmark text:name="ctl00_ContentPlaceHolder1_IV_4_12"/>Termin i warunki zamknięcia licytacji elektronicznej: </text:p>
      <text:p text:style-name="P19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9"><text:bookmark text:name="ctl00_ContentPlaceHolder1_IV_IstotnePostanowienia"/><text:line-break/>Wymagania dotyczące zabezpieczenia należytego wykonania umowy: </text:p>
      <text:p text:style-name="P19"><text:bookmark text:name="ctl00_ContentPlaceHolder1_IV_4_14"/><text:line-break/>Informacje dodatkowe: </text:p>
      <text:p text:style-name="P21"><text:bookmark text:name="ctl00_ContentPlaceHolder1_IV_LicytacjeDodatkoweInformacje"/><text:span text:style-name="T1">IV.5) ZMIANA UMOWY</text:span> </text:p>
      <text:p text:style-name="P21"><text:span text:style-name="T1">Przewiduje się istotne zmiany postanowień zawartej umowy w stosunku do treści oferty, <text:s text:c="24"/>na podstawie której dokonano wyboru wykonawcy:</text:span> <text:bookmark text:name="ctl00_ContentPlaceHolder1_zmiana_umowy"/>Tak </text:p>
      <text:p text:style-name="P21">Należy wskazać zakres, charakter zmian oraz warunki wprowadzenia zmian: </text:p>
      <text:p text:style-name="P21"><text:bookmark text:name="ctl00_ContentPlaceHolder1_zmiana_umowy_tekst"/>Istotne dla Zamawiającego postanowienia umowy, zawiera załączony do niniejszej SIWZ wzór umowy (załącznik nr 3). 1. W przypadkach niżej podanych Zamawiający przewiduje możliwość dokonania zmian w umowie w stosunku do treści oferty, na podstawie której dokonano wyboru Wykonawcy, zgodnie z warunkami podanymi poniżej. 1.1..Zmiany te mogą być inicjowane przez Zamawiającego lub przez Wykonawcę i mogą dotyczyć: -zmiany jakości lub innych parametrów charakterystycznych dla objętego proponowaną zmianą elementu robót budowlanych, -aktualizacji bądź zmiany rozwiązań projektowych, -zmiany producenta urządzeń lub wyposażenia, -zmiany wymiarów, położenia lub wysokości części robót budowlanych, -zmiany technologii wykonania robót, Zmiana umowy dotycząca którejkolwiek z ww. przesłanek jest związana z możliwością obniżenia wynagrodzenia Wykonawcy w odpowiednim stosunku, adekwatnym do zmiany umowy, -ograniczenia zakresu robót, -zmiany w kolejności i terminach wykonywania robót budowlanych. 2.Wykonawca nie będzie uprawniony do żadnego przedłużenia terminu wykonania umowy <text:s text:c="21"/>i zwiększenia wynagrodzenia, jeżeli zmiana jest wymuszona uchybieniem czy naruszeniem umowy przez wykonawcę; w takim przypadku koszty dodatkowe związane z takimi zmianami ponosi Wykonawca. 3.Zmiana terminu zakończenia realizacji Przedmiotu Umowy może nastąpić <text:s text:c="21"/>w przypadku: -realizacji dodatkowych robót budowlan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w stosunkach kupieckich ( art. 355 §2 kodeksu cywilnego) w celu należytego spełnienia świadczenia (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. 4.Zmiana wynagrodzenia Wykonawcy może nastąpić <text:s text:c="16"/>w przypadku: a) ustawowej zmiany obowiązującej stawki podatku VAT, b) ograniczenia zakresu robót przez Zamawiającego. </text:p>
      <text:p text:style-name="P21"><text:span text:style-name="T1">IV.6) INFORMACJE ADMINISTRACYJNE </text:span></text:p>
      <text:p text:style-name="P21"><text:span text:style-name="T1">IV.6.1) Sposób udostępniania informacji o charakterze poufnym </text:span><text:span text:style-name="T3">(jeżeli dotyczy): </text:span></text:p>
      <text:p text:style-name="P21"><text:span text:style-name="T1"/></text:p>
      <text:p text:style-name="P21"><text:span text:style-name="T1">Środki służące ochronie informacji o charakterze poufnym</text:span> </text:p>
      <text:p text:style-name="P21"><text:span text:style-name="T1">IV.6.2) Termin składania ofert lub wniosków o dopuszczenie do udziału w postępowaniu: </text:span><text:line-break/>Data: <text:bookmark text:name="ctl00_ContentPlaceHolder1_IV_4_4_data"/>2018-03-01, godzina: <text:bookmark text:name="ctl00_ContentPlaceHolder1_IV_4_4_godzina"/>09:00, </text:p>
      <text:p text:style-name="P21">Skrócenie terminu składania wniosków, ze względu na pilną potrzebę udzielenia zamówienia (przetarg nieograniczony, przetarg ograniczony, negocjacje z ogłoszeniem): </text:p>
      <text:p text:style-name="P21"><text:bookmark text:name="ctl00_ContentPlaceHolder1_IV_6_2_SkrocenieTerminu"/>Nie <text:line-break/><text:soft-page-break/>Wskazać powody: </text:p>
      <text:p text:style-name="P21">Język lub języki, w jakich mogą być sporządzane oferty lub wnioski o dopuszczenie do udziału <text:s text:c="17"/>w postępowaniu </text:p>
      <text:p text:style-name="P21">&gt; <text:bookmark text:name="ctl00_ContentPlaceHolder1_IV_4_4_jezyki"/>Polski </text:p>
      <text:p text:style-name="P21"><text:span text:style-name="T1"/></text:p>
      <text:p text:style-name="P21"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/text:p>
      <text:p text:style-name="P21"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<text:s text:c="25"/>nie zostały mu przyznane</text:span> <text:bookmark text:name="ctl00_ContentPlaceHolder1_IV_6_5"/>Nie </text:p>
      <text:p text:style-name="P21"><text:span text:style-name="T1">IV.6.6) Informacje dodatkowe:</text:span> </text:p>
      <text:p text:style-name="P21"><text:bookmark text:name="ctl00_ContentPlaceHolder1_IV_6_6"/>Adres do korespondencji: Ośrodek Sportu i Rekreacji, 42-500 Będzin ul. Sportowa 4 Tel. 32 267 30 07 Fax. 32 267 30 07 e-mail: przetargi@osir.bedzin.pl </text:p>
      <text:p text:style-name="P18"/>
      <text:p text:style-name="P18">ZAŁĄCZNIK I - INFORMACJE DOTYCZĄCE OFERT CZĘŚCIOWYCH </text:p>
      <text:p text:style-name="P16"/>
      <text:p text:style-name="P16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3T13:33:33.05</meta:creation-date>
    <dc:date>2018-02-13T13:39:49.46</dc:date>
    <meta:editing-duration>PT6M16S</meta:editing-duration>
    <meta:editing-cycles>3</meta:editing-cycles>
    <meta:generator>OpenOffice/4.1.2$Win32 OpenOffice.org_project/412m3$Build-9782</meta:generator>
    <meta:document-statistic meta:table-count="3" meta:image-count="0" meta:object-count="0" meta:page-count="11" meta:paragraph-count="135" meta:word-count="3454" meta:character-count="27525"/>
  </office:meta>
</office:document-meta>
</file>