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5.01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Text_20_body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6" style:family="paragraph" style:parent-style-name="Standard">
      <style:paragraph-properties fo:text-align="start" style:justify-single-word="false" fo:padding="0cm" fo:border="none"/>
    </style:style>
    <style:style style:name="P17" style:family="paragraph" style:parent-style-name="Standard">
      <style:paragraph-properties fo:text-align="justify" style:justify-single-word="false" fo:padding="0cm" fo:border="non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ctl00_ContentPlaceHolder1_lblNumerOgloszenia"/>Ogłoszenie nr 517100-N-2020 z dnia 2020-02-27 r. </text:p>
      <text:p text:style-name="P7"><text:bookmark text:name="ctl00_ContentPlaceHolder1_zamawiajacy_miejscowosc_h"/>Ośrodek Sportu i Rekreacji w Będzinie: <text:bookmark text:name="ctl00_ContentPlaceHolder1_nazwa_nadana_zamowieniu_h"/>Koszenie trawy na terenach gminnych w Będzinie<text:line-break/><text:line-break/>OGŁOSZENIE O ZAMÓWIENIU - <text:bookmark text:name="ctl00_ContentPlaceHolder1_rodzaj_zamowienia_h"/>Usługi </text:p>
      <text:p text:style-name="Standard"><text:span text:style-name="T1"><text:line-break/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3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3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14">Postępowanie przeprowadza centralny zamawiający </text:p>
      <text:p text:style-name="P13"><text:bookmark text:name="ctl00_ContentPlaceHolder1_czy_przeprowadza_centralny_zamawiajacy"/>Nie </text:p>
      <text:p text:style-name="P14">Postępowanie przeprowadza podmiot, któremu zamawiający powierzył/powierzyli przeprowadzenie postępowania </text:p>
      <text:p text:style-name="P13"><text:bookmark text:name="ctl00_ContentPlaceHolder1_czy_przeprowadza_podmiot_zamawiajacy_powierzyl"/>Nie </text:p>
      <text:p text:style-name="P13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3"><text:bookmark text:name="ctl00_ContentPlaceHolder1_czy_przeprowadza_wspolnie"/>Nie </text:p>
      <text:p text:style-name="P1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3"><text:bookmark text:name="ctl00_ContentPlaceHolder1_czy_przeprowadza_zamawiajacy_z_eu"/>Nie </text:p>
      <text:p text:style-name="P13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6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Adres strony internetowej pod którym można uzyskać dostęp do narzędzi i urządzeń lub formatów <text:soft-page-break/>plików, które nie są ogólnie dostępne <text:bookmark text:name="ctl00_ContentPlaceHolder1_adres_strony_internetowej_narzedzia"/></text:p>
      <text:p text:style-name="P1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5">I.3) WSPÓLNE UDZIELANIE ZAMÓWIENIA <text:span text:style-name="T3">(jeżeli dotyczy)</text:span>: </text:p>
      <text:p text:style-name="P1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6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16"><text:line-break/><text:span text:style-name="T1">Adres strony internetowej, na której zamieszczona będzie specyfikacja istotnych warunków zamówienia </text:span></text:p>
      <text:p text:style-name="P16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16"><text:line-break/><text:span text:style-name="T1">Dostęp do dokumentów z postępowania jest ograniczony - więcej informacji można uzyskać pod adresem </text:span></text:p>
      <text:p text:style-name="P16"><text:bookmark text:name="ctl00_ContentPlaceHolder1_czy_dostep_do_dokumentow_ograniczony"/>Nie <text:bookmark text:name="ctl00_ContentPlaceHolder1_dostep_do_dokumentow_ograniczony"/></text:p>
      <text:p text:style-name="P16"><text:line-break/><text:span text:style-name="T1">Oferty lub wnioski o dopuszczenie do udziału w postępowaniu należy przesyłać:</text:span> <text:line-break/><text:span text:style-name="T1">Elektronicznie</text:span> </text:p>
      <text:p text:style-name="P16"><text:bookmark text:name="ctl00_ContentPlaceHolder1_czy_oferty_wnioski_dostepne"/>Nie <text:line-break/>adres <text:bookmark text:name="ctl00_ContentPlaceHolder1_oferty_wnioski_dostepne"/></text:p>
      <text:p text:style-name="P16"/>
      <text:p text:style-name="P1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6"><text:line-break/><text:span text:style-name="T1">Komunikacja elektroniczna wymaga korzystania z narzędzi i urządzeń lub formatów plików, które nie są ogólnie dostępne</text:span> </text:p>
      <text:p text:style-name="P1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16"><text:line-break/><text:soft-page-break/><text:span text:style-name="T1">II.1) Nazwa nadana zamówieniu przez zamawiającego: </text:span><text:bookmark text:name="ctl00_ContentPlaceHolder1_nazwa_nadana_zamowieniu"/>Koszenie trawy na terenach gminnych w Będzinie <text:line-break/><text:span text:style-name="T1">Numer referencyjny: </text:span><text:bookmark text:name="ctl00_ContentPlaceHolder1_numer_referencyjny"/>OSiR.DZ.26.4.2020 <text:line-break/><text:span text:style-name="T1">Przed wszczęciem postępowania o udzielenie zamówienia przeprowadzono dialog techniczny </text:span></text:p>
      <text:p text:style-name="P17"><text:bookmark text:name="ctl00_ContentPlaceHolder1_czy_dialog_techniczny"/>Nie </text:p>
      <text:p text:style-name="P16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usługa, polegająca na wykonywaniu prac związanych z wykoszeniem trawy na terenach gminnych: w pasie drogowym, w parkach, na skwerach oraz nieruchomościach gminnych na terenie Miasta Będzina obejmujące dzielnice: Łagisza, Grodziec, Osiedle Zamkowe, Gzichów, Ksawera, Warpie. Wykonawca w ramach przedmiotu umowy zobowiązany jest do prowadzenia na zlecenie Zamawiającego następujących prac: - koszenie trawników wraz z wykaszaniem chwastów i jednorocznych samosiewów. Wykaz terenów zieleni miejskiej objętej przedmiotem zamówienia wymagania dotyczące wykonania i odbioru prac oraz harmonogram realizacji prac określa załącznik nr 5 do SIWZ. W trakcie realizacji zamówienia, mogą ulec zmianie terminy realizacji poszczególnych koszeń w wyniku deszczu lub złych warunków atmosferycznych uniemożliwiające koszenie. Zatrudnianie osób na umowę o pracę przy wykonywaniu przedmiotu zamówienia: w terminie 3 dni od dnia rozpoczęcia realizacji umowy Wykonawca zobowiązany jest przedłożyć Zamawiającemu oświadczenie o zatrudnieniu przez Wykonawcę lub podwykonawcę na podstawie umowy o pracę osób, wykonujących taki zakres prac (czynności) jak koszenie, polegających na wykonywaniu pracy w sposób określony w ustawie z dnia 26 czerwca 1974r. – Kodeks pracy. <text:line-break/><text:line-break/><text:span text:style-name="T1">II.5) Główny kod CPV: </text:span><text:bookmark text:name="ctl00_ContentPlaceHolder1_cpv_glowny_przedmiot"/>77314100-5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Kod CPV</text:p>
          </table:table-cell>
        </table:table-row>
        <table:table-row>
          <table:table-cell table:style-name="Tabela1.A1" office:value-type="string">
            <text:p text:style-name="P20">77312100-1</text:p>
          </table:table-cell>
        </table:table-row>
      </table:table>
      <text:p text:style-name="P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4"><text:bookmark text:name="ctl00_ContentPlaceHolder1_waluta_calosc"/><text:line-break/><text:soft-pag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0-10-30 <text:line-break/><text:line-break/><text:span text:style-name="T1">II.9) Informacje dodatkowe: </text:span><text:bookmark text:name="ctl00_ContentPlaceHolder1_informacje_na_temat_katalogow"/>Rozpoczęcie realizacji zamówienia – nie wcześniej niż od daty zawarcia umowy (zgodnie z harmonogramem). Zakończenie realizacji zamówienia – do 30 października 2020 r. i nie dłużej niż do dnia (włącznie z tym dniem), w którym wynagrodzenie Wykonawcy za wykonanie umowy osiągnie maksymalną wartość wskazaną w zawartej umowie. 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. <text:line-break/>Informacje dodatkowe <text:bookmark text:name="ctl00_ContentPlaceHolder1_informacje_dodatkowe_okreslenie_warunkow"/>Nie dotyczy. <text:line-break/><text:span text:style-name="T1">III.1.2) Sytuacja finansowa lub ekonomiczna </text:span><text:line-break/>Określenie warunków: <text:bookmark text:name="ctl00_ContentPlaceHolder1_sytuacja_finansowa_okreslenie_warunkow"/>Nie dotyczy. <text:line-break/>Informacje dodatkowe <text:bookmark text:name="ctl00_ContentPlaceHolder1_sytuacja_finansowa_informacje_dodatkowe"/>Nie dotyczy. <text:line-break/><text:span text:style-name="T1">III.1.3) Zdolność techniczna lub zawodowa </text:span><text:line-break/>Określenie warunków: <text:bookmark text:name="ctl00_ContentPlaceHolder1_zdolnosc_techniczna_okreslenie_warunkow"/>1.Wymaga się wykazania należycie wykonanych, a w przypadku świadczeń okresowych lub ciągłych również wykonywanych, głównych usług, w okresie ostatnich trzech lat przed upływem terminu składania ofert, a jeżeli okres prowadzenia działalności jest krótszy – w tym okresie. Wymaga się wykazania jednej usługi polegającej na koszeniu traw, chwastów, samosiewów i odrostów na terenach publicznie dostępnych (pasy drogowe, urządzone tereny zieleni miejskiej, osiedlowej lub otwarte publicznie dostępne, urządzone tereny zieleni przyzakładowej, przyszkolnej, towarzyszącej urzędom, instytucjom użyteczności publicznej i obiektom sakralnym, handlowym i biurowym), o wartości minimum 100 000,00 zł brutto. UWAGA!!! 1.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 nie została wykonana. 1.2.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 Warunek dysponowania zostanie spełniony, jeżeli Wykonawca wykaże: co najmniej 8 osób, w tym: min. siedem osób do prac fizycznych, jedną do kierowania pracami, posiadającą wykształcenie ogrodnicze lub pokrewne, posiadającą minimum 2 letnie doświadczenie zawodowe w zakresie utrzymania zieleni. Dopuszcza się łączenie wyłącznie <text:soft-page-break/>funkcji kierownika prac przez jedną osobę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5">III.2) PODSTAWY WYKLUCZENIA </text:p>
      <text:p text:style-name="P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4"><text:bookmark text:name="ctl00_ContentPlaceHolder1_wykaz_dokumentow_zaswiadczen"/>W celu potwierdzenia braku podstawy do wykluczenia Wykonawcy z postępowania, o której mowa w art. 24 ust. 1 pkt 23 ustawy, Wykonawca składa, stosownie do treści art. 24 ust. 11 ustawy (w terminie 3 dni od dnia zamieszczenia przez Zamawiającego na stronie internetowej informacji z otwarcia ofert, tj. informacji, o 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2"><text:bookmark text:name="ctl00_ContentPlaceHolder1_inne_dokumenty_niewymienione"/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Tak <text:line-break/>Informacja na temat wadium <text:line-break/><text:bookmark text:name="ctl00_ContentPlaceHolder1_wadium"/>1. Oferta musi być zabezpieczona wadium w wysokości 10 000,00 PLN (słownie: dziesięć tysięcy <text:soft-page-break/>złotych 00/100). 2.Wadium może być wniesione w: -pieniądzu, -poręczeniach bankowych lub poręczeniach spółdzielczej kasy oszczędnościowo-kredytowej z tym, że poręczenie kasy jest zawsze poręczeniem pieniężnym, -gwarancjach bankowych, -gwarancjach ubezpieczeniowych, -poręczeniach udzielanych przez podmioty, o których mowa w art. 6b ust. 5 pkt 2 ustawy z dnia 9 listopada 2000 r. o utworzeniu Polskiej Agencji Rozwoju Przedsiębiorczości (t.j Dz.U. z 2019 r. poz. 310). 3.Wadium należy wnieść przed upływem terminu składania ofert. 4.Wadium wnoszone w pieniądzu należy wpłacać przelewem na następujący nr konta: ING Bank Śląski S.A O/Będzin nr 83 1050 1227 1000 0023 1347 0409 z dopiskiem Wadium na zadanie: Koszenie trawy na terenach gminnych w Będzinie. Wadium w tej formie uważa się za wniesione w sposób prawidłowy, gdy środki pieniężne wpłyną na konto Zamawiającego przed upływem terminu składnia ofert. 5.Wadium wnoszone w postaci niepieniężnej należy złożyć w oryginalnym egzemplarzu bezpośrednio do oferty. Zaleca się zamieścić dokument wadialny w taki sposób, aby jego zwrot przez Zamawiającego nie naruszył integralności oferty wraz z załącznikami (np. umieszczony w koszulce, co pozwoli na swobodne oddzielenie wadium od reszty dokumentów). 6.Zamawiający zwróci wniesione wadium wszystkim Wykonawcom niezwłocznie po wyborze oferty najkorzystniejszej lub unieważnieniu postępowania, z wyjątkiem Wykonawcy, którego oferta zostanie wybrana jako najkorzystniejsza, z zastrzeżeniem pkt 10 a) i b) niniejszego rozdziału SIWZ. 7.Wykonawcy, którego oferta zostanie wybrana jako najkorzystniejsza, Zamawiający zwróci wadium niezwłocznie po zawarciu umowy w sprawie zamówienia publicznego. 8.Zamawiający zwróci niezwłocznie wadium, na wniosek Wykonawcy, który wycofał ofertę przed upływem terminu składania ofert. 9.Zamawiający zażąda ponownego wniesienia wadium przez Wykonawcę, któremu zwrócono wadium zgodnie z zapisem pkt 6. niniejszego rozdziału SIWZ, jeżeli w wyniku rozstrzygnięcia odwołania, jego oferta zostanie wybrana jako najkorzystniejsza. Wykonawca ten wnosi wadium w terminie określonym przez Zamawiającego. 10.Zamawiający zatrzyma wadium wraz z odsetkami: a)jeżeli Wykonawca w odpowiedzi na wezwanie, o którym mowa w art. 26 ust. 3 i 3a ustawy, z przyczyn leżących po jego stronie, nie złożył oświadczeń lub dokumentów potwierdzających okoliczności, o których mowa w art. 25 ust. 1 ustawy, oświadczenia, o którym mowa w art. 25a ust. 1 ustawy, pełnomocnictw lub nie wyraził zgody na poprawienie omyłki, o której mowa w art. 87 ust. 2 pkt 3 ustawy, co spowodowało brak możliwości wybrania oferty złożonej przez Wykonawcę, jako najkorzystniejszej, b)jeżeli Wykonawca, którego oferta została wybrana: - odmówi podpisania umowy na warunkach określonych w ofercie, - zawarcie umowy w sprawie niniejszego zamówienia stanie się niemożliwe z przyczyn leżących po stronie Wykonawcy. 11.Wszelkie spory wynikające z wniesionego wadium rozpatrywał będzie wg prawa polskiego sąd właściwy dla siedziby Zamawiającego. 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soft-page-break/><text:line-break/>Złożenie oferty wariantowej dopuszcza się tylko z jednoczesnym złożeniem oferty zasadniczej: <text:bookmark text:name="ctl00_ContentPlaceHolder1_czy_dopuszcza_zlozenie_oferty_wariantowej_zasadniczej"/>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<text:soft-page-break/>Informacje o liczbie etapów aukcji elektronicznej i czasie ich trwania: </text:p>
      <text:p text:style-name="P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Kryteria</text:p>
          </table:table-cell>
          <table:table-cell table:style-name="Tabela2.A1" office:value-type="string">
            <text:p text:style-name="P20">Znaczenie</text:p>
          </table:table-cell>
        </table:table-row>
        <table:table-row>
          <table:table-cell table:style-name="Tabela2.A1" office:value-type="string">
            <text:p text:style-name="P20">Cena</text:p>
          </table:table-cell>
          <table:table-cell table:style-name="Tabela2.A1" office:value-type="string">
            <text:p text:style-name="P20">60,00</text:p>
          </table:table-cell>
        </table:table-row>
        <table:table-row>
          <table:table-cell table:style-name="Tabela2.A1" office:value-type="string">
            <text:p text:style-name="P20">Wysokość kary umownej za opóźnienie w zakończeniu realizacji poszczególnych koszeń (kara naliczana jest za każdy dzień)</text:p>
          </table:table-cell>
          <table:table-cell table:style-name="Tabela2.A1" office:value-type="string">
            <text:p text:style-name="P20">4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<text:soft-pag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4"><text:bookmark text:name="ctl00_ContentPlaceHolder1_IV_4_12"/>Termin i warunki zamknięcia licytacji elektronicznej: </text:p>
      <text:p text:style-name="P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Istotne dla Zamawiającego postanowienia umowy, zawiera załączony do SIWZ wzór umowy (załącznik nr 3 do SIWZ). 2. Szczegółowy katalog zmian, na podstawie którego możliwa będzie zmiana zapisów zawartej umowy: a. zmniejszenie zakresu przedmiotu zamówienia, gdy jego wykonanie nie leży w interesie Zamawiającego; b. w zakresie zmniejszenia lub zwiększenia o +/- 20 % powierzchni określonej w poszczególnych pozycjach harmonogramu. Powyższe zmiany nie będą uprawniać zarówno Zamawiającego, jak i Wykonawcy do zmiany wynagrodzenia całkowitego za wykonanie usługi. c. zmiana terminu realizacji zamówienia w przypadku, gdy wykonanie zamówienia w pierwotnym terminie nie leży w interesie Zamawiającego; d. zmiana terminu realizacji poszczególnych koszeń w wyniku deszczu lub złych warunków atmosferycznych uniemożliwiające koszenie.; e. zmiana wynagrodzenie brutto wynikająca z urzędowych zmian w obowiązujących przepisach podatkowych, np. w sytuacji ustawowej zmiany wysokości podatku od </text:p>
      <text:p text:style-name="P4">towarów i usług;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oft-page-break/><text:span text:style-name="T1">IV.6.2) Termin składania ofert lub wniosków o dopuszczenie do udziału w postępowaniu: </text:span><text:line-break/>Data: <text:bookmark text:name="ctl00_ContentPlaceHolder1_IV_4_4_data"/>2020-03-06, godzina: <text:bookmark text:name="ctl00_ContentPlaceHolder1_IV_4_4_godzina"/>09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line-break/><text:bookmark text:name="ctl00_ContentPlaceHolder1_IV_6_6"/>Adres do korespondencji: Ośrodek Sportu i Rekreacji, 42-500 Będzin ul. Sportowa 4 Tel. 32 267 30 07 Fax. 32 267 30 07 e-mail: przetargi@osir.bedzin.pl </text:p>
      <text:p text:style-name="P3"/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zbieta Nowicka</meta:initial-creator>
    <meta:creation-date>2020-02-27T12:05:47.55</meta:creation-date>
    <meta:document-statistic meta:table-count="3" meta:image-count="0" meta:object-count="0" meta:page-count="10" meta:paragraph-count="95" meta:word-count="3044" meta:character-count="23672"/>
    <dc:date>2020-02-27T12:07:41.53</dc:date>
    <dc:creator>Elzbieta Nowicka</dc:creator>
    <meta:editing-duration>PT1M54S</meta:editing-duration>
    <meta:editing-cycles>1</meta:editing-cycles>
    <meta:generator>OpenOffice/4.1.5$Win32 OpenOffice.org_project/415m1$Build-9789</meta:generator>
  </office:meta>
</office:document-meta>
</file>