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5" style:family="paragraph" style:parent-style-name="Standard">
      <style:paragraph-properties fo:line-height="90%" fo:text-align="justify" style:justify-single-word="false">
        <style:tab-stops>
          <style:tab-stop style:position="7.267cm"/>
        </style:tab-stops>
      </style:paragraph-properties>
      <style:text-properties style:font-name="Times New Roman"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tyle="italic" style:font-style-asian="italic"/>
    </style:style>
    <style:style style:name="P9" style:family="paragraph" style:parent-style-name="Standard">
      <style:paragraph-properties fo:line-height="90%" fo:text-align="justify" style:justify-single-word="false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/>
    </style:style>
    <style:style style:name="P12" style:family="paragraph" style:parent-style-name="List_20_Paragraph">
      <style:paragraph-properties fo:margin-left="0.501cm" fo:margin-right="0cm" fo:line-height="90%" fo:text-align="justify" style:justify-single-word="false" fo:orphans="2" fo:widows="2" fo:text-indent="-0.52cm" style:auto-text-indent="false"/>
    </style:style>
    <style:style style:name="P13" style:family="paragraph" style:parent-style-name="List_20_Paragraph">
      <style:paragraph-properties fo:margin-left="0.501cm" fo:margin-right="0cm" fo:line-height="90%" fo:text-align="justify" style:justify-single-word="false" fo:orphans="2" fo:widows="2" fo:text-indent="-0.52cm" style:auto-text-indent="false"/>
      <style:text-properties fo:color="#000000" style:font-name="Times New Roman" fo:font-size="10pt" fo:font-style="italic" style:font-size-asian="10pt" style:font-style-asian="italic" style:font-size-complex="10pt"/>
    </style:style>
    <style:style style:name="P14" style:family="paragraph" style:parent-style-name="List_20_Paragraph">
      <style:paragraph-properties fo:margin-left="-0.019cm" fo:margin-right="0cm" fo:line-height="90%" fo:text-align="justify" style:justify-single-word="false" fo:orphans="2" fo:widows="2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P16" style:family="paragraph" style:parent-style-name="List_20_Paragraph" style:list-style-name="WWNum2">
      <style:paragraph-properties fo:margin-left="0.501cm" fo:margin-right="0cm" fo:line-height="90%" fo:text-align="justify" style:justify-single-word="false" fo:orphans="2" fo:widows="2" fo:text-indent="-0.501cm" style:auto-text-indent="false"/>
    </style:style>
    <style:style style:name="P17" style:family="paragraph" style:parent-style-name="List_20_Paragraph" style:list-style-name="WWNum2">
      <style:paragraph-properties fo:margin-left="0.501cm" fo:margin-right="0cm" fo:line-height="90%" fo:text-align="justify" style:justify-single-word="false" fo:orphans="2" fo:widows="2" fo:text-indent="-0.501cm" style:auto-text-indent="false"/>
      <style:text-properties fo:color="#000000" style:font-name="Times New Roman" fo:font-size="10pt" fo:font-style="italic" style:font-size-asian="10pt" style:font-style-asian="italic" style:font-size-complex="10pt"/>
    </style:style>
    <style:style style:name="P18" style:family="paragraph" style:parent-style-name="List_20_Paragraph" style:list-style-name="WWNum1">
      <style:paragraph-properties fo:margin-left="-0.019cm" fo:margin-right="0cm" fo:line-height="90%" fo:text-align="justify" style:justify-single-word="false" fo:orphans="2" fo:widows="2" fo:text-indent="0cm" style:auto-text-indent="false"/>
    </style:style>
    <style:style style:name="P19" style:family="paragraph" style:parent-style-name="List_20_Paragraph" style:list-style-name="WWNum1">
      <style:paragraph-properties fo:margin-left="-0.019cm" fo:margin-right="0cm" fo:line-height="90%" fo:text-align="justify" style:justify-single-word="false" fo:orphans="2" fo:widows="2" fo:text-indent="0cm" style:auto-text-indent="false"/>
      <style:text-properties fo:color="#000000" style:font-name="Times New Roman" fo:font-size="10pt" fo:font-style="italic" style:font-size-asian="10pt" style:font-style-asian="italic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size-complex="10pt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fo:color="#000000" style:font-name="Times New Roman" fo:font-style="italic" style:font-style-asian="italic"/>
    </style:style>
    <style:style style:name="T10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11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><text:s text:c="6"/></text:p>
      <text:p text:style-name="P11">……………………., dn. <text:s/>………….. </text:p>
      <text:p text:style-name="P2"/>
      <text:p text:style-name="P2"/>
      <text:p text:style-name="P2"/>
      <text:p text:style-name="P3">ZGODA OSOBY DOROSŁEJ NA WZIĘCIE UDZIAŁU W NOCNYM TURNIEJU PIŁKI NOŻNEJ</text:p>
      <text:p text:style-name="P1"/>
      <text:p text:style-name="P1">Oświadczam, iż wyrażam zgodę na mój udział <text:s/>……………………………………………….…… </text:p>
      <text:p text:style-name="P4"><text:s text:c="124"/>(imię i nazwisko)</text:p>
      <text:p text:style-name="P1"/>
      <text:p text:style-name="P7"><text:span text:style-name="T1">w <text:s/></text:span><text:span text:style-name="T2">Nocnym Turnieju Piłki Nożnej</text:span><text:span text:style-name="T3">,</text:span><text:span text:style-name="T1"> organizowanym na </text:span><text:span text:style-name="T3">boiskach Ośrodka Sportu i Rekreacji w Będzinie, przy ul. Sportowej 4 12, 42-500 Będzin</text:span><text:span text:style-name="T1">, w dniu 8 czerwca 2018 roku, którego organizatorem jest </text:span><text:span text:style-name="T3">Ośrodek Sportu i Rekreacji w Będzinie, przy ul. Sportowej 4, 42-500 Będzin.</text:span></text:p>
      <text:p text:style-name="P1"/>
      <text:p text:style-name="P6">Oświadczam, iż nie widzę przeciwwskazań zdrowotnych do swojego uczestnictwa w <text:span text:style-name="T12">Nocnym Turnieju Piłki Nożnej</text:span>. Wyrażam zgodę na przeprowadzenie wszelkich niezbędnych zabiegów lub operacji w stanach zagrażających mojemu życiu.</text:p>
      <text:p text:style-name="P1"/>
      <text:p text:style-name="P1"/>
      <text:p text:style-name="P2">KLAUZULA INFORMACYJNA</text:p>
      <text:p text:style-name="P2"/>
      <text:p text:style-name="P9"><text:span text:style-name="T9">Zgodnie z art.13 </text:span><text:span text:style-name="T4">Rozporządzenia Parlamentu Europejskiego i Rady (UE) 2016/679 z dnia 27 kwietnia 2016 r. w sprawie ochrony osób fizycznych w związku z przetwarzaniem danych osobowych i w sprawie swobodnego przepływu takich danych oraz uchylenia dyrektywy 95/46/WE (zwanej dalej RODO) informuje, że: </text:span></text:p>
      <text:list xml:id="list6613580696484221233" text:style-name="WWNum2">
        <text:list-header>
          <text:p text:style-name="P17"/>
        </text:list-header>
        <text:list-item>
          <text:p text:style-name="P16"><text:span text:style-name="T10">Administratorem Danych Osobowych <text:s/>jest</text:span><text:span text:style-name="T6"> </text:span><text:span text:style-name="T8">Ośrodek Sportu i Rekreacji w Będzinie</text:span><text:span text:style-name="T6">, </text:span><text:span text:style-name="T8">przy ul. Sportowej 4, <text:line-break/></text:span><text:bookmark text:name="_GoBack"/><text:span text:style-name="T8">42-500 Będzin.</text:span><text:span text:style-name="T6">,</text:span><text:span text:style-name="T5"> </text:span><text:span text:style-name="T6">z</text:span><text:span text:style-name="T10">wany dalej</text:span><text:span text:style-name="T6"> </text:span><text:span text:style-name="T8">Ośrodkiem Sportu i Rekreacji</text:span><text:span text:style-name="T10">; tel. </text:span><text:span text:style-name="T11">32 267 30 07</text:span><text:span text:style-name="T10">, e-mail: l.dytko@osir.bedzin;</text:span></text:p>
        </text:list-item>
      </text:list>
      <text:list xml:id="list3545649403862006178" text:style-name="WWNum1">
        <text:list-header>
          <text:p text:style-name="P18"><text:span text:style-name="T6">2. <text:s/>Inspektorem ds. Ochrony Danych (osobą odpowiedzialną za prawidłowość przetwarzanie danych) jest </text:span><text:span text:style-name="T7">Marek <text:tab/> <text:s text:c="4"/>Woźniak</text:span><text:span text:style-name="T6"> (kontakt do inspektora: </text:span><text:span text:style-name="T7">e-mail: wozniakmarek@op.pl</text:span><text:span text:style-name="T6">);</text:span></text:p>
          <text:p text:style-name="P18"><text:span text:style-name="T10">3. <text:s/>Pani /Pana <text:s/>dane osobowe przetwarzane będą w celu wzięcia udziału w Nocnym Turnieju Piłki Nożnej: <text:s text:c="2"/><text:tab/> <text:s text:c="2"/></text:span><text:span text:style-name="T8">Ośrodek Sportu i Rekreacji w Będzinie</text:span><text:span text:style-name="T6">, </text:span><text:span text:style-name="T8">przy ul. Sportowej 4, 42-500 Będzin</text:span><text:span text:style-name="T10"> zgodnie z udzieloną przez <text:s text:c="2"/><text:tab/> <text:s text:c="4"/>Państwa zgodą</text:span><text:span text:style-name="T6"> <text:s/></text:span><text:span text:style-name="T10">na podstawie art. 6 ust. 1 lit. a RODO;</text:span></text:p>
        </text:list-header>
      </text:list>
      <text:p text:style-name="P13">4. <text:s text:c="2"/>Pani /Pana <text:s/>wyżej wymienione dane osobowe <text:s/>nie będą udostępniane innym odbiorcom;</text:p>
      <text:p text:style-name="P13">5. Dane osobowe Pani/Pana nie będą przekazane odbiorcom do państwa trzeciego lub organizacji międzynarodowej;</text:p>
      <text:p text:style-name="P14"><text:span text:style-name="T10">6. Wyżej wymienione dane osobowe Pani /Pana będą przechowywane przez okres niezbędny do przeprowadzenia <text:s text:c="2"/><text:tab/> <text:s text:c="4"/>i rozliczenia Nocnego Turnieju Piłki Nożnej.</text:span><text:span text:style-name="T6"> <text:s/></text:span></text:p>
      <text:list xml:id="list33668242" text:continue-numbering="true" text:style-name="WWNum1">
        <text:list-header>
          <text:p text:style-name="P18"><text:span text:style-name="T10">7. <text:s/>Posiada</text:span><text:span text:style-name="T6"> Pani/</text:span><text:span text:style-name="T10">Pan prawo do żądania od administratora dostępu do danych osobowych dotyczących osoby, <text:s text:c="3"/><text:tab/> <text:s text:c="3"/>której dane dotyczą, ich sprostowania, usunięcia lub ograniczenia przetwarzania lub prawo do wniesienia <text:s text:c="2"/><text:tab/> <text:s text:c="4"/>sprzeciwu wobec przetwarzania, a także prawo do przenoszenia danych;</text:span></text:p>
        </text:list-header>
      </text:list>
      <text:p text:style-name="P12"><text:span text:style-name="T10">8. <text:s/>Posiada Pani/Pan prawo do cofnięcia </text:span><text:bookmark-start text:name="_Hlk515696213"/><text:span text:style-name="T10">zgody <text:s/>w dowolnym momencie bez wpływu na zgodność z prawem przetwarzania, którego dokonano na podstawie zgody przed jej cofnięciem</text:span><text:bookmark-end text:name="_Hlk515696213"/><text:span text:style-name="T10">; </text:span></text:p>
      <text:list xml:id="list33649586" text:continue-numbering="true" text:style-name="WWNum1">
        <text:list-header>
          <text:p text:style-name="P19">9. <text:s text:c="2"/>Posiada Pani/Pan prawo do wniesienia skargi do organu nadzorczego;</text:p>
          <text:p text:style-name="P19">10. Podanie danych osobowych jest dobrowolne jednakże nie podanie danych osobowych spowoduj brak możliwości wzięcia udziału w Nocnym Turniej Piłki Nożnej.</text:p>
          <text:p text:style-name="P19">11. Administrator Danych Osobowych nie podejmuje w sposób zautomatyzowany decyzji oraz nie profiluje danych osobowych;</text:p>
          <text:p text:style-name="P19">12. Administrator Danych Osobowych nie <text:s/>planuje dalej przetwarzać danych osobowych w celu innym niż cel, <text:s/>w którym dane osobowe zostaną zebrane.</text:p>
        </text:list-header>
      </text:list>
      <text:p text:style-name="P5"><text:tab/></text:p>
      <text:p text:style-name="P8"/>
      <text:p text:style-name="P8">..……………………………………………….</text:p>
      <text:p text:style-name="P8"><text:s text:c="2"/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alibri" fo:font-size="10pt" style:letter-kerning="true" style:font-name-asian="Times New Roman1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center" style:justify-single-word="false" fo:text-indent="0cm" style:auto-text-indent="false"/>
      <style:text-properties fo:font-size="11pt" style:font-size-asian="11pt" style:language-asian="en" style:country-asian="US" style:font-name-complex="Times New Roman1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italic" style:font-size-asian="10pt" style:font-style-asian="italic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</meta:initial-creator>
    <dc:creator>Łukasz Dytko</dc:creator>
    <meta:editing-cycles>7</meta:editing-cycles>
    <meta:creation-date>2018-06-02T20:52:00</meta:creation-date>
    <dc:date>2018-06-07T13:45:49.07</dc:date>
    <meta:editing-duration>PT5M36S</meta:editing-duration>
    <meta:generator>OpenOffice/4.1.4$Win32 OpenOffice.org_project/414m5$Build-9788</meta:generator>
    <meta:document-statistic meta:table-count="0" meta:image-count="0" meta:object-count="0" meta:page-count="1" meta:paragraph-count="24" meta:word-count="412" meta:character-count="3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