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fo:font-size="9pt" style:font-size-asian="9pt" style:font-size-complex="9pt"/>
    </style:style>
    <style:style style:name="P2" style:family="paragraph" style:parent-style-name="Standard">
      <style:paragraph-properties fo:margin-left="0cm" fo:margin-right="0cm" fo:text-align="start" style:justify-single-word="false" fo:orphans="2" fo:text-indent="0cm" style:auto-text-indent="false"/>
      <style:text-properties fo:font-variant="normal" fo:text-transform="none" fo:color="#1d2129" style:text-line-through-style="none" style:font-name="Helvetica" fo:font-size="9pt" fo:letter-spacing="normal" fo:font-style="normal" style:text-underline-style="none" fo:font-weight="normal" style:text-blinking="false" fo:background-color="transparent" style:font-size-asian="9pt" style:font-size-complex="9pt"/>
    </style:style>
    <style:style style:name="P3" style:family="paragraph" style:parent-style-name="Standard">
      <style:paragraph-properties fo:margin-left="0cm" fo:margin-right="0cm" fo:text-align="start" style:justify-single-word="false" fo:orphans="2" fo:text-indent="0cm" style:auto-text-indent="false"/>
      <style:text-properties fo:font-variant="normal" fo:text-transform="none" fo:color="#1d2129" style:text-line-through-style="none" style:font-name="Helvetica" fo:font-size="9pt" fo:letter-spacing="normal" fo:font-style="normal" style:text-underline-style="none" fo:font-weight="normal" style:text-blinking="false" fo:background-color="transparent" style:font-size-asian="9pt" style:font-weight-asian="normal" style:font-size-complex="9pt" style:font-weight-complex="normal"/>
    </style:style>
    <style:style style:name="P4" style:family="paragraph" style:parent-style-name="Standard">
      <style:paragraph-properties fo:margin-left="0cm" fo:margin-right="0cm" fo:text-align="center" style:justify-single-word="false" fo:orphans="2" fo:text-indent="0cm" style:auto-text-indent="false"/>
      <style:text-properties fo:font-variant="normal" fo:text-transform="none" fo:color="#1d2129" style:text-line-through-style="none" style:font-name="Helvetica" fo:font-size="16pt" fo:letter-spacing="normal" fo:font-style="normal" style:text-underline-style="none" fo:font-weight="bold" style:text-blinking="false" fo:background-color="transparent" style:font-size-asian="16pt" style:font-weight-asian="bold" style:font-size-complex="16pt" style:font-weight-complex="bold"/>
    </style:style>
    <style:style style:name="P5" style:family="paragraph" style:parent-style-name="Standard">
      <style:paragraph-properties fo:margin-left="0cm" fo:margin-right="0cm" fo:text-align="center" style:justify-single-word="false" fo:orphans="2" fo:text-indent="0cm" style:auto-text-indent="false"/>
      <style:text-properties fo:font-variant="normal" fo:text-transform="none" fo:color="#1d2129" style:text-line-through-style="none" style:font-name="Helvetica" fo:font-size="16pt" fo:letter-spacing="normal" fo:font-style="normal" style:text-underline-style="none" fo:font-weight="normal" style:text-blinking="false" fo:background-color="transparent" style:font-size-asian="16pt" style:font-weight-asian="normal" style:font-size-complex="16pt" style:font-weight-complex="normal"/>
    </style:style>
    <style:style style:name="T1" style:family="text">
      <style:text-properties fo:font-variant="normal" fo:text-transform="none" fo:color="#1d2129" style:text-line-through-style="none" style:font-name="Helvetica" fo:letter-spacing="normal" fo:font-style="normal" style:text-underline-style="none" fo:font-weight="normal" style:text-blinking="false" fo:background-color="transparent"/>
    </style:style>
    <style:style style:name="T2" style:family="text">
      <style:text-properties fo:font-variant="normal" fo:text-transform="none" fo:color="#1d2129" style:text-line-through-style="none" style:font-name="Helvetica" fo:letter-spacing="normal" fo:font-style="normal" style:text-underline-style="none" fo:font-weight="bold" style:text-blinking="false" fo:background-color="transparent" style:font-weight-asian="bold" style:font-weight-complex="bold"/>
    </style:style>
    <style:style style:name="T3" style:family="text">
      <style:text-properties fo:font-variant="normal" fo:text-transform="none" fo:color="#1d2129" style:text-line-through-style="none" style:font-name="Helvetica" fo:letter-spacing="normal" fo:font-style="normal" style:text-underline-style="solid" style:text-underline-width="auto" style:text-underline-color="font-color" fo:font-weight="normal" style:text-blinking="false" fo:background-color="transparent"/>
    </style:style>
    <style:style style:name="T4" style:family="text">
      <style:text-properties fo:font-variant="normal" fo:text-transform="none" fo:color="#1d2129" style:text-line-through-style="none" fo:letter-spacing="normal"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gulamin wycieczek</text:span><text:line-break/><text:span text:style-name="T1">Ruszaj na szlak – wycieczki górskie</text:span><text:line-break/><text:span text:style-name="T1">Wersja zimowa 6 spotkań</text:span><text:line-break/><text:line-break/><text:span text:style-name="T1">1. Organizatorem wycieczek jest </text:span><text:span text:style-name="T2">Ośrodek Sportu i Rekreacji</text:span><text:span text:style-name="T1"> oraz</text:span><text:span text:style-name="T2"> Centrum Sportu i Rekreacji AGATSU w Będzinie.</text:span><text:line-break/><text:span text:style-name="T1">2. Wycieczki będą organizowane od października 2018r do września 2019r. Wersja Zimowa pod nazwą „ Jestem Górskim Hardkorem” oraz wersja Lato „ Jestem Górskim Kozakiem” „ Organizatorzy każdorazowo przygotowują plan wycieczki i publikują go na stronach internetowych.</text:span><text:line-break/><text:span text:style-name="T1">3. Uczestnicy zbierają punkty za uczestnictwo w wycieczkach organizowanych w dwóch wersjach ZIMA / LATO. Aby zaliczyć</text:span><text:line-break/><text:span text:style-name="T4">„ </text:span><text:span text:style-name="T1">wersje „, trzeba zdobyć min 4 z 6 maksymalnych punktów. Za udział w jednej wycieczce przyznawany jest jeden punkt. </text:span><text:line-break/><text:span text:style-name="T1">4. Organizatorzy prowadzą klasyfikację punktową. Uczestnicy którzy zdobędą min 4 punkty na wersję otrzymają przygotowane upominki. </text:span><text:line-break/><text:span text:style-name="T1">5. Organizatorzy zapewniają: </text:span><text:line-break/><text:span text:style-name="T1">opiekę wykwalifikowanych przewodników/instruktorów, </text:span><text:line-break/><text:span text:style-name="T1">przejazd busem,</text:span><text:line-break/><text:span text:style-name="T1">posiłek,</text:span><text:line-break/><text:span text:style-name="T1">ubezpieczenie NNW.</text:span><text:line-break/><text:span text:style-name="T1">6. Wycieczki poprowadzą doświadczeni instruktorzy/przewodnicy posiadający uprawnienia państwowe. </text:span><text:line-break/><text:span text:style-name="T1">7. Samodzielną uczestniczką/samodzielnym uczestnikiem wycieczki może być osoba pełnoletnia, ew. osoba w wieku min. 16 lat za pisemną zgodą rodzica lub opiekuna prawnego. </text:span><text:line-break/><text:span text:style-name="T1">8. Ponadto w trekkingu mogą brać udział dzieci i młodzież w wieku od 10 do 15 lat pod opieką rodzica, opiekuna prawnego lub innej upoważnionej pisemnie osoby, jeżeli ich przygotowanie psychofizyczne pozwoli bezpiecznie ukończyć trasę wycieczki.</text:span><text:line-break/><text:span text:style-name="T1">9. Opiekun dziecka zobowiązuje się zapewnić mu sprzęt wymieniony w pkt. 11 jak również oświadcza, iż zbadała/zbadał stan zdrowia dziecka i że nie ma ono przeciwwskazań dla uprawiania trekkingu górskiego. </text:span><text:line-break/><text:span text:style-name="T1">10. Opłata za uczestnictwo w wycieczce wynosi 50zł/osoba. </text:span><text:line-break/><text:span text:style-name="T1">11. Uczestniczka/uczestnik wycieczki zobowiązuje się zabrać ze sobą sprzęt niezbędny do wędrówek górskich: </text:span><text:line-break/><text:span text:style-name="T1">- buty turystyczne na podeszwie Vibram (rozchodzone, nie nowe!) </text:span><text:line-break/><text:span text:style-name="T1">- zestaw odzieży turystycznej: bielizna termoaktywna, kurtka nieprzemakalna, polar, długie spodnie, czapka, rękawiczki; </text:span><text:line-break/><text:span text:style-name="T1">- plecak (z prowiantem) - Camel Bag na wode lub "pet" z mineralnej do napojów </text:span><text:line-break/><text:span text:style-name="T1">- termos; </text:span><text:line-break/><text:span text:style-name="T1">- czołówka,</text:span><text:line-break/><text:span text:style-name="T1">- kijki teleskopowe trekkingowe (polecamy, opcjonalnie) </text:span><text:line-break/><text:span text:style-name="T1">- okulary przeciwsłoneczne z filtrem UV; </text:span><text:line-break/><text:span text:style-name="T1">- apteczka turystyczna z podstawowym zestawem leków i opatrunków oraz indywidualne medykamenty (bardzo ważne wyposażenie turysty górskiego), </text:span><text:line-break/><text:span text:style-name="T1">- przy deszczowej lub zimowej pogodzie ochraniacze/stuptuty. </text:span><text:line-break/><text:span text:style-name="T1">12. Uczestniczka/uczestnik wycieczki wypełnia oświadczenie, że zbadała/zbadał stan swojego zdrowia i że nie ma przeciwwskazań dla uprawiania trekkingu górskiego, </text:span><text:span text:style-name="T3">oraz przyjmuję do wiadomości, że spowalnianie grupy spowodowane niedostatecznym przygotowaniem sie do wymarszu może skutkować obowiązkiem samodzielnego powrotu do miejsca zbiorki/powrotu.</text:span><text:line-break/><text:span text:style-name="T1">13. Wzięcie udziału w wycieczce stanowi potwierdzenie zapoznania się z niniejszym regulaminem. </text:span><text:line-break/><text:span text:style-name="T1">14. Organizator zastrzega sobie prawo do przesunięcia wcześniej zaplanowanego terminu wyjazdu lub odwołania imprezy. W przypadku odwołania imprezy następuje zwrot wpłaconej opłaty.</text:span><text:line-break/><text:span text:style-name="T1">15. Uczestnik wyraża zgodę na opublikowanie na łamach strony internetowej i w informacjach medialnych przez Organizatorów wizerunku oraz imienia i nazwiska uczestnika. </text:span><text:line-break/><text:span text:style-name="T1">16. Uczestnik/czka wyraża zgodę na przetwarzanie moich danych osobowych przez administratora danych Centrum Sportu i Rekreacji Agatsu z siedzibą w Będzinie przy ul. Sączewskiego 11/8, oraz Ośrodek Sportu i Rekreacji ul. Sportowa 4, 42-500 Będzin. Zgoda na przetwarzanie oraz wykorzystywanie wizerunku uczestnika w celach promocyjno-marketingowych. Dane zbierane są wyłącznie na potrzeby organizacji i promocji Organizatorów. Wrażający zgodę ma prawo dostępu do swoich danych, sprostowania, usunięcia lub ograniczenia ich przetwarzania, wycofania zgody na przetwarzanie, prawo do przenoszenia danych, prawo do sprzeciwu oraz prawo wniesienia skargi do organu nadzorczego. Zgodnie z obowiązującym prawem Administrator może przekazać dane podmiotom przetwarzającym je na jego zlecenie (np. prasa, telewizja na okoliczność przygotowania relacji z wydarzenia) oraz, w przypadku złamania przepisów prawa, podmiotom uprawnionym do uzyskania danych na podstawie obowiązujących przepisów (np. policji). Administrator nie będzie przekazywał danych do państwa trzeciego ani organizacji międzynarodowe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OŚWIADCZENIE </text:p>
      <text:p text:style-name="P5"/>
      <text:p text:style-name="P5">Oświadczam,że zapoznałem się z regulaminem wycieczek. Jestem świadomy przebiegu trasy i potrzebnych rzeczy do zabrania.</text:p>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4M9S</meta:editing-duration>
    <meta:editing-cycles>5</meta:editing-cycles>
    <meta:generator>OpenOffice.org/3.4.1$Win32 OpenOffice.org_project/341m1$Build-9593</meta:generator>
    <dc:date>2018-12-01T22:00:05.39</dc:date>
    <meta:document-statistic meta:table-count="0" meta:image-count="0" meta:object-count="0" meta:page-count="2" meta:paragraph-count="3" meta:word-count="574" meta:character-count="4448"/>
    <meta:user-defined meta:name="Info 1"/>
    <meta:user-defined meta:name="Info 2"/>
    <meta:user-defined meta:name="Info 3"/>
    <meta:user-defined meta:name="Info 4"/>
  </office:meta>
</office:document-meta>
</file>