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03cm" style:rel-column-width="4637*"/>
    </style:style>
    <style:style style:name="Tabela1.B" style:family="table-column">
      <style:table-column-properties style:column-width="10.703cm" style:rel-column-width="41260*"/>
    </style:style>
    <style:style style:name="Tabela1.C" style:family="table-column">
      <style:table-column-properties style:column-width="5.094cm" style:rel-column-width="196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officeooo:rsid="001ad8c7" officeooo:paragraph-rsid="001ad8c7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92515" officeooo:paragraph-rsid="0019251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92515" officeooo:paragraph-rsid="0019251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92515" officeooo:paragraph-rsid="001da0d7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1ad8c7" officeooo:paragraph-rsid="001ad8c7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92515" officeooo:paragraph-rsid="0019251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style:text-autospace="none"/>
      <style:text-properties officeooo:paragraph-rsid="001da0d7"/>
    </style:style>
    <style:style style:name="P8" style:family="paragraph" style:parent-style-name="Standard">
      <style:paragraph-properties fo:text-align="justify" style:justify-single-word="false"/>
      <style:text-properties officeooo:paragraph-rsid="00192515"/>
    </style:style>
    <style:style style:name="P9" style:family="paragraph" style:parent-style-name="Standard">
      <style:paragraph-properties fo:text-align="justify" style:justify-single-word="false"/>
      <style:text-properties officeooo:paragraph-rsid="001e10c7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a337b" officeooo:paragraph-rsid="001a337b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dd187" officeooo:paragraph-rsid="001dd187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e10c7" officeooo:paragraph-rsid="001e10c7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1a337b" officeooo:paragraph-rsid="001a337b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font-weight="bold" officeooo:rsid="001a337b" officeooo:paragraph-rsid="001a337b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1a337b"/>
    </style:style>
    <style:style style:name="P16" style:family="paragraph" style:parent-style-name="Table_20_Contents">
      <style:paragraph-properties fo:text-align="start" style:justify-single-word="false"/>
      <style:text-properties officeooo:paragraph-rsid="001a337b"/>
    </style:style>
    <style:style style:name="P17" style:family="paragraph" style:parent-style-name="Standard">
      <style:paragraph-properties fo:margin-top="0cm" fo:margin-bottom="0cm" loext:contextual-spacing="false" fo:line-height="100%" fo:keep-with-next="always" style:text-autospace="none"/>
      <style:text-properties fo:language="pl" fo:country="PL" fo:font-weight="bold" officeooo:paragraph-rsid="001da0d7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ad8c7" officeooo:paragraph-rsid="001ad8c7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rsid="001f0c4f" officeooo:paragraph-rsid="001f0c4f" style:font-size-asian="10.5pt" style:font-weight-asian="bold" style:font-size-complex="12pt" style:font-weight-complex="bold"/>
    </style:style>
    <style:style style:name="T1" style:family="text">
      <style:text-properties officeooo:rsid="001925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size-asian="12pt" style:font-name-complex="Times New Roman"/>
    </style:style>
    <style:style style:name="T4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style:use-window-font-color="true" style:font-name="Times New Roman" style:font-name-asian="TimesNewRomanPS-BoldMT" style:font-size-asian="12pt" style:font-name-complex="TimesNewRomanPS-BoldMT"/>
    </style:style>
    <style:style style:name="T6" style:family="text">
      <style:text-properties style:font-name="Times New Roman CE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8" style:family="text">
      <style:text-properties officeooo:rsid="001dd187"/>
    </style:style>
    <style:style style:name="T9" style:family="text">
      <style:text-properties fo:font-size="12pt" fo:font-weight="bold" officeooo:rsid="00192515" style:font-size-asian="10.5pt" style:font-weight-asian="bold" style:font-size-complex="12pt" style:font-weight-complex="bold"/>
    </style:style>
    <style:style style:name="T10" style:family="text">
      <style:text-properties fo:font-size="12pt" fo:font-weight="bold" officeooo:rsid="001dd187" style:font-size-asian="10.5pt" style:font-weight-asian="bold" style:font-size-complex="12pt" style:font-weight-complex="bold"/>
    </style:style>
    <style:style style:name="T11" style:family="text">
      <style:text-properties fo:font-size="12pt" fo:font-weight="bold" officeooo:rsid="001a337b" style:font-size-asian="10.5pt" style:font-weight-asian="bold" style:font-size-complex="12pt" style:font-weight-complex="bold"/>
    </style:style>
    <style:style style:name="T12" style:family="text">
      <style:text-properties fo:font-size="12pt" fo:font-weight="bold" officeooo:rsid="001ad8c7" style:font-size-asian="10.5pt" style:font-weight-asian="bold" style:font-size-complex="12pt" style:font-weight-complex="bold"/>
    </style:style>
    <style:style style:name="T13" style:family="text">
      <style:text-properties fo:font-size="12pt" fo:font-weight="bold" officeooo:rsid="001e10c7" style:font-size-asian="10.5pt" style:font-weight-asian="bold" style:font-size-complex="12pt" style:font-weight-complex="bold"/>
    </style:style>
    <style:style style:name="T14" style:family="text">
      <style:text-properties fo:font-size="12pt" fo:font-weight="normal" officeooo:rsid="00192515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dd187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ad8c7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1a337b" style:font-size-asian="10.5pt" style:font-weight-asian="normal" style:font-size-complex="12pt" style:font-weight-complex="normal"/>
    </style:style>
    <style:style style:name="T18" style:family="text">
      <style:text-properties fo:font-size="12pt" officeooo:rsid="001dd187" style:font-size-asian="10.5pt" style:font-size-complex="12pt"/>
    </style:style>
    <style:style style:name="T19" style:family="text">
      <style:text-properties fo:font-size="12pt" officeooo:rsid="001a337b" style:font-size-asian="10.5pt" style:font-size-complex="12pt"/>
    </style:style>
    <style:style style:name="T20" style:family="text">
      <style:text-properties fo:font-size="12pt" officeooo:rsid="001e10c7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span text:style-name="T8">OSiR.DZP.230.1105.2020</text:span><text:span text:style-name="T1"><text:tab/><text:tab/><text:tab/><text:tab/><text:tab/><text:tab/><text:tab/>Będzin, </text:span><text:span text:style-name="T8">02.10</text:span><text:span text:style-name="T1">.2020 r.</text:span></text:p>
      <text:p text:style-name="Standard"/>
      <text:p text:style-name="Standard"/>
      <text:p text:style-name="P2">INFORMACJA O WYBORZE NAJKORZYSTNIEJSZEJ OFERTY</text:p>
      <text:p text:style-name="P2"/>
      <text:p text:style-name="P2"/>
      <text:p text:style-name="P3">I. ZAMAWIAJĄCY</text:p>
      <text:p text:style-name="P3"/>
      <text:p text:style-name="P7"><text:span text:style-name="Domyślna_20_czcionka_20_akapitu"><text:span text:style-name="T4">Ośrodek Sportu i Rekreacji reprezentowany przez</text:span></text:span></text:p>
      <text:p text:style-name="P17"><text:span text:style-name="Domyślna_20_czcionka_20_akapitu"><text:span text:style-name="T6">Dyrektora Ośrodka Sportu i Rekreacji w Będzinie<text:line-break/>42 - 500 B</text:span></text:span><text:span text:style-name="Domyślna_20_czcionka_20_akapitu"><text:span text:style-name="T7">ędzin ul. Sportowa 4<text:line-break/>REGON: 000329987 <text:s/>NIP: 625 20 99 946</text:span></text:span></text:p>
      <text:p text:style-name="P4"><text:span text:style-name="Domyślna_20_czcionka_20_akapitu"><text:span text:style-name="T3">e-mail: </text:span></text:span><text:a xlink:type="simple" xlink:href="mailto:przetargi@osir.bedzin.pl" text:style-name="Internet_20_link" text:visited-style-name="Visited_20_Internet_20_Link"><text:span text:style-name="Domyślna_20_czcionka_20_akapitu"><text:span text:style-name="T5">przetargi@osir.bedzin.pl</text:span></text:span></text:a><text:line-break/><text:line-break/>II. NAZWA ZADANIA NADANA PRZEZ ZAMAWIAJĄCEGO </text:p>
      <text:p text:style-name="P8"><text:span text:style-name="T9"><text:s/><text:line-break/></text:span><text:span text:style-name="T14">Robota budowlana pn.: „</text:span><text:span text:style-name="T15">Budowa miejsc postojowych przy ul. Parkowej w Będzinie</text:span><text:span text:style-name="T14">”.</text:span></text:p>
      <text:p text:style-name="P3"><text:s/></text:p>
      <text:p text:style-name="P3">III. NAZWY FIRM, SIEDZIBY I ADRESY OFERENTÓW, KTÓRZY ZŁOŻYLI OFERTY ORAZ CENY ZŁOŻONYCH OFERT</text:p>
      <text:p text:style-name="P3"/>
      <text:p text:style-name="P6">W wyznaczonym terminie tj. do dnia <text:span text:style-name="T8">0</text:span>1 <text:span text:style-name="T8">października</text:span> 2020 r., do godz. 12:00, wpłynęło <text:span text:style-name="T8">6</text:span> ofert.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NAZWA WYKONAWCY</text:p>
          </table:table-cell>
          <table:table-cell table:style-name="Tabela1.C1" office:value-type="string">
            <text:p text:style-name="P13">CENA BRUTTO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0"><text:span text:style-name="T8">BRUK S.J. Joachim Siwczyk <text:line-break/>41-709 Ruda Śląska, ul. Pawła 6</text:span> </text:p>
          </table:table-cell>
          <table:table-cell table:style-name="Tabela1.C2" office:value-type="string">
            <text:p text:style-name="P15"><text:span text:style-name="T18">29 500,00</text:span><text:span text:style-name="T19"> zł </text:span>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6"><text:span text:style-name="T18">Zakład Robót Komunalnych „BUD-KOM” sp. z o.o. sp.k.</text:span><text:span text:style-name="T19"> <text:line-break/></text:span><text:span text:style-name="T18">41-250 Czeladź, ul. Wojkowicka 29a </text:span></text:p>
          </table:table-cell>
          <table:table-cell table:style-name="Tabela1.C2" office:value-type="string">
            <text:p text:style-name="P15"><text:span text:style-name="T18">39 129,38</text:span><text:span text:style-name="T19"> zł</text:span></text:p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1">ZRB Tyskie Drogi Sp. z o.o.</text:p>
            <text:p text:style-name="P11">43-100 Tychy, ul. Urbanowicka 8</text:p>
          </table:table-cell>
          <table:table-cell table:style-name="Tabela1.C2" office:value-type="string">
            <text:p text:style-name="P15"><text:span text:style-name="T18">35 664,70</text:span><text:span text:style-name="T19"> zł</text:span></text:p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1">Przedsiębiorstwo Wielobranżowe EUROCOMPLEX Łukasz Palus <text:s/>32-067 Zalas, ul. Widokowa 5, </text:p>
          </table:table-cell>
          <table:table-cell table:style-name="Tabela1.C2" office:value-type="string">
            <text:p text:style-name="P15"><text:span text:style-name="T18">34 821,19</text:span><text:span text:style-name="T19"> zł</text:span></text:p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2">„INVEST” Michał Stajno</text:p>
            <text:p text:style-name="P12">41-303 Dąbrowa Górnicza, ul. Kasprzaka 33 </text:p>
          </table:table-cell>
          <table:table-cell table:style-name="Tabela1.C2" office:value-type="string">
            <text:p text:style-name="P15"><text:span text:style-name="T20">44 936,06</text:span><text:span text:style-name="T19"> zł</text:span></text:p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6"><text:span text:style-name="T19">P</text:span><text:span text:style-name="T20">PHU Borczyk Agnieszka<text:line-break/>41-814 Zabrze, ul. Składowa 1 a <text:s/></text:span></text:p>
          </table:table-cell>
          <table:table-cell table:style-name="Tabela1.C2" office:value-type="string">
            <text:p text:style-name="P15"><text:span text:style-name="T20">36 684,04</text:span><text:span text:style-name="T19"> zł</text:span></text:p>
          </table:table-cell>
        </table:table-row>
      </table:table>
      <text:p text:style-name="P6"/>
      <text:p text:style-name="P5">IV. NAZWA I ADRES WYKONAWCY, KTÓREGO OFERTĘ WYBRANO ORAZ UZASADNIENIE WYBORU</text:p>
      <text:p text:style-name="P5"/>
      <text:p text:style-name="P9"><text:span text:style-name="T16">Do realizacji ww. zadania wybrano ofertę nr 1 - </text:span><text:span text:style-name="T10">BRUK S.J. Joachim Siwczyk <text:line-break/>41-709 Ruda Śląska, ul. Pawła 6</text:span><text:span text:style-name="T17"> </text:span><text:span text:style-name="T11">, </text:span><text:span text:style-name="T16">oferującą kwotę</text:span><text:span text:style-name="T12"> <text:s/></text:span><text:span text:style-name="T16">brutto</text:span><text:span text:style-name="T12"> </text:span><text:span text:style-name="T13">29 500,00</text:span><text:span text:style-name="T12"> zł.</text:span><text:span text:style-name="T16"> </text:span></text:p>
      <text:p text:style-name="P1"/>
      <text:p text:style-name="P1"><text:span text:style-name="T2">Uzasadnienie wyboru:</text:span> najniższa cena.</text:p>
      <text:p text:style-name="P1"/>
      <text:p text:style-name="P1"/>
      <text:p text:style-name="P19">Dyrektor Ośrodka Sportu i Rekreacji w Będzinie</text:p>
      <text:p text:style-name="P19">Kamil Kow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07:25:50.368000000</meta:creation-date>
    <meta:print-date>2020-10-01T13:20:10.287000000</meta:print-date>
    <dc:date>2020-10-02T08:27:13.276000000</dc:date>
    <meta:editing-duration>PT18M46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38" meta:word-count="228" meta:character-count="1457" meta:non-whitespace-character-count="1239"/>
  </office:meta>
</office:document-meta>
</file>