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7cm" fo:margin-left="0.155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11.434cm"/>
    </style:style>
    <style:style style:name="Tabela1.C" style:family="table-column">
      <style:table-column-properties style:column-width="4.685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044cm" fo:padding-right="0.044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044cm" fo:padding-right="0.044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-left="0.044cm" fo:padding-right="0.044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1.005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style:text-autospace="none"/>
      <style:text-properties fo:color="#000000" style:font-name="Times New Roman1" fo:font-size="11.5pt" fo:language="zxx" fo:country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Standard">
      <style:paragraph-properties fo:line-height="100%" style:text-autospace="none"/>
      <style:text-properties fo:color="#000000" style:font-name="Times New Roman1" fo:font-size="11.5pt" fo:language="zxx" fo:country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50%" style:text-autospace="none"/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4.207cm"/>
        </style:tab-stops>
      </style:paragraph-properties>
      <style:text-properties fo:color="#000000" style:font-name="Times New Roman CE" fo:font-size="12pt" fo:letter-spacing="normal" fo:language="zxx" fo:country="none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fo:font-size="12pt" fo:letter-spacing="normal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erif" fo:font-size="12pt" fo:letter-spacing="normal" fo:language="zxx" fo:country="none" fo:font-style="normal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</style:style>
    <style:style style:name="P20" style:family="paragraph" style:parent-style-name="Standard">
      <style:paragraph-properties fo:line-height="150%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2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.794cm"/>
        </style:tab-stops>
      </style:paragraph-properties>
    </style:style>
    <style:style style:name="P24" style:family="paragraph" style:parent-style-name="Standard">
      <style:paragraph-properties fo:line-height="150%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 style:text-autospace="none"/>
      <style:text-properties style:use-window-font-color="true" style:font-name="Times New Roman1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50%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line-height="100%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line-height="150%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style:line-height-at-least="0.508cm" style:text-autospace="none"/>
      <style:text-properties style:use-window-font-color="true" style:font-name="Liberation Serif" fo:font-size="12pt" fo:letter-spacing="normal" fo:language="zxx" fo:country="none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Liberation Serif" fo:font-size="12pt" fo:letter-spacing="normal" fo:language="zxx" fo:country="none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2pt" fo:letter-spacing="normal" fo:language="zxx" fo:country="none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0pt" fo:letter-spacing="normal" fo:language="zxx" fo:country="none" fo:font-style="normal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0" style:family="paragraph" style:parent-style-name="Standard">
      <style:paragraph-properties fo:line-height="100%" style:text-autospace="none"/>
      <style:text-properties style:use-window-font-color="true" style:font-name="Calibri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>
        <style:tab-stops>
          <style:tab-stop style:position="4.207cm"/>
        </style:tab-stops>
      </style:paragraph-properties>
      <style:text-properties style:use-window-font-color="true" style:font-name="Calibri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</style:style>
    <style:style style:name="P44" style:family="paragraph" style:parent-style-name="Standard">
      <style:paragraph-properties fo:line-height="100%" style:text-autospace="none"/>
    </style:style>
    <style:style style:name="P45" style:family="paragraph" style:parent-style-name="Standard">
      <style:paragraph-properties fo:line-height="100%" fo:text-align="end" style:justify-single-word="false" style:text-autospace="none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3f3f3f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line-height="150%" fo:keep-with-next="always" style:text-autospace="none"/>
    </style:style>
    <style:style style:name="P48" style:family="paragraph" style:parent-style-name="Standard">
      <style:paragraph-properties fo:margin-top="0cm" fo:margin-bottom="0.101cm" fo:line-height="150%" fo:text-align="justify" style:justify-single-word="false" style:text-autospace="none"/>
    </style:style>
    <style:style style:name="P49" style:family="paragraph" style:parent-style-name="Standard">
      <style:paragraph-properties fo:margin-top="0cm" fo:margin-bottom="0.101cm" fo:line-height="150%" fo:text-align="justify" style:justify-single-word="false" style:text-autospace="none">
        <style:tab-stops>
          <style:tab-stop style:position="0.9cm"/>
          <style:tab-stop style:position="1cm"/>
        </style:tab-stops>
      </style:paragraph-properties>
    </style:style>
    <style:style style:name="P50" style:family="paragraph" style:parent-style-name="Standard">
      <style:paragraph-properties fo:margin-top="0cm" fo:margin-bottom="0.101cm" fo:line-height="150%" fo:text-align="justify" style:justify-single-word="false" style:text-autospace="non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top="0cm" fo:margin-bottom="0.101cm" fo:line-height="150%" fo:text-align="justify" style:justify-single-word="false" style:text-autospace="none">
        <style:tab-stops>
          <style:tab-stop style:position="0.751cm"/>
        </style:tab-stops>
      </style:paragraph-properties>
    </style:style>
    <style:style style:name="P52" style:family="paragraph" style:parent-style-name="Standard">
      <style:paragraph-properties fo:margin-top="0cm" fo:margin-bottom="0.101cm" fo:line-height="150%" fo:text-align="justify" style:justify-single-word="false" style:text-autospace="none">
        <style:tab-stops>
          <style:tab-stop style:position="0cm"/>
          <style:tab-stop style:position="29592.896cm"/>
        </style:tab-stops>
      </style:paragraph-properties>
    </style:style>
    <style:style style:name="P53" style:family="paragraph" style:parent-style-name="Standard">
      <style:paragraph-properties fo:margin-top="0cm" fo:margin-bottom="0.101cm" fo:line-height="150%" fo:text-align="justify" style:justify-single-word="false" style:text-autospace="none">
        <style:tab-stops>
          <style:tab-stop style:position="0cm"/>
          <style:tab-stop style:position="29592.646cm"/>
        </style:tab-stops>
      </style:paragraph-properties>
    </style:style>
    <style:style style:name="P54" style:family="paragraph" style:parent-style-name="Standard">
      <style:paragraph-properties fo:margin-top="0cm" fo:margin-bottom="0.101cm" fo:line-height="150%" fo:text-align="end" style:justify-single-word="false" style:text-autospace="none"/>
    </style:style>
    <style:style style:name="P55" style:family="paragraph" style:parent-style-name="Standard">
      <style:paragraph-properties fo:margin-top="0cm" fo:margin-bottom="0.101cm" fo:line-height="150%" style:text-autospace="none"/>
    </style:style>
    <style:style style:name="P56" style:family="paragraph" style:parent-style-name="Standard">
      <style:paragraph-properties fo:margin-top="0cm" fo:margin-bottom="0.101cm" fo:line-height="150%" fo:text-align="center" style:justify-single-word="false" style:text-autospace="none"/>
    </style:style>
    <style:style style:name="P57" style:family="paragraph" style:parent-style-name="Standard">
      <style:paragraph-properties fo:margin-top="0cm" fo:margin-bottom="0.101cm" fo:line-height="150%" fo:text-align="start" style:justify-single-word="false" style:text-autospace="none"/>
    </style:style>
    <style:style style:name="P58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.101cm" fo:line-height="150%" style:text-autospace="none"/>
      <style:text-properties style:use-window-font-color="true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.101cm" fo:line-height="150%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101cm" fo:line-height="150%" fo:text-align="end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101cm" fo:line-height="100%" fo:text-align="end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0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1" style:family="paragraph" style:parent-style-name="Standard">
      <style:paragraph-properties fo:margin-top="0cm" fo:margin-bottom="0.101cm" fo:line-height="150%" fo:text-align="center" style:justify-single-word="false" style:text-autospace="none">
        <style:tab-stops>
          <style:tab-stop style:position="0cm"/>
          <style:tab-stop style:position="29590.859cm"/>
        </style:tab-stops>
      </style:paragraph-properties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2" style:family="paragraph" style:parent-style-name="Standard">
      <style:paragraph-properties fo:margin-top="0cm" fo:margin-bottom="0.101cm" fo:line-height="150%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3" style:family="paragraph" style:parent-style-name="Standard">
      <style:paragraph-properties fo:margin-top="0cm" fo:margin-bottom="0.101cm" fo:line-height="100%" style:text-autospace="none">
        <style:tab-stops>
          <style:tab-stop style:position="0.501cm"/>
        </style:tab-stops>
      </style:paragraph-properties>
      <style:text-properties style:use-window-font-color="true" style:font-name="Times New Roman1" fo:font-size="10pt" fo:letter-spacing="normal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1" fo:font-size="11pt" fo:letter-spacing="normal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Liberation Serif" fo:font-size="12pt" fo:letter-spacing="normal" fo:language="zxx" fo:country="none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76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Liberation Serif" fo:font-size="12pt" fo:letter-spacing="normal" fo:language="zxx" fo:country="none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style:use-window-font-color="true" style:font-name="Liberation Serif" fo:font-size="12pt" fo:letter-spacing="normal" fo:language="zxx" fo:country="none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8" style:family="paragraph" style:parent-style-name="Standard">
      <style:paragraph-properties fo:margin-top="0cm" fo:margin-bottom="0.101cm" fo:line-height="100%" style:text-autospace="none"/>
      <style:text-properties style:use-window-font-color="true" style:font-name="Liberation Serif" fo:font-size="12pt" fo:letter-spacing="normal" fo:language="zxx" fo:country="none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9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Times New Roman CE" fo:font-size="12pt" fo:letter-spacing="normal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0" style:family="paragraph" style:parent-style-name="Standard">
      <style:paragraph-properties fo:margin-top="0cm" fo:margin-bottom="0.101cm" fo:line-height="150%" style:text-autospace="none"/>
      <style:text-properties style:use-window-font-color="true" style:font-name="Calibri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use-window-font-color="true" style:font-name="Calibri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.101cm" fo:line-height="150%" fo:text-align="end" style:justify-single-word="false" style:text-autospace="none"/>
      <style:text-properties style:use-window-font-color="true" style:font-name="Times New Roman" fo:font-size="12pt" fo:letter-spacing="normal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3" style:family="paragraph" style:parent-style-name="Standard">
      <style:paragraph-properties fo:margin-top="0cm" fo:margin-bottom="0.101cm" fo:line-height="150%" fo:text-align="end" style:justify-single-word="false" style:text-autospace="none"/>
      <style:text-properties style:use-window-font-color="true" style:font-name="Times New Roman" fo:font-size="12pt" fo:letter-spacing="normal" fo:language="zxx" fo:country="none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6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7" style:family="paragraph" style:parent-style-name="Standard">
      <style:paragraph-properties fo:margin-top="0cm" fo:margin-bottom="0.101cm" fo:line-height="150%" fo:text-align="center" style:justify-single-word="false" style:text-autospace="none">
        <style:tab-stops>
          <style:tab-stop style:position="0cm"/>
          <style:tab-stop style:position="29590.859cm"/>
        </style:tab-stops>
      </style:paragraph-properties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8" style:family="paragraph" style:parent-style-name="Standard">
      <style:paragraph-properties fo:margin-top="0cm" fo:margin-bottom="0.101cm" fo:line-height="100%" style:text-autospace="none"/>
    </style:style>
    <style:style style:name="P89" style:family="paragraph" style:parent-style-name="Standard">
      <style:paragraph-properties fo:margin-top="0cm" fo:margin-bottom="0.101cm" fo:line-height="100%" style:text-autospace="none">
        <style:tab-stops>
          <style:tab-stop style:position="0.501cm"/>
        </style:tab-stops>
      </style:paragraph-properties>
    </style:style>
    <style:style style:name="P90" style:family="paragraph" style:parent-style-name="Standard">
      <style:paragraph-properties fo:margin-top="0cm" fo:margin-bottom="0.101cm" fo:line-height="150%" fo:text-align="justify" style:justify-single-word="false" style:text-autospace="none"/>
      <style:text-properties style:font-name="Times New Roman"/>
    </style:style>
    <style:style style:name="P91" style:family="paragraph" style:parent-style-name="Standard">
      <style:paragraph-properties fo:margin-top="0cm" fo:margin-bottom="0.101cm" fo:line-height="150%" fo:break-before="page" style:text-autospace="none"/>
    </style:style>
    <style:style style:name="P92" style:family="paragraph" style:parent-style-name="Standard">
      <style:paragraph-properties fo:margin-top="0cm" fo:margin-bottom="0.101cm" fo:line-height="150%" fo:text-align="justify" style:justify-single-word="false" fo:break-before="page" style:text-autospace="none"/>
    </style:style>
    <style:style style:name="P93" style:family="paragraph" style:parent-style-name="Standard">
      <style:paragraph-properties fo:margin-top="0cm" fo:margin-bottom="0.101cm" fo:line-height="150%" fo:keep-with-next="always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.101cm" fo:line-height="150%" fo:text-align="center" style:justify-single-word="false" fo:keep-with-next="always" style:text-autospace="none"/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5" style:family="paragraph" style:parent-style-name="Standard">
      <style:paragraph-properties fo:margin-top="0cm" fo:margin-bottom="0.247cm" fo:line-height="150%" fo:text-align="justify" style:justify-single-word="false" style:text-autospace="none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97" style:family="paragraph" style:parent-style-name="Standard">
      <style:paragraph-properties fo:margin-left="0.028cm" fo:margin-right="0cm" fo:margin-top="0cm" fo:margin-bottom="0.247cm" fo:line-height="150%" fo:text-align="justify" style:justify-single-word="false" fo:text-indent="0cm" style:auto-text-indent="false" style:text-autospace="none"/>
    </style:style>
    <style:style style:name="P98" style:family="paragraph" style:parent-style-name="Standard">
      <style:paragraph-properties fo:margin-left="0cm" fo:margin-right="0cm" fo:margin-top="0cm" fo:margin-bottom="0.247cm" fo:line-height="150%" fo:text-align="justify" style:justify-single-word="false" fo:text-indent="0.028cm" style:auto-text-indent="false" style:text-autospace="none"/>
    </style:style>
    <style:style style:name="P99" style:family="paragraph" style:parent-style-name="Standard">
      <style:paragraph-properties fo:margin-left="0.028cm" fo:margin-right="0cm" fo:margin-top="0cm" fo:margin-bottom="0.247cm" fo:line-height="150%" fo:text-align="justify" style:justify-single-word="false" fo:text-indent="-0.028cm" style:auto-text-indent="false" style:text-autospace="none">
        <style:tab-stops/>
      </style:paragraph-properties>
    </style:style>
    <style:style style:name="P100" style:family="paragraph" style:parent-style-name="Standard">
      <style:paragraph-properties fo:margin-left="1cm" fo:margin-right="0cm" fo:margin-top="0cm" fo:margin-bottom="0.247cm" fo:line-height="150%" fo:text-indent="-1cm" style:auto-text-indent="false" style:text-autospace="none">
        <style:tab-stops/>
      </style:paragraph-properties>
    </style:style>
    <style:style style:name="P101" style:family="paragraph" style:parent-style-name="Standard">
      <style:paragraph-properties fo:margin-left="0cm" fo:margin-right="0cm" fo:margin-top="0cm" fo:margin-bottom="0.247cm" fo:line-height="150%" fo:text-align="justify" style:justify-single-word="false" fo:text-indent="-0.028cm" style:auto-text-indent="false" style:text-autospace="none">
        <style:tab-stops/>
      </style:paragraph-properties>
    </style:style>
    <style:style style:name="P102" style:family="paragraph" style:parent-style-name="Standard">
      <style:paragraph-properties fo:margin-top="0cm" fo:margin-bottom="0.21cm" fo:line-height="100%" fo:text-align="center" style:justify-single-word="false" style:text-autospace="none"/>
    </style:style>
    <style:style style:name="P103" style:family="paragraph" style:parent-style-name="Standard">
      <style:paragraph-properties fo:margin-top="0cm" fo:margin-bottom="0.21cm" fo:line-height="100%" fo:text-align="center" style:justify-single-word="false" style:text-autospace="none"/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4" style:family="paragraph" style:parent-style-name="Standard">
      <style:paragraph-properties fo:margin-top="0.176cm" fo:margin-bottom="0cm" fo:line-height="100%" fo:text-align="center" style:justify-single-word="false" style:text-autospace="none"/>
      <style:text-properties style:font-name="Times New Roman"/>
    </style:style>
    <style:style style:name="T1" style:family="text"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1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1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1" fo:font-size="12pt" fo:letter-spacing="-0.012cm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2pt" fo:letter-spacing="-0.012cm" fo:language="en" fo:country="US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 CE" fo:font-size="12pt" fo:language="zxx" fo:country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7" style:family="text">
      <style:text-properties fo:color="#000000" style:font-name="Times New Roman CE" fo:font-size="12pt" fo:language="zxx" fo:country="none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8" style:family="text">
      <style:text-properties fo:color="#000000" style:font-name="Times New Roman CE" fo:font-size="12pt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color="#000000" style:font-name="Times New Roman CE" fo:font-size="12pt" fo:language="en" fo:country="US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0" style:family="text">
      <style:text-properties fo:color="#000000" style:font-name="Times New Roman CE" fo:font-size="12pt" fo:language="en" fo:country="US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1" style:family="text">
      <style:text-properties fo:color="#000000" style:font-name="Times New Roman CE" fo:font-size="12pt" fo:language="en" fo:country="US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2" style:family="text">
      <style:text-properties fo:color="#000000" style:font-name="Times New Roman CE" fo:font-size="12pt" fo:letter-spacing="-0.014cm" fo:language="en" fo:country="US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3" style:family="text">
      <style:text-properties fo:color="#000000" style:font-name="Times New Roman CE" fo:font-size="12pt" fo:letter-spacing="-0.014cm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4" style:family="text">
      <style:text-properties fo:color="#000000" style:font-name="Times New Roman CE" fo:font-size="12pt" fo:letter-spacing="-0.014cm" fo:language="zxx" fo:country="none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5" style:family="text">
      <style:text-properties fo:color="#000000" style:font-name="Times New Roman CE" fo:font-size="12pt" fo:letter-spacing="normal" fo:language="en" fo:country="US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6" style:family="text">
      <style:text-properties fo:color="#000000" style:font-name="Times New Roman CE" fo:font-size="12pt" fo:letter-spacing="normal" fo:language="en" fo:country="US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7" style:family="text">
      <style:text-properties fo:color="#000000" style:font-name="Times New Roman CE" fo:font-size="12pt" fo:letter-spacing="normal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8" style:family="text">
      <style:text-properties fo:color="#000000" style:font-name="Times New Roman CE" fo:font-size="12pt" fo:letter-spacing="normal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9" style:family="text">
      <style:text-properties fo:color="#000000" style:font-name="Times New Roman CE" fo:font-size="12pt" fo:letter-spacing="normal" fo:language="en" fo:country="US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30" style:family="text">
      <style:text-properties fo:color="#000000" style:font-name="Times New Roman CE" fo:font-size="12pt" fo:letter-spacing="normal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1" style:family="text">
      <style:text-properties fo:color="#000000" style:font-name="Times New Roman CE" fo:font-size="12pt" fo:letter-spacing="normal" fo:language="zxx" fo:country="none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32" style:family="text">
      <style:text-properties fo:color="#000000" style:font-name="Times New Roman CE" fo:font-size="12pt" fo:letter-spacing="normal" fo:language="zxx" fo:country="none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3" style:family="text">
      <style:text-properties fo:color="#000000" style:font-name="Times New Roman CE" fo:font-size="12pt" fo:letter-spacing="normal" fo:language="zxx" fo:country="none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4" style:family="text">
      <style:text-properties fo:color="#000000" style:font-name="Times New Roman CE" fo:font-size="12pt" fo:letter-spacing="-0.012cm" fo:language="zxx" fo:country="none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5" style:family="text">
      <style:text-properties fo:color="#000000" style:font-name="Times New Roman CE" fo:font-size="12pt" fo:letter-spacing="-0.012cm" fo:language="en" fo:country="US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6" style:family="text">
      <style:text-properties fo:color="#000000" style:font-name="Times New Roman CE" fo:font-size="12pt" fo:letter-spacing="-0.004cm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7" style:family="text">
      <style:text-properties fo:color="#000000" style:font-name="Times New Roman CE" fo:font-size="11.5pt" fo:letter-spacing="normal" fo:language="zxx" fo:country="none" style:text-underline-style="none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38" style:family="text">
      <style:text-properties fo:color="#000000" style:font-name="Times New Roman CE" fo:font-size="10pt" fo:letter-spacing="normal" fo:language="en" fo:country="US" fo:font-style="italic" style:text-underline-style="none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39" style:family="text">
      <style:text-properties fo:color="#000000" style:font-name="Liberation Serif" fo:font-size="12pt" fo:letter-spacing="normal" fo:language="zxx" fo:country="none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0" style:family="text"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use-window-font-color="true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use-window-font-color="true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font-name="Times New Roman1" fo:font-size="12pt" fo:letter-spacing="normal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use-window-font-color="true" style:font-name="Times New Roman1" fo:font-size="12pt" fo:letter-spacing="normal" fo:language="zxx" fo:country="none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use-window-font-color="true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style:use-window-font-color="true" style:font-name="Times New Roman1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style:use-window-font-color="true" style:font-name="Times New Roman1" fo:font-size="12pt" fo:letter-spacing="normal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style:use-window-font-color="true" style:font-name="Times New Roman1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use-window-font-color="true" style:font-name="Times New Roman1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use-window-font-color="true" style:font-name="Times New Roman1" fo:font-size="12pt" fo:letter-spacing="normal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use-window-font-color="true" style:font-name="Times New Roman1" fo:font-size="12pt" fo:letter-spacing="normal" fo:language="en" fo:country="US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use-window-font-color="true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" style:family="text">
      <style:text-properties style:use-window-font-color="true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style:use-window-font-color="true" style:font-name="Times New Roman1" fo:font-size="12pt" fo:letter-spacing="normal" fo:language="en" fo:country="US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8" style:family="text">
      <style:text-properties style:use-window-font-color="true" style:font-name="Times New Roman1" fo:font-size="12pt" fo:letter-spacing="normal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style:use-window-font-color="true" style:font-name="Times New Roman1" fo:font-size="10pt" fo:letter-spacing="normal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style:use-window-font-color="true" style:font-name="Times New Roman1" fo:font-size="10pt" fo:letter-spacing="normal" fo:language="zxx" fo:country="none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61" style:family="text">
      <style:text-properties style:use-window-font-color="true" style:font-name="Times New Roman1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" style:family="text">
      <style:text-properties style:use-window-font-color="true" style:font-name="Times New Roman1" fo:font-size="10pt" fo:letter-spacing="normal" fo:language="en" fo:country="US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63" style:family="text">
      <style:text-properties style:use-window-font-color="true" style:font-name="Times New Roman1" fo:font-size="11.5pt" fo:letter-spacing="normal" fo:language="zxx" fo:country="none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64" style:family="text">
      <style:text-properties style:use-window-font-color="true" style:font-name="Times New Roman1" fo:font-size="11pt" fo:letter-spacing="normal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5" style:family="text">
      <style:text-properties style:use-window-font-color="true" style:font-name="Times New Roman1" fo:font-size="11pt" fo:letter-spacing="normal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6" style:family="text">
      <style:text-properties style:use-window-font-color="true" style:font-name="Times New Roman1" fo:font-size="20pt" fo:letter-spacing="normal" fo:language="en" fo:country="US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7" style:family="text">
      <style:text-properties style:use-window-font-color="true" style:font-name="Times New Roman CE" fo:font-size="12pt" fo:language="zxx" fo:country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68" style:family="text">
      <style:text-properties style:use-window-font-color="true" style:font-name="Times New Roman CE" fo:font-size="12pt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9" style:family="text">
      <style:text-properties style:use-window-font-color="true" style:font-name="Times New Roman CE" fo:font-size="12pt" fo:language="en" fo:country="US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0" style:family="text">
      <style:text-properties style:use-window-font-color="true" style:font-name="Times New Roman CE" fo:font-size="12pt" fo:letter-spacing="normal" fo:language="zxx" fo:country="none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1" style:family="text">
      <style:text-properties style:use-window-font-color="true" style:font-name="Times New Roman CE" fo:font-size="12pt" fo:letter-spacing="normal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2" style:family="text">
      <style:text-properties style:use-window-font-color="true" style:font-name="Times New Roman CE" fo:font-size="12pt" fo:letter-spacing="normal" fo:language="zxx" fo:country="none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3" style:family="text">
      <style:text-properties style:use-window-font-color="true" style:font-name="Times New Roman CE" fo:font-size="12pt" fo:letter-spacing="normal" fo:language="zxx" fo:country="none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4" style:family="text">
      <style:text-properties style:use-window-font-color="true" style:font-name="Times New Roman CE" fo:font-size="12pt" fo:letter-spacing="normal" fo:language="zxx" fo:country="none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75" style:family="text">
      <style:text-properties style:use-window-font-color="true" style:font-name="Times New Roman CE" fo:font-size="12pt" fo:letter-spacing="normal" fo:language="zxx" fo:country="none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76" style:family="text">
      <style:text-properties style:use-window-font-color="true" style:font-name="Times New Roman CE" fo:font-size="12pt" fo:letter-spacing="normal" fo:language="zxx" fo:country="none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77" style:family="text">
      <style:text-properties style:use-window-font-color="true" style:font-name="Times New Roman CE" fo:font-size="12pt" fo:letter-spacing="normal" fo:language="zxx" fo:country="none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78" style:family="text">
      <style:text-properties style:use-window-font-color="true" style:font-name="Times New Roman CE" fo:font-size="12pt" fo:letter-spacing="normal" fo:language="en" fo:country="US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9" style:family="text">
      <style:text-properties style:use-window-font-color="true" style:font-name="Times New Roman CE" fo:font-size="12pt" fo:letter-spacing="normal" fo:language="en" fo:country="US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0" style:family="text">
      <style:text-properties style:use-window-font-color="true" style:font-name="Times New Roman CE" fo:font-size="12pt" fo:letter-spacing="normal" fo:language="en" fo:country="US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1" style:family="text">
      <style:text-properties style:use-window-font-color="true" style:font-name="Times New Roman CE" fo:font-size="12pt" fo:letter-spacing="normal" fo:language="en" fo:country="US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2" style:family="text">
      <style:text-properties style:use-window-font-color="true" style:font-name="Times New Roman CE" fo:font-size="12pt" fo:letter-spacing="normal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3" style:family="text">
      <style:text-properties style:use-window-font-color="true" style:font-name="Times New Roman CE" fo:font-size="12pt" fo:letter-spacing="normal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84" style:family="text">
      <style:text-properties style:use-window-font-color="true" style:font-name="Times New Roman CE" fo:font-size="12pt" fo:letter-spacing="normal" fo:language="en" fo:country="US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5" style:family="text">
      <style:text-properties style:use-window-font-color="true" style:font-name="Times New Roman CE" fo:font-size="12pt" fo:letter-spacing="normal" fo:language="en" fo:country="US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86" style:family="text">
      <style:text-properties style:use-window-font-color="true" style:font-name="Times New Roman CE" fo:font-size="10pt" fo:letter-spacing="normal" fo:language="zxx" fo:country="none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87" style:family="text">
      <style:text-properties style:use-window-font-color="true" style:font-name="Times New Roman CE" fo:font-size="10pt" fo:letter-spacing="normal" fo:language="zxx" fo:country="none" fo:font-style="normal" style:text-underline-style="none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88" style:family="text">
      <style:text-properties style:use-window-font-color="true" style:font-name="Times New Roman CE" fo:font-size="10pt" fo:letter-spacing="normal" fo:language="zxx" fo:country="none" fo:font-style="italic" style:text-underline-style="none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89" style:family="text">
      <style:text-properties style:use-window-font-color="true" style:font-name="Times New Roman CE" fo:font-size="10pt" fo:letter-spacing="normal" fo:language="en" fo:country="US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90" style:family="text">
      <style:text-properties style:use-window-font-color="true" style:font-name="Times New Roman CE" fo:font-size="10pt" fo:letter-spacing="normal" fo:language="en" fo:country="US" fo:font-style="italic" style:text-underline-style="none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91" style:family="text">
      <style:text-properties style:use-window-font-color="true" style:font-name="Times New Roman CE" fo:font-size="11pt" fo:letter-spacing="normal" fo:language="zxx" fo:country="none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92" style:family="text">
      <style:text-properties style:use-window-font-color="true" style:font-name="Times New Roman CE" fo:font-size="11pt" fo:letter-spacing="normal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93" style:family="text">
      <style:text-properties style:use-window-font-color="true" style:font-name="Times New Roman CE" fo:font-size="20pt" fo:letter-spacing="normal" fo:language="en" fo:country="US" fo:font-style="normal" style:text-underline-style="none" fo:font-weight="normal" style:font-name-asian="Times New Roman CE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T94" style:family="text">
      <style:text-properties style:use-window-font-color="true" style:font-name="Liberation Serif" fo:font-size="12pt" fo:letter-spacing="normal" fo:language="zxx" fo:country="none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95" style:family="text">
      <style:text-properties style:use-window-font-color="true" style:font-name="Liberation Serif" fo:font-size="12pt" fo:letter-spacing="normal" fo:language="zxx" fo:country="none" fo:font-style="normal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96" style:family="text">
      <style:text-properties style:use-window-font-color="true" style:font-name="Calibri" fo:font-size="12pt" fo:letter-spacing="normal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97" style:family="text">
      <style:text-properties style:use-window-font-color="true" style:font-name="Calibri" fo:font-size="12pt" fo:letter-spacing="normal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98" style:family="text">
      <style:text-properties style:use-window-font-color="true" style:font-name="Times New Roman" fo:font-size="20pt" fo:letter-spacing="normal" fo:language="en" fo:country="US" fo:font-style="normal" style:text-underline-style="none" fo:font-weight="normal" style:font-name-asian="Times New Roman CE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9" style:family="text">
      <style:text-properties style:use-window-font-color="true" style:font-name="Times New Roman" fo:font-size="20pt" fo:letter-spacing="normal" fo:language="en" fo:country="US" fo:font-style="normal" style:text-underline-style="none" fo:font-weight="normal" style:font-name-asian="Times New Roman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0" style:family="text">
      <style:text-properties style:use-window-font-color="true" style:font-name="Times New Roman" fo:font-size="16pt" fo:letter-spacing="normal" fo:language="en" fo:country="US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1" style:family="text">
      <style:text-properties style:use-window-font-color="true" fo:font-size="12pt" fo:letter-spacing="normal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2" style:family="text">
      <style:text-properties style:use-window-font-color="true" fo:font-size="12pt" fo:letter-spacing="normal" fo:language="zxx" fo:country="none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3" style:family="text">
      <style:text-properties style:use-window-font-color="true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4" style:family="text">
      <style:text-properties style:use-window-font-color="true" fo:font-size="12pt" fo:letter-spacing="normal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5" style:family="text">
      <style:text-properties fo:color="#333333" style:font-name="Times New Roman CE" fo:font-size="12pt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6" style:family="text">
      <style:text-properties fo:color="#333333" style:font-name="Times New Roman CE" fo:font-size="12pt" fo:letter-spacing="normal" fo:language="zxx" fo:country="none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7" style:family="text">
      <style:text-properties fo:color="#333333" style:font-name="Times New Roman CE" fo:font-size="12pt" fo:letter-spacing="normal" fo:language="zxx" fo:country="none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08" style:family="text">
      <style:text-properties fo:color="#333333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color="#262626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0" style:family="text">
      <style:text-properties fo:color="#262626" style:font-name="Times New Roman1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1" style:family="text">
      <style:text-properties fo:color="#262626" style:font-name="Times New Roman CE" fo:font-size="12pt" fo:letter-spacing="normal" fo:language="zxx" fo:country="none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12" style:family="text">
      <style:text-properties fo:color="#262626" style:font-name="Times New Roman CE" fo:font-size="12pt" fo:letter-spacing="normal" fo:language="en" fo:country="US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13" style:family="text">
      <style:text-properties fo:color="#ff000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4" style:family="text">
      <style:text-properties fo:color="#1c1c1c" style:font-name="Times New Roman1" fo:font-size="12pt" fo:letter-spacing="normal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fo:color="#1c1c1c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color="#1c1c1c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7" style:family="text">
      <style:text-properties fo:color="#1c1c1c" style:font-name="Times New Roman CE" fo:font-size="12pt" fo:letter-spacing="normal" fo:language="zxx" fo:country="none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8" style:family="text">
      <style:text-properties fo:color="#1c1c1c" style:font-name="Times New Roman CE" fo:font-size="12pt" fo:letter-spacing="normal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9" style:family="text">
      <style:text-properties fo:color="#1c1c1c" style:font-name="Times New Roman CE" fo:font-size="12pt" fo:letter-spacing="normal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20" style:family="text">
      <style:text-properties fo:font-size="12pt" fo:language="zxx" fo:country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21" style:family="text">
      <style:text-properties fo:font-size="12pt" fo:language="zxx" fo:country="none" fo:font-weight="bold" style:font-name-asian="Tahoma" style:font-size-asian="12pt" style:font-weight-asian="bold" style:font-name-complex="Tahom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iR.DZ.271.3.2017</text:p>
      <text:p text:style-name="P3"/>
      <text:p text:style-name="P2"/>
      <text:p text:style-name="P19"><text:span text:style-name="T1">SPECYFIKACJA ISTOTNYCH WARUNKÓW ZAMÓWIENIA <text:s text:c="5"/><text:line-break/>POST</text:span><text:span text:style-name="T16">ĘPOWANIA O WARTOŚCI NIE PRZEKRACZAJĄCEJ</text:span></text:p>
      <text:p text:style-name="P19"><text:span text:style-name="T1">WYRA</text:span><text:span text:style-name="T16">ŻONEJ <text:s text:c="2"/>W ZŁOTYCH R</text:span><text:span text:style-name="T4">ÓWNOWARTO</text:span><text:span text:style-name="T19">ŚĆ</text:span></text:p>
      <text:p text:style-name="P4">KWOTY 5 225 000 <text:s/>EURO</text:p>
      <text:p text:style-name="P20"><text:span text:style-name="T1"><text:line-break/>I. ZAMAWIAJ</text:span><text:span text:style-name="T16">ĄCY: <text:s/>Ośrodek Sportu i Rekreacji reprezentowany przez</text:span></text:p>
      <text:p text:style-name="P47"><text:span text:style-name="T40"><text:s text:c="38"/>Dyrektora – Mariusza Korpaka<text:line-break/> <text:s text:c="37"/>42 - 500 B</text:span><text:span text:style-name="T67">ędzin ul. Sportowa 4<text:line-break/> <text:s text:c="37"/>REGON: 000329987 <text:s/>NIP: 625 20 99 946</text:span></text:p>
      <text:p text:style-name="P24"/>
      <text:p text:style-name="P25">Adres do korespondencji:</text:p>
      <text:p text:style-name="P47"><text:span text:style-name="T41">O</text:span><text:span text:style-name="T68">środek Sportu i Rekreacji</text:span></text:p>
      <text:p text:style-name="P20"><text:span text:style-name="T41">42-500 B</text:span><text:span text:style-name="T68">ędzin ul. Sportowa 4</text:span></text:p>
      <text:p text:style-name="P26">Tel. 32 267 30 07</text:p>
      <text:p text:style-name="P26">Fax. 32 267 30 07 <text:s text:c="2"/></text:p>
      <text:p text:style-name="P20"><text:span text:style-name="T2">e-mail: j.rzepa@osir.bedzin.pl</text:span><text:span text:style-name="T3"><text:line-break/><text:line-break/>II. TRYB UDZIELENIA ZAMÓWIENIA PUBLICZNEGO</text:span></text:p>
      <text:p text:style-name="P5"/>
      <text:p text:style-name="P48"><text:span text:style-name="T41">Post</text:span><text:span text:style-name="T68">ępowanie prowadzone jest w trybie przetargu nieograniczonego zgodnie z art. 39 i nast. ustawy z dnia 29 stycznia 2004 r. Prawo zam</text:span><text:span text:style-name="T43">ówie</text:span><text:span text:style-name="T69">ń publicznych (t.j. Dz. U. z 2015 r. poz. 2164 ze zm.).</text:span></text:p>
      <text:p text:style-name="P48"><text:span text:style-name="T41">W sprawach nieuregulowanych zapisami niniejszej SIWZ, stosuje si</text:span><text:span text:style-name="T68">ę przepisy wspomnianej ustawy.</text:span></text:p>
      <text:p text:style-name="P58"/>
      <text:p text:style-name="P48"><text:span text:style-name="T42">III. OPIS PRZEDMIOTU ZAMÓWIENIA - roboty budowlane pn.: </text:span><text:span text:style-name="T3">„Budowa budynku szatniowo-sanitarnego wraz z niezb</text:span><text:span text:style-name="T17">ędną infrastrukturą techniczną </text:span><text:span text:style-name="T3">– etap I – stan surowy”.</text:span></text:p>
      <text:p text:style-name="P48"><text:span text:style-name="T2">Przedmiotem zamówienia jest budowa budynku szatniowo-sanitarnego wraz z niezb</text:span><text:span text:style-name="T18">ędną infrastrukturą techniczną </text:span><text:span text:style-name="T2">– stan surowy: roboty ziemne, fundamenty wraz z izolacj</text:span><text:span text:style-name="T18">ą, podkłady, ściany nadziemia, kominy wentylacyjne</text:span><text:span text:style-name="T105">,</text:span><text:span text:style-name="T18"> zbrojenie, dach, instalacja kanalizacji sanitarnej, instalacja kanalizacji deszczowej, przyłącze i instalacja gazu, instalacja wentylacji mechanicznej, wewnętrzna linia zasilania.</text:span></text:p>
      <text:p text:style-name="P48"><text:soft-page-break/><text:span text:style-name="T2">Szczegó</text:span><text:span text:style-name="T18">łowy opis przedmiotu zam</text:span><text:span text:style-name="T5">ówienia zosta</text:span><text:span text:style-name="T20">ł zawarty w </text:span><text:span text:style-name="T21">załączniku nr 5 do SIWZ</text:span><text:span text:style-name="T20">, a zakres rob</text:span><text:span text:style-name="T5">ót okre</text:span><text:span text:style-name="T20">śla: dokumentacja projektowa </text:span><text:span text:style-name="T21">załącznik nr 7 do SIWZ</text:span><text:span text:style-name="T20">, rysunki </text:span><text:span text:style-name="T22">załącznik nr 7 <text:s text:c="2"/></text:span><text:span text:style-name="T25">specyfikacja techniczna wykonania i odbioru rob</text:span><text:span text:style-name="T6">ót </text:span><text:span text:style-name="T7">za</text:span><text:span text:style-name="T26">łącznik nr 9 do SIWZ</text:span><text:span text:style-name="T25">.</text:span></text:p>
      <text:p text:style-name="P48"><text:span text:style-name="T10">Wykonawca przyjmuj</text:span><text:span text:style-name="T30">ąc do wykonania ww. roboty obowiązany jest wykonać je ze szczeg</text:span><text:span text:style-name="T6">óln</text:span><text:span text:style-name="T25">ą starannością i dbałością o interesy Zamawiającego, zgodnie z obowiązującymi normami <text:s text:c="19"/>i przepisami. Przy wykonywaniu rob</text:span><text:span text:style-name="T6">ót nale</text:span><text:span text:style-name="T25">ży stosować wyroby dopuszczone do obrotu <text:s text:c="20"/>i stosowania w budownictwie zgodnie z ustawą z dnia 07 lipca 1994 r. Prawo budowlane (t.j. Dz. U. z 2016 r. poz. 290 <text:s/>ze zm.).</text:span></text:p>
      <text:p text:style-name="P59"><text:line-break/>IV. TERMIN WYKONANIA ZAMÓWIENIA: <text:s/>od daty zawarcia umowy do 30.11.2017 r.</text:p>
      <text:p text:style-name="P48"><text:span text:style-name="T11"><text:s text:c="2"/><text:line-break/></text:span><text:span text:style-name="T44">V. WARUNKI UDZIA</text:span><text:span text:style-name="T70">ŁU W POSTĘPOWANIU</text:span></text:p>
      <text:p text:style-name="P48"><text:span text:style-name="T44">1. O udzielenie <text:s/>zamówienia <text:s/>mog</text:span><text:span text:style-name="T70">ą <text:s/>ubiegać <text:s/>się <text:s/>wykonawcy, kt</text:span><text:span text:style-name="T51">órzy spe</text:span><text:span text:style-name="T78">łniają warunki, dotyczące:</text:span></text:p>
      <text:p text:style-name="P48"><text:span text:style-name="T44">1.1. zdolno</text:span><text:span text:style-name="T70">ści technicznej lub zawodowej:</text:span></text:p>
      <text:p text:style-name="P48"><text:span text:style-name="T44">1.1.1. </text:span><text:span text:style-name="T10">Warunek zostanie spe</text:span><text:span text:style-name="T30">łniony, jeżeli Wykonawca wykaże dwie roboty <text:s/>o minimalnej wartości brutto 150 000,00 zł każda </text:span><text:span text:style-name="T71">w zakresie budowy lub przebudowy lub rozbudowy lub remontu obiektu budowlanego.</text:span></text:p>
      <text:p text:style-name="P48"><text:span text:style-name="T10">Wymaga si</text:span><text:span text:style-name="T30">ę, aby roboty</text:span><text:span text:style-name="T31"> </text:span><text:span text:style-name="T30">budowlane wykonane były nie wcześniej niż w okresie ostatnich 5 lat przed upływem terminu składania ofert, a jeżeli okres prowadzenia działalności jest kr</text:span><text:span text:style-name="T6">ótszy <text:s text:c="16"/>– w tym okresie oraz by</text:span><text:span text:style-name="T25">ły należycie wykonane, w szczeg</text:span><text:span text:style-name="T6">ólno</text:span><text:span text:style-name="T25">ści zgodnie z przepisami Prawa budowlanego i prawidłowo ukończone. <text:s/></text:span></text:p>
      <text:p text:style-name="P21"><text:span text:style-name="T109">Maj</text:span><text:span text:style-name="T111">ąc na uwadze art. 23 ust. 5 ustawy Zamawiający zastrzega, że w sytuacji składania oferty przez dwa lub więcej podmiot</text:span><text:span text:style-name="T110">ów (Wykonawcy wspólnie ubiegaj</text:span><text:span text:style-name="T112">ący się o udzielenie zam</text:span><text:span text:style-name="T110">ówienia) oraz analogicznie w sytuacji, gdy Wykonawca b</text:span><text:span text:style-name="T112">ędzie polegał na zasobach innego podmiotu, na zasadach określonych w art. 22a ustawy, warunek o kt</text:span><text:span text:style-name="T110">órym wy</text:span><text:span text:style-name="T112">żej mowa musi zostać spełniony w całości przez Wykonawcę (jednego z Wykonawc</text:span><text:span text:style-name="T110">ów wspólnie sk</text:span><text:span text:style-name="T112">ładającego ofertę) lub podmiot, na kt</text:span><text:span text:style-name="T110">órego zdolno</text:span><text:span text:style-name="T112">ści w tym zakresie powołuje się Wykonawca </text:span><text:span text:style-name="T110">– brak mo</text:span><text:span text:style-name="T112">żliwości tzw. sumowania doświadczenia.</text:span></text:p>
      <text:p text:style-name="P6"/>
      <text:p text:style-name="P6"/>
      <text:p text:style-name="P6"/>
      <text:p text:style-name="P6"/>
      <text:p text:style-name="P22"><text:soft-page-break/><text:span text:style-name="T10">1.1.2.Warunek zostanie spe</text:span><text:span text:style-name="T30">łniony, jeżeli Wykonawca wykaże dysponowanie (dysponuje lub będzie dysponował) :</text:span></text:p>
      <text:p text:style-name="P22"><text:span text:style-name="T10">-minimum jedn</text:span><text:span text:style-name="T30">ą osobą </text:span><text:span text:style-name="T37"><text:s/>posiad</text:span><text:span text:style-name="T30">ającą uprawnienia do pełnienia samodzielnych funkcji technicznych w budownictwie do kierowania robotami budowlanymi w specjalności</text:span><text:span text:style-name="T71"> konstrukcyjno </text:span><text:span text:style-name="T45">– budowlanej bez ogranicze</text:span><text:span text:style-name="T71">ń lub w ograniczonym zakresie,</text:span></text:p>
      <text:p text:style-name="P22"><text:span text:style-name="T10">-minimum jedn</text:span><text:span text:style-name="T30">ą osobą </text:span><text:span text:style-name="T37"><text:s/>posiad</text:span><text:span text:style-name="T30">ającą uprawnienia do pełnienia samodzielnych funkcji technicznych w budownictwie do kierowania robotami budowlanymi w specjalności w specjalności instalacyjnej<text:line-break/></text:span><text:span text:style-name="T10">instalacyjna w zakresie sieci, instalacji i urz</text:span><text:span text:style-name="T30">ądzeń cieplnych, wentylacyjnych, gazowych <text:s text:c="18"/>i kanalizacyjnych, bez ograniczeń lub w ograniczonym zakresie,</text:span></text:p>
      <text:p text:style-name="P22"><text:span text:style-name="T10">-minimum jedn</text:span><text:span text:style-name="T30">ą osobą </text:span><text:span text:style-name="T37"><text:s/>posiad</text:span><text:span text:style-name="T30">ającą uprawnienia do pełnienia samodzielnych funkcji technicznych w budownictwie do kierowania robotami budowlanymi w specjalności w specjalności instalacyjnej </text:span><text:span text:style-name="T10">instalacyjna w zakresie sieci, instalacji i urz</text:span><text:span text:style-name="T30">ądzeń elektrycznych i elektroenergetycznych, bez ograniczeń lub w ograniczonym zakresie,</text:span></text:p>
      <text:p text:style-name="P22"><text:span text:style-name="T45">lub odpowiadaj</text:span><text:span text:style-name="T71">ące im ważne uprawnienia budowlane, kt</text:span><text:span text:style-name="T52">óre zosta</text:span><text:span text:style-name="T79">ły wydane na podstawie wcześniej obowiązujących przepis</text:span><text:span text:style-name="T52">ów oraz zrzeszonymi we w</text:span><text:span text:style-name="T79">łaściwym samorządzie zawodowym zgodnie <text:s text:c="14"/>z przepisami ustawy z dnia 15.12.2000 r. o samorządach zawodowych architekt</text:span><text:span text:style-name="T52">ów oraz in</text:span><text:span text:style-name="T79">żynier</text:span><text:span text:style-name="T52">ów budownictwa (t.j. Dz.U. z 2016 r. poz. 1725) lub spe</text:span><text:span text:style-name="T79">łniającymi warunki, o kt</text:span><text:span text:style-name="T52">órych mowa w art. 12a ustawy z dnia   7 lipca 1994 r. Prawo budowlane (tekst jednolity Dz.U. z 2016 r. poz. 290 ze zm.), tj. osob</text:span><text:span text:style-name="T79">ą/osobami, kt</text:span><text:span text:style-name="T52">órej/których odpowiednie kwalifikacje zawodowe zosta</text:span><text:span text:style-name="T79">ły uznane na zasadach określonych w przepisach odrębnych lub spełniającą wymogi, o kt</text:span><text:span text:style-name="T52">órych mowa w art. 20a ustawy <text:s text:c="13"/>z dnia 15.12.2000 r. o samorz</text:span><text:span text:style-name="T79">ądach zawodowych architekt</text:span><text:span text:style-name="T52">ów oraz in</text:span><text:span text:style-name="T79">żynier</text:span><text:span text:style-name="T52">ów budownictwa („</text:span><text:span text:style-name="T79">świadczenie usług transgranicznych”) </text:span><text:span text:style-name="T25">lub w przypadku wykonawc</text:span><text:span text:style-name="T6">ów zagranicznych, dopuszcza si</text:span><text:span text:style-name="T25">ę r</text:span><text:span text:style-name="T6">ównowa</text:span><text:span text:style-name="T25">żne kwalifikacje, zdobyte  w innych państwach, na zasadach określonych w art.12a ustawy z dnia 7 lipca 1994 r. Prawo budowlane, z uwzględnieniem postanowień ustawy z dnia 18 marca 2008 r. o zasadach uznawania kwalifikacji zawodowych nabytych w państwach członkowskich Unii Europejskiej (Dz. U. z 2008  r. Nr 63 poz. 394 ze zm.).</text:span></text:p>
      <text:p text:style-name="P35"/>
      <text:p text:style-name="P20"><text:span text:style-name="T10">Zamawiaj</text:span><text:span text:style-name="T30">ący dopuszcza łączenie w/w specjalności, jeżeli kt</text:span><text:span text:style-name="T6">órakolwiek z uprawnionych osób b</text:span><text:span text:style-name="T25">ędzie posiadała więcej niż jedną z wymaganych przez Zamawiającego specjalności.</text:span></text:p>
      <text:p text:style-name="P59"><text:line-break/>VI.PODSTAWY WYKLUCZENIA</text:p>
      <text:p text:style-name="P48"><text:span text:style-name="T45">1.Zamawiaj</text:span><text:span text:style-name="T71">ący wykluczy z postępowania Wykonawcę/</text:span><text:span text:style-name="T52">ów w przypadkach, o których mowa <text:s text:c="22"/>w art. 24 ust. 1 pkt 12-23 ustawy (przes</text:span><text:span text:style-name="T79">łanki wykluczenia obligatoryjne).</text:span></text:p>
      <text:p text:style-name="P59"/>
      <text:p text:style-name="P48"><text:soft-page-break/><text:span text:style-name="T44">VII.WYKAZ O</text:span><text:span text:style-name="T70">ŚWIADCZEŃ LUB DOKUMENT</text:span><text:span text:style-name="T51">ÓW, POTWIERDZAJ</text:span><text:span text:style-name="T78">ĄCYCH SPEŁNIANIE WARUNK</text:span><text:span text:style-name="T51">ÓW UDZIA</text:span><text:span text:style-name="T78">ŁU W POSTĘPOWANIU ORAZ BRAK PODSTAW WYKLUCZENIA</text:span></text:p>
      <text:p text:style-name="P48"><text:span text:style-name="T45">1.W celu wykazania braku podstaw wykluczenia z post</text:span><text:span text:style-name="T71">ępowania o udzielenie zam</text:span><text:span text:style-name="T52">ówienia oraz spe</text:span><text:span text:style-name="T79">łniania warunk</text:span><text:span text:style-name="T52">ów udzia</text:span><text:span text:style-name="T79">łu w postępowaniu określonych przez Zamawiającego w pkt 1.1. części V SIWZ do oferty należy dołączyć aktualne na dzień składania ofert Oświadczenia, zgodne <text:s text:c="23"/>ze wzorem stanowiącym załącznik nr 2 i nr 4 do SIWZ (oświadczenie z art. 25a ustawy). Informacje zawarte w Oświadczeniach stanowią wstępne potwierdzenie, że Wykonawca nie podlega wykluczeniu z postępowania oraz spełnia warunki udziału w postępowaniu.</text:span></text:p>
      <text:p text:style-name="P48"><text:span text:style-name="T45">1.1.W celu potwierdzenia braku podstawy do wykluczenia Wykonawcy z post</text:span><text:span text:style-name="T71">ępowania, o kt</text:span><text:span text:style-name="T52">órej mowa w art. 24 ust. 1 pkt 23 ustawy, Wykonawca sk</text:span><text:span text:style-name="T79">łada, stosownie do treści art. 24 ust. 11 ustawy (w terminie 3 dni od dnia zamieszczenia przez Zamawiającego na stronie internetowej informacji <text:s text:c="12"/>z otwarcia ofert, tj. informacji, o kt</text:span><text:span text:style-name="T52">órych mowa w art. 86 ust. 5 ustawy), o</text:span><text:span text:style-name="T79">świadczenie <text:s text:c="21"/>o przynależności lub braku przynależności do tej samej grupy kapitałowej, o kt</text:span><text:span text:style-name="T52">órej mowa w art. 24 ust. 1 pkt 23 ustawy. Wraz ze z</text:span><text:span text:style-name="T79">łożeniem oświadczenia, Wykonawca może przedstawić dowody, <text:s text:c="13"/>że powiązania z innym Wykonawcą nie prowadzą do zakł</text:span><text:span text:style-name="T52">ócenia konkurencji w post</text:span><text:span text:style-name="T79">ępowaniu <text:s text:c="16"/>o udzieleniu zam</text:span><text:span text:style-name="T52">ówienia. W przypadku Wykonawców wspólnie sk</text:span><text:span text:style-name="T79">ładających ofertę, dokumenty, <text:s text:c="14"/>o kt</text:span><text:span text:style-name="T52">órych mowa zobowi</text:span><text:span text:style-name="T79">ązany jest złożyć każdy z Wykonawc</text:span><text:span text:style-name="T52">ów wspólnie sk</text:span><text:span text:style-name="T79">ładających ofertę.</text:span></text:p>
      <text:p text:style-name="P75"/>
      <text:p text:style-name="P22"><text:span text:style-name="T44">VIII.INFORMACJE O SPOSOBIE POROZUMIEWANIA SI</text:span><text:span text:style-name="T70">Ę ZAMAWIAJĄCEGO <text:s text:c="13"/>Z WYKONAWCAMI ORAZ PRZEKAZYWANIA OŚWIADCZEŃ LUB DOKUMENT</text:span><text:span text:style-name="T51">ÓW, JE</text:span><text:span text:style-name="T78">ŻELI ZAMAWIAJĄCY, W SYTUACJACH OKREŚLONYCH W ART. 10C</text:span><text:span text:style-name="T51">–10E, PRZEWIDUJE INNY SPOSÓB POROZUMIEWANIA SI</text:span><text:span text:style-name="T78">Ę NIŻ PRZY UŻYCIU ŚRODK</text:span><text:span text:style-name="T51">ÓW KOMUNIKACJI ELEKTRONICZNEJ, A TAK</text:span><text:span text:style-name="T78">ŻE WSKAZANIE OS</text:span><text:span text:style-name="T51">ÓB UPRAWNIONYCH DO POROZUMIEWANIA SI</text:span><text:span text:style-name="T78">Ę Z WYKONAWCAMI</text:span></text:p>
      <text:p text:style-name="P22"><text:span text:style-name="T45">1.Z zastrze</text:span><text:span text:style-name="T71">żeniem postanowień zawartych w pkt 3, Zamawiający dopuszcza, aby komunikacja między Zamawiającym a Wykonawcami odbywała się za pośrednictwem operatora pocztowego w rozumieniu ustawy z dnia 23 listopada 2012 r. </text:span><text:span text:style-name="T45">– Prawo pocztowe (t. j. Dz. U. z 2016 r., poz. 1113 z p</text:span><text:span text:style-name="T52">ó</text:span><text:span text:style-name="T79">źn. zm.), osobiście, za pośrednictwem posłańca, faksu (nr faksu: 32 267 30 07) lub przy użyciu środk</text:span><text:span text:style-name="T52">ów komunikacji elektronicznej w rozumieniu ustawy z dnia 18 lipca 2002 r. o </text:span><text:span text:style-name="T79">świadczeniu usług drogą elektroniczną (t.j. Dz.U. z 2016 r. poz. 1030 z p</text:span><text:span text:style-name="T52">ó</text:span><text:span text:style-name="T79">źn. zm.) </text:span><text:span text:style-name="T52">– adres e-mail: <text:s/>j.rzepa@osir.bedzin.pl</text:span></text:p>
      <text:p text:style-name="P27"/>
      <text:p text:style-name="P22"><text:soft-page-break/><text:span text:style-name="T45">2.Wszelk</text:span><text:span text:style-name="T71">ą korespondencję Wykonawcy mają obowiązek kierować na Zamawiającego:</text:span></text:p>
      <text:p text:style-name="P20"><text:span text:style-name="T45">O</text:span><text:span text:style-name="T71">środek Sportu i Rekreacji</text:span></text:p>
      <text:p text:style-name="P20"><text:span text:style-name="T45">ul. Sportowa 4, 42-500 B</text:span><text:span text:style-name="T71">ędzin.</text:span></text:p>
      <text:p text:style-name="P22"><text:span text:style-name="T45">3.W przypadku wezwania przez Zamawiaj</text:span><text:span text:style-name="T71">ącego do złożenia, uzupełnienia lub poprawienia oświadczeń, dokument</text:span><text:span text:style-name="T52">ów lub pe</text:span><text:span text:style-name="T79">łnomocnictw, w trybie art. 26 ust. 2, ust. 3, ust. 3a ustawy, oświadczenia, dokumenty lub pełnomocnictwa należy przedłożyć (złożyć/uzupełnić/ poprawić) <text:s text:c="13"/>w formie wskazanej przez Zamawiającego w wezwaniu. Forma ta winna odpowiadać wymogom wynikającym ze stosownych przepis</text:span><text:span text:style-name="T52">ów.</text:span></text:p>
      <text:p text:style-name="P22"><text:span text:style-name="T45">4.Je</text:span><text:span text:style-name="T71">żeli Zamawiający lub Wykonawca przekazują oświadczenia, wnioski, zawiadomienia oraz informacje za pośrednictwem faksu lub przy użyciu środk</text:span><text:span text:style-name="T52">ów komunikacji elektronicznej<text:line-break/>w rozumieniu ustawy z dnia 18 lipca 2002 r. o </text:span><text:span text:style-name="T79">świadczeniu usług drogą elektroniczną, każda <text:s text:c="14"/>ze stron na żądanie drugiej strony niezwłocznie potwierdza fakt ich otrzymania.</text:span></text:p>
      <text:p text:style-name="P22"><text:span text:style-name="T45">5.Niezw</text:span><text:span text:style-name="T71">łocznie po otwarciu złożonych ofert, Zamawiający zamieści na swojej stronie internetowej: <text:s text:c="4"/></text:span><text:a xlink:type="simple" xlink:href="http://osir.bedzin.pl/25-przetargi" text:style-name="Internet_20_link" text:visited-style-name="Visited_20_Internet_20_Link">http://osir.bedzin.pl/25-przetargi</text:a><text:span text:style-name="T71"> <text:s/>informacje dotyczące:</text:span></text:p>
      <text:p text:style-name="P22"><text:span text:style-name="T45">- kwoty, jak</text:span><text:span text:style-name="T71">ą zamierza przeznaczyć na sfinansowanie zam</text:span><text:span text:style-name="T52">ówienia,</text:span></text:p>
      <text:p text:style-name="P22"><text:span text:style-name="T45">- firm oraz adresów Wykonawców, którzy z</text:span><text:span text:style-name="T71">łożyli oferty w terminie,</text:span></text:p>
      <text:p text:style-name="P22"><text:span text:style-name="T45">- ceny, terminu wykonania zamówienia i warunków p</text:span><text:span text:style-name="T71">łatności zawartych w ofertach.</text:span></text:p>
      <text:p text:style-name="P22"><text:span text:style-name="T45">6.Informacj</text:span><text:span text:style-name="T71">ę o wyborze oferty najkorzystniejszej bądź o unieważnieniu postępowania Zamawiający zamieści na stronie internetowej pod następującym adresem: </text:span><text:a xlink:type="simple" xlink:href="http://osir.bedzin.pl/25-przetargi" text:style-name="Internet_20_link" text:visited-style-name="Visited_20_Internet_20_Link">http://osir.bedzin.pl/25-przetargi</text:a></text:p>
      <text:p text:style-name="P22"><text:span text:style-name="T45">7.Zamawiaj</text:span><text:span text:style-name="T71">ący wyznacza następującą osobę do porozumiewania się z Wykonawcami, w sprawach dotyczących niniejszego postępowania: Dyrektor Ośrodka Sportu i Rekreacji w Będzinie - Mariusz Korpak.</text:span></text:p>
      <text:p text:style-name="P36"/>
      <text:p text:style-name="P59">IX.WADIUM</text:p>
      <text:p text:style-name="P22"><text:span text:style-name="T45">1. Oferta musi by</text:span><text:span text:style-name="T71">ć zabezpieczona wadium w wysokości: </text:span><text:span text:style-name="T70">8 000,00 PLN</text:span><text:span text:style-name="T71"> (słownie: osiem tysięcy złotych).</text:span></text:p>
      <text:p text:style-name="P20"><text:span text:style-name="T45">2.Wadium mo</text:span><text:span text:style-name="T71">że być wniesione w:</text:span></text:p>
      <text:p text:style-name="P20"><text:span text:style-name="T45">-pieni</text:span><text:span text:style-name="T71">ądzu,</text:span></text:p>
      <text:p text:style-name="P22"><text:span text:style-name="T45">-por</text:span><text:span text:style-name="T71">ęczeniach bankowych lub poręczeniach sp</text:span><text:span text:style-name="T52">ó</text:span><text:span text:style-name="T79">łdzielczej kasy oszczędnościowo-kredytowej z tym, że poręczenie kasy jest zawsze poręczeniem pieniężnym,</text:span></text:p>
      <text:p text:style-name="P27">-gwarancjach bankowych,</text:p>
      <text:p text:style-name="P27">-gwarancjach ubezpieczeniowych,</text:p>
      <text:p text:style-name="P22"><text:span text:style-name="T45">-por</text:span><text:span text:style-name="T71">ęczeniach udzielanych przez podmioty, o kt</text:span><text:span text:style-name="T52">órych mowa w art. 6b ust. 5 pkt 2 ustawy z dnia <text:s text:c="14"/>9 listopada 2000 r. o utworzeniu Polskiej Agencji Rozwoju Przedsi</text:span><text:span text:style-name="T79">ębiorczości (t.j. Dz. U. z 2016 r. </text:span><text:soft-page-break/><text:span text:style-name="T79">poz. 359).</text:span></text:p>
      <text:p text:style-name="P20"><text:span text:style-name="T45">3.Wadium nale</text:span><text:span text:style-name="T71">ży wnieść przed upływem terminu składania ofert.</text:span></text:p>
      <text:p text:style-name="P20"><text:span text:style-name="T45">4.Wadium wnoszone w pieni</text:span><text:span text:style-name="T71">ądzu należy wpłacać przelewem na następujący nr konta:</text:span></text:p>
      <text:p text:style-name="P22"><text:span text:style-name="T45">ING Bank </text:span><text:span text:style-name="T71">Śląski S.A O/Będzin nr 83 1050 1227 1000 0023 1347 0409 z dopiskiem Wadium <text:s text:c="9"/>na zadanie: </text:span><text:span text:style-name="T11">„Budowa budynku szatniowo-sanitarnego wraz z niezb</text:span><text:span text:style-name="T31">ędną infrastrukturą techniczną </text:span><text:span text:style-name="T11">– etap I – stan surowy”.</text:span></text:p>
      <text:p text:style-name="P95"><text:span text:style-name="T45">Wadium w tej formie uwa</text:span><text:span text:style-name="T71">ża się za wniesione w spos</text:span><text:span text:style-name="T52">ób prawid</text:span><text:span text:style-name="T79">łowy, gdy środki pieniężne wpłyną na konto Zamawiającego przed upływem terminu składnia ofert.</text:span></text:p>
      <text:p text:style-name="P96"><text:span text:style-name="T45">5.Wadium wnoszone w postaci niepieni</text:span><text:span text:style-name="T71">ężnej należy złożyć w oryginalnym egzemplarzu bezpośrednio do oferty. </text:span><text:span text:style-name="T72">Zaleca się zamieścić dokument wadialny w taki spos</text:span><text:span text:style-name="T53">ób, aby jego zwrot przez Zamawiaj</text:span><text:span text:style-name="T80">ącego nie naruszył integralności oferty wraz z załącznikami (np. umieszczony w koszulce, co pozwoli na swobodne oddzielenie wadium od reszty dokument</text:span><text:span text:style-name="T53">ów).</text:span></text:p>
      <text:p text:style-name="P97"><text:span text:style-name="T45">6.Zamawiaj</text:span><text:span text:style-name="T71">ący zwr</text:span><text:span text:style-name="T52">óci wniesione wadium wszystkim Wykonawcom niezw</text:span><text:span text:style-name="T79">łocznie po wyborze oferty najkorzystniejszej lub unieważnieniu postępowania, z wyjątkiem Wykonawcy, kt</text:span><text:span text:style-name="T52">órego oferta zostanie wybrana jako najkorzystniejsza, z zastrze</text:span><text:span text:style-name="T79">żeniem pkt 10 a) i b) niniejszego rozdziału SIWZ.</text:span></text:p>
      <text:p text:style-name="P95"><text:span text:style-name="T45">7.Wykonawcy, którego oferta zostanie wybrana jako najkorzystniejsza, Zamawiaj</text:span><text:span text:style-name="T71">ący zwr</text:span><text:span text:style-name="T52">óci wadium niezw</text:span><text:span text:style-name="T79">łocznie po zawarciu umowy w sprawie zam</text:span><text:span text:style-name="T52">ówienia publicznego.</text:span></text:p>
      <text:p text:style-name="P98"><text:span text:style-name="T45">8.Zamawiaj</text:span><text:span text:style-name="T71">ący zwr</text:span><text:span text:style-name="T52">óci niezw</text:span><text:span text:style-name="T79">łocznie wadium, na wniosek Wykonawcy, kt</text:span><text:span text:style-name="T52">óry wycofa</text:span><text:span text:style-name="T79">ł ofertę przed upływem terminu składania ofert.</text:span></text:p>
      <text:p text:style-name="P99"><text:span text:style-name="T45">9.Zamawiaj</text:span><text:span text:style-name="T71">ący zażąda ponownego wniesienia wadium przez Wykonawcę, kt</text:span><text:span text:style-name="T52">óremu zwrócono wadium zgodnie z zapisem pkt 6 niniejszego rozdzia</text:span><text:span text:style-name="T79">łu SIWZ, jeżeli w wyniku rozstrzygnięcia odwołania, jego oferta zostanie wybrana jako najkorzystniejsza. Wykonawca ten wnosi wadium <text:s text:c="4"/>w terminie określonym przez Zamawiającego.</text:span></text:p>
      <text:p text:style-name="P100"><text:span text:style-name="T45">10.Zamawiaj</text:span><text:span text:style-name="T71">ący zatrzyma wadium wraz z odsetkami:</text:span></text:p>
      <text:p text:style-name="P101"><text:span text:style-name="T45">a)je</text:span><text:span text:style-name="T71">żeli Wykonawca w odpowiedzi na wezwanie, o kt</text:span><text:span text:style-name="T52">órym mowa w art. 26 ust. 3 i 3a ustawy, <text:s text:c="9"/>z przyczyn le</text:span><text:span text:style-name="T79">żących po jego stronie, nie złożył oświadczeń lub dokument</text:span><text:span text:style-name="T52">ów potwierdzaj</text:span><text:span text:style-name="T79">ących okoliczności, o kt</text:span><text:span text:style-name="T52">órych mowa w art. 25 ust. 1 ustawy, o</text:span><text:span text:style-name="T79">świadczenia, o kt</text:span><text:span text:style-name="T52">órym mowa w art. 25a ust. 1 ustawy, pe</text:span><text:span text:style-name="T79">łnomocnictw lub nie wyraził zgody na poprawienie omyłki, o kt</text:span><text:span text:style-name="T52">órej mowa w art. 87 ust. 2 pkt 3, co spowodowa</text:span><text:span text:style-name="T79">ło brak możliwości wybrania oferty złożonej przez Wykonawcę, jako najkorzystniejszej,</text:span></text:p>
      <text:p text:style-name="P22"><text:soft-page-break/><text:span text:style-name="T45">b)je</text:span><text:span text:style-name="T71">żeli Wykonawca, kt</text:span><text:span text:style-name="T52">órego oferta zosta</text:span><text:span text:style-name="T79">ła wybrana:</text:span></text:p>
      <text:p text:style-name="P22"><text:span text:style-name="T45">- odmówi podpisania umowy na warunkach okre</text:span><text:span text:style-name="T71">ślonych w ofercie,</text:span></text:p>
      <text:p text:style-name="P22"><text:span text:style-name="T45">- nie wniesie zabezpieczenia nale</text:span><text:span text:style-name="T71">żytego wykonania umowy na zasadach określonych w specyfikacji istotnych warunk</text:span><text:span text:style-name="T52">ów zamówienia</text:span></text:p>
      <text:p text:style-name="P22"><text:span text:style-name="T45">- zawarcie umowy w sprawie niniejszego zamówienia stanie si</text:span><text:span text:style-name="T71">ę niemożliwe z przyczyn leżących <text:s/>po stronie Wykonawcy.</text:span></text:p>
      <text:p text:style-name="P22"><text:span text:style-name="T94">11.Wszelkie spory wynikaj</text:span><text:span text:style-name="T96">ą</text:span><text:span text:style-name="T97">ce z wniesionego wadium rozpatrywa</text:span><text:span text:style-name="T97">ł będzie wg prawa polskiego sąd właściwy dla siedziby Zamawiającego.</text:span></text:p>
      <text:p text:style-name="P36"/>
      <text:p text:style-name="P22"><text:span text:style-name="T44">X. TERMIN ZWI</text:span><text:span text:style-name="T70">ĄZANIA OFERTĄ</text:span></text:p>
      <text:p text:style-name="P48"><text:span text:style-name="T45">Wykonawca, sk</text:span><text:span text:style-name="T71">ładając ofertę, jest związany złożoną ofertą począwszy od upływu terminu składania ofert przez okres 30 dni.</text:span></text:p>
      <text:p text:style-name="P75"/>
      <text:p text:style-name="P59">XI.OPIS SPOSOBU PRZYGOTOWYWANIA OFERT</text:p>
      <text:p text:style-name="P48"><text:span text:style-name="T45">1.Ofert</text:span><text:span text:style-name="T71">ę należy sporządzić na formularzu ofertowym </text:span><text:span text:style-name="T73">na druku lub według druku</text:span><text:span text:style-name="T71"> stanowiącym </text:span><text:span text:style-name="T70">załącznik nr 1</text:span><text:span text:style-name="T71"> do SIWZ.</text:span></text:p>
      <text:p text:style-name="P48"><text:span text:style-name="T45">2.Jeden Wykonawca mo</text:span><text:span text:style-name="T71">że złożyć jedną ofertę.</text:span></text:p>
      <text:p text:style-name="P48"><text:span text:style-name="T45">3.Oferta musi by</text:span><text:span text:style-name="T71">ć złożona z zachowaniem formy pisemnej, w języku polskim pod rygorem<text:line-break/>nieważności. Zamawiający nie wyraża zgody na złożenie oferty w postaci elektronicznej podpisanej bezpiecznym podpisem elektronicznym.</text:span></text:p>
      <text:p text:style-name="P48"><text:span text:style-name="T45">4.Tre</text:span><text:span text:style-name="T71">ść oferty musi odpowiadać treści SIWZ.</text:span></text:p>
      <text:p text:style-name="P48"><text:span text:style-name="T45">5.Cena oferty musi by</text:span><text:span text:style-name="T71">ć podana w PLN.</text:span></text:p>
      <text:p text:style-name="P48"><text:span text:style-name="T45">6.Wykonawca mo</text:span><text:span text:style-name="T71">że, przed upływem terminu do składania ofert, zmienić lub wycofać ofertę. <text:line-break/>7.Naniesienie zmian w ofercie przez Wykonawcę zobowiązuje go do złożenia podpisu<text:line-break/>w każdym miejscu dokonania zmiany.</text:span></text:p>
      <text:p text:style-name="P48"><text:span text:style-name="T10">8.Wykonawca mo</text:span><text:span text:style-name="T30">że zastrzec w ofercie informacje stanowiące tajemnicę przedsiębiorstwa<text:line-break/>w rozumieniu przepis</text:span><text:span text:style-name="T6">ów ustawy o zwalczaniu nieuczciwej konkurencji.</text:span></text:p>
      <text:p text:style-name="P48"><text:span text:style-name="T10">Przez tajemnic</text:span><text:span text:style-name="T30">ę przedsiębiorstwa w rozumieniu art. 11 ust 4 ustawy z dnia 16 kwietnia 1993 roku <text:s text:c="10"/>o zwalczaniu nieuczciwej konkurencji (t.j. Dz.U. z 2003r. Nr 153 poz. 1503 ze zm.) rozumie się nieujawnione do wiadomości publicznej informacje techniczne, technologiczne, organizacyjne przedsiębiorstwa lub inne informacje posiadające wartość gospodarczą co do kt</text:span><text:span text:style-name="T6">órych przedsi</text:span><text:span text:style-name="T25">ębiorca podjął niezbędne działania w celu zachowania ich poufności. </text:span><text:span text:style-name="T26">Informacje </text:span><text:soft-page-break/><text:span text:style-name="T26">zastrzeżone jako tajemnica przedsiębiorstwa winny być przez Wykonawcę złożone <text:s text:c="18"/>w oddzielnej kopercie z oznakowaniem </text:span><text:span text:style-name="T7">„tajemnica przedsi</text:span><text:span text:style-name="T26">ębiorstwa” lub zszyte oddzielnie <text:s text:c="3"/>od pozostałych, jawnych element</text:span><text:span text:style-name="T7">ów oferty.</text:span></text:p>
      <text:p text:style-name="P48"><text:span text:style-name="T10">Zamawiaj</text:span><text:span text:style-name="T30">ący ma prawo badać skuteczność zastrzeżenia dot. zakazu udostępniania informacji zastrzeżonych jako tajemnica przedsiębiorstwa. Następstwem stwierdzenia bezskuteczności zastrzeżenia będzie ich odtajnienie (stosownie do uchwały Sądu Najwyższego z dnia <text:s text:c="22"/>21 października 2005r. sygn. III CZP 74 /05).</text:span></text:p>
      <text:p text:style-name="P48"><text:span text:style-name="T10">Nie ujawnia si</text:span><text:span text:style-name="T30">ę informacji stanowiących tajemnicę przedsiębiorstwa w rozumieniu przepis</text:span><text:span text:style-name="T6">ów<text:line-break/>o zwalczaniu nieuczciwej konkurencji, je</text:span><text:span text:style-name="T25">żeli wykonawca, nie p</text:span><text:span text:style-name="T6">ó</text:span><text:span text:style-name="T25">źniej niż w terminie składania ofert lub wniosk</text:span><text:span text:style-name="T6">ów o dopuszczenie do udzia</text:span><text:span text:style-name="T25">łu w postępowaniu, zastrzegł, że nie mogą być one udostępniane oraz wykazał, iż zastrzeżone informacje stanowią tajemnicę przedsiębiorstwa.</text:span></text:p>
      <text:p text:style-name="P48"><text:span text:style-name="T10">9.Dokument stwierdzaj</text:span><text:span text:style-name="T30">ący ustanowienie pełnomocnika nie podlega opłacie skarbowej.</text:span></text:p>
      <text:p text:style-name="P22"><text:span text:style-name="T11"><text:line-break/>XII.MIEJSCE ORAZ TERMIN SK</text:span><text:span text:style-name="T31">ŁADANIA I OTWARCIA OFERT</text:span></text:p>
      <text:p text:style-name="P17">Ofertę w zamkniętym opakowaniu należy złożyć w Ośrodku Sportu i Rekreacji w Będzinie<text:line-break/>w sekretariacie (parter) ul. Sportowa 4, 42-500 Będzin lub drogą korespondencyjną (liczy się data wpływu) na adres:</text:p>
      <text:p text:style-name="P20"><text:span text:style-name="T45">O</text:span><text:span text:style-name="T71">środek Sportu i Rekreacji</text:span></text:p>
      <text:p text:style-name="P20"><text:span text:style-name="T45">ul. Sportowa 4, 42-500 B</text:span><text:span text:style-name="T71">ędzin.</text:span></text:p>
      <text:p text:style-name="P22"><text:span text:style-name="T45">Opakowanie oferty nale</text:span><text:span text:style-name="T71">ży opisać w spos</text:span><text:span text:style-name="T52">ób umo</text:span><text:span text:style-name="T79">żliwiający korespondencję oraz opisać nazwą zadania.</text:span></text:p>
      <text:p text:style-name="P20"><text:span text:style-name="T45">Termin sk</text:span><text:span text:style-name="T71">ładania ofert upływa dnia </text:span><text:span text:style-name="T70">12.09.2017 r. godz. 9:00</text:span></text:p>
      <text:p text:style-name="P20"><text:span text:style-name="T45">Ofert</text:span><text:span text:style-name="T71">ę złożoną po terminie Zamawiający zwraca niezwłocznie Wykonawcy.</text:span></text:p>
      <text:p text:style-name="P22"><text:span text:style-name="T45">Otwarcie ofert nast</text:span><text:span text:style-name="T71">ąpi w Ośrodku Sportu i Rekreacji <text:s/>w Będzinie przy ul. Sportowej 4 a <text:s/>- Sala Konferencyjna Centrum Sportowo Konferencyjne Sportowa Dolina (I piętro) w dniu: </text:span><text:span text:style-name="T70">12.09.2017 r. o godz. 12:00.</text:span></text:p>
      <text:p text:style-name="P27">1.Otwarcie ofert jest jawne.</text:p>
      <text:p text:style-name="P22"><text:span text:style-name="T45">2.Bezpo</text:span><text:span text:style-name="T71">średnio przed otwarciem ofert Zamawiający poda kwotę, jaką zamierza przeznaczyć<text:line-break/>na sfinansowanie niniejszego zam</text:span><text:span text:style-name="T52">ówienia (kwota brutto, wraz z podatkiem VAT).</text:span></text:p>
      <text:p text:style-name="P22"><text:span text:style-name="T45">3.Podczas otwarcia kopert z ofertami, Zamawiaj</text:span><text:span text:style-name="T71">ący poda (odczyta) imię i nazwisko, nazwę (firmę) oraz adres (siedzibę) Wykonawcy, kt</text:span><text:span text:style-name="T52">órego oferta jest otwierana, a tak</text:span><text:span text:style-name="T79">że informacje dotyczące ceny oferty, terminu wykonania zam</text:span><text:span text:style-name="T52">ówienia, oraz warunków p</text:span><text:span text:style-name="T79">łatności zawartych w ofercie.</text:span></text:p>
      <text:p text:style-name="P27"/>
      <text:p text:style-name="P22"><text:soft-page-break/><text:span text:style-name="T45">4.W toku badania ofert Zamawiaj</text:span><text:span text:style-name="T71">ący sprawdzi, czy poszczeg</text:span><text:span text:style-name="T52">ólni Wykonawcy nie podlegaj</text:span><text:span text:style-name="T79">ą wykluczeniu z postępowania.</text:span></text:p>
      <text:p text:style-name="P22"><text:span text:style-name="T45">4.1.Ofert</text:span><text:span text:style-name="T71">ę Wykonawcy wykluczonego z postępowania, uznaje się za odrzuconą.</text:span></text:p>
      <text:p text:style-name="P22"><text:span text:style-name="T45">5.Z zastrze</text:span><text:span text:style-name="T71">żeniem wyjątk</text:span><text:span text:style-name="T52">ów okre</text:span><text:span text:style-name="T79">ślonych w ustawie, oferta niezgodna z ustawą Prawo zam</text:span><text:span text:style-name="T52">ówie</text:span><text:span text:style-name="T79">ń publicznych lub sprzeczna (nie odpowiadająca) z treścią SIWZ, podlega odrzuceniu. Wszystkie przesłanki, w przypadkach kt</text:span><text:span text:style-name="T52">órych Zamawiaj</text:span><text:span text:style-name="T79">ący jest zobowiązany do odrzucenia oferty, zawarte są w art. 89 ustawy.</text:span></text:p>
      <text:p text:style-name="P22"><text:span text:style-name="T45">6.W toku dokonywania oceny z</text:span><text:span text:style-name="T71">łożonych ofert Zamawiający może żądać udzielenia przez Wykonawc</text:span><text:span text:style-name="T52">ów wyja</text:span><text:span text:style-name="T79">śnień dotyczących treści złożonych przez nich ofert.</text:span></text:p>
      <text:p text:style-name="P22"><text:span text:style-name="T45">7.Zamawiaj</text:span><text:span text:style-name="T71">ący poprawi w tekście oferty omyłki, wskazane w art. 87 ust. 2 ustawy, niezwłocznie zawiadamiając o tym Wykonawcę, kt</text:span><text:span text:style-name="T52">órego oferta zostanie poprawiona.</text:span></text:p>
      <text:p text:style-name="P22"><text:span text:style-name="T45">8.</text:span><text:span text:style-name="T113"> </text:span><text:span text:style-name="T108">Zamawiaj</text:span><text:span text:style-name="T106">ący unieważni postępowanie <text:s/>w <text:s/>przypadkach, określonych w ustawie w art. 93 ust. 1.</text:span></text:p>
      <text:p text:style-name="P22"><text:span text:style-name="T45">9.Zamawiaj</text:span><text:span text:style-name="T71">ący powiadomi o wyniku przetargu przesyłając zawiadomienie wszystkim Wykonawcom, kt</text:span><text:span text:style-name="T52">órzy z</text:span><text:span text:style-name="T79">łożyli oferty oraz poprzez zamieszczenie informacji o wyborze oferty najkorzystniejszej <text:s/>na stronie internetowej.</text:span></text:p>
      <text:p text:style-name="P22"><text:span text:style-name="T45">9.1.Zawiadomienie o wyniku przetargu przesy</text:span><text:span text:style-name="T71">łane do Wykonawc</text:span><text:span text:style-name="T52">ów, którzy z</text:span><text:span text:style-name="T79">łożyli oferty, będzie zawierało informacje o:</text:span></text:p>
      <text:p text:style-name="P22"><text:span text:style-name="T45">-wyborze najkorzystniejszej oferty (nazwa i adres Wykonawcy, którego ofert</text:span><text:span text:style-name="T71">ę wybrano); uzasadnienie jej wyboru; nazwy (firmy), siedziby i adresy Wykonawc</text:span><text:span text:style-name="T52">ów, a tak</text:span><text:span text:style-name="T79">że punktację przyznaną ofertom w każdym kryterium oceny ofert i łączną punktację.</text:span></text:p>
      <text:p text:style-name="P22"><text:span text:style-name="T45">10.</text:span><text:span text:style-name="T46">Udost</text:span><text:span text:style-name="T73">ępnienie ofert odbywać się będzie wg poniższych zasad:</text:span><text:span text:style-name="T71"> Wykonawca winien złożyć pisemny wniosek do Zamawiającego o udostępnienie wskazanej oferty / ofert (na adres: Ośrodek Sportu i Rekreacji, ul. Sportowa 4, 42-500 Będzin); Zamawiający niezwłocznie określi termin, miejsce udostępnienia.</text:span></text:p>
      <text:p text:style-name="P36"/>
      <text:p text:style-name="P59">XIII. OPIS SPOSOBU OBLICZENIA CENY</text:p>
      <text:p text:style-name="P22"><text:span text:style-name="T10">1.Wszystkie warto</text:span><text:span text:style-name="T30">ści cenowe określone będą w złotych polskich PLN, a wszystkie płatności będą realizowane wyłącznie w złotych polskich.</text:span></text:p>
      <text:p text:style-name="P22"><text:span text:style-name="T10">2.Cen</text:span><text:span text:style-name="T30">ę ofertową należy podać w zaokrągleniu do dw</text:span><text:span text:style-name="T6">óch miejsc po przecinku z zastosowaniem przybli</text:span><text:span text:style-name="T25">żenia dziesiętnego.</text:span></text:p>
      <text:p text:style-name="P22"><text:span text:style-name="T10">3.Zaoferowana cena musi by</text:span><text:span text:style-name="T30">ć podana liczbą i będzie ceną ryczałtową (definicja ryczałtu zgodnie z treścią art. 632 Kodeksu cywilnego).</text:span></text:p>
      <text:p text:style-name="P22"><text:span text:style-name="T10">4.Cena podana w ofercie powinna zawiera</text:span><text:span text:style-name="T30">ć wszystkie koszty związane z realizacją przedmiotu zam</text:span><text:span text:style-name="T6">ówienia.</text:span></text:p>
      <text:p text:style-name="P22"><text:soft-page-break/><text:span text:style-name="T10">5.Cen</text:span><text:span text:style-name="T30">ę ofertową brutto (</text:span><text:span text:style-name="T31">wraz z podatkiem VAT) </text:span><text:span text:style-name="T30">należy obliczyć w oparciu o załączoną specyfikację techniczną, dokumentację projektową oraz zakres rob</text:span><text:span text:style-name="T6">ót wynikaj</text:span><text:span text:style-name="T25">ący z własnej kalkulacji rob</text:span><text:span text:style-name="T6">ót tymczasowych i prac towarzysz</text:span><text:span text:style-name="T25">ących nie objętych dokumentacją. Załączony przedmiar rob</text:span><text:span text:style-name="T6">ót jest jedynie materia</text:span><text:span text:style-name="T25">łem pomocniczym do dokonania wyceny przedmiotu zam</text:span><text:span text:style-name="T6">ówienia.</text:span></text:p>
      <text:p text:style-name="P22"><text:span text:style-name="T10">6.Zamawiaj</text:span><text:span text:style-name="T30">ący przewiduje </text:span><text:span text:style-name="T31">wynagrodzenie ryczałtowe. </text:span><text:span text:style-name="T30">W cenie oferty należy uwzględnić wszystkie koszty związane z realizacją rob</text:span><text:span text:style-name="T6">ót obj</text:span><text:span text:style-name="T25">ętych dokumentacją projektową oraz specyfikacjami technicznymi wykonania i odbioru rob</text:span><text:span text:style-name="T6">ót budowlanych, w tym ryzyko Wykonawcy z tytu</text:span><text:span text:style-name="T25">łu oszacowania wszelkich koszt</text:span><text:span text:style-name="T6">ów zwi</text:span><text:span text:style-name="T25">ązanych z realizacją zam</text:span><text:span text:style-name="T6">ówienia, a tak</text:span><text:span text:style-name="T25">że oddziaływania innych czynnik</text:span><text:span text:style-name="T6">ów maj</text:span><text:span text:style-name="T25">ących lub mogących mieć wpływ na koszty.</text:span></text:p>
      <text:p text:style-name="P22"><text:span text:style-name="T10">7. Krótkie opisy pozycji w Tabeli rozliczeniowej w </text:span><text:span text:style-name="T30">żaden spos</text:span><text:span text:style-name="T6">ób nie modyfikuj</text:span><text:span text:style-name="T25">ą bądź zastępują szczeg</text:span><text:span text:style-name="T6">ó</text:span><text:span text:style-name="T25">łowego opisu zawartego w SIWZ. Wyceniając poszczeg</text:span><text:span text:style-name="T6">ólne pozycje, Wykonawca winien odnie</text:span><text:span text:style-name="T25">ść się do warunk</text:span><text:span text:style-name="T6">ów umownych, ST oraz dokumentacji projektowej w celu uzyskania pe</text:span><text:span text:style-name="T25">łnych wskaz</text:span><text:span text:style-name="T6">ówek, informacji, instrukcji lub opisów robót, zastosowanych materia</text:span><text:span text:style-name="T25">ł</text:span><text:span text:style-name="T6">ów i urz</text:span><text:span text:style-name="T25">ądzeń. Roboty muszą być wykonane zgodnie z obowiązującym prawem i wymaganiami Zamawiającego, według zasad fachowego wykonawstwa i wskaz</text:span><text:span text:style-name="T6">ówek Zamawiaj</text:span><text:span text:style-name="T25">ącego.</text:span></text:p>
      <text:p text:style-name="P22"><text:span text:style-name="T45">Ceny podane przez Wykonawc</text:span><text:span text:style-name="T71">ę w Tabeli rozliczeniowej muszą pokrywać wszelkie koszty<text:line-break/>wykonania rob</text:span><text:span text:style-name="T52">ót, jak równie</text:span><text:span text:style-name="T79">ż m.in. koszty:</text:span></text:p>
      <text:p text:style-name="P22"><text:span text:style-name="T45">-wype</text:span><text:span text:style-name="T71">łnienia obowiązk</text:span><text:span text:style-name="T52">ów wynikaj</text:span><text:span text:style-name="T79">ących z umowy i wszystkich innych zobowiązań i wymagań<text:line-break/>związanych z prowadzeniem rob</text:span><text:span text:style-name="T52">ót wyspecyfikowanych w zamówieniu,</text:span></text:p>
      <text:p text:style-name="P22"><text:span text:style-name="T45">-analiz laboratoryjnych, je</text:span><text:span text:style-name="T71">śli będą potrzebne, oraz wszelkie koszty z tym związane,<text:line-break/>-dostawy, magazynowania, zabezpieczenia, ubezpieczenia materiał</text:span><text:span text:style-name="T52">ów i urz</text:span><text:span text:style-name="T79">ądzeń oraz wszelkie koszty z tym związane,</text:span></text:p>
      <text:p text:style-name="P22"><text:span text:style-name="T45">-sprz</text:span><text:span text:style-name="T71">ętu Wykonawcy, wraz z jego dostarczeniem na teren budowy i utrzymaniem,<text:line-break/>-wszelkich rob</text:span><text:span text:style-name="T52">ót tymczasowych oraz wszelkie koszty z tym zwi</text:span><text:span text:style-name="T79">ązane,</text:span></text:p>
      <text:p text:style-name="P27">-wszelkie koszty utrzymania zaplecza budowy,</text:p>
      <text:p text:style-name="P22"><text:span text:style-name="T45">-koszty zwi</text:span><text:span text:style-name="T71">ązane z zabezpieczeniem i oznakowaniem prowadzonych rob</text:span><text:span text:style-name="T52">ót, wszelkie roboty przygotowawcze, demonta</text:span><text:span text:style-name="T79">żowe, wyburzeniowe, odtworzeniowe i porządkowe,</text:span></text:p>
      <text:p text:style-name="P22"><text:span text:style-name="T45">- koszty zasilania placu budowy w energi</text:span><text:span text:style-name="T71">ę elektryczną i wodę, koszty ewentualnego zainstalowania licznik</text:span><text:span text:style-name="T52">ów zu</text:span><text:span text:style-name="T79">życia wody i energii oraz koszty zużycia energii i wody w czasie budowy,<text:line-break/>- koszty związane z wywozem i utylizacją odpad</text:span><text:span text:style-name="T52">ów,</text:span></text:p>
      <text:p text:style-name="P22"><text:span text:style-name="T45">- koszty zwi</text:span><text:span text:style-name="T71">ązane z odbiorami wykonanych rob</text:span><text:span text:style-name="T52">ót, doprowadzenia terenu i pomieszcze</text:span><text:span text:style-name="T79">ń do stanu pierwotnego,</text:span></text:p>
      <text:p text:style-name="P22"><text:span text:style-name="T45">- koszty sporz</text:span><text:span text:style-name="T71">ądzenia planu bezpieczeństwa i ochrony zdrowia,</text:span></text:p>
      <text:p text:style-name="P22"><text:soft-page-break/><text:span text:style-name="T45">- koszty wykonania wszelkich wymaganych przepisami bada</text:span><text:span text:style-name="T71">ń, sprawdzeń, pomiar</text:span><text:span text:style-name="T52">ów,<text:line-break/>- koszty wykonania wszelkich wymaganych przepisami bada</text:span><text:span text:style-name="T79">ń, sprawdzeń, pomiar</text:span><text:span text:style-name="T52">ów, w tym pomiarów geodezyjnych oraz sporz</text:span><text:span text:style-name="T79">ądzenia wymaganych przepisami protokoł</text:span><text:span text:style-name="T52">ów inwentaryzacji, <text:s text:c="2"/>w tym inwentaryzacji i map geodezyjnych wraz z naniesieniem na mapy zasobów geodezyjnych itp. (protoko</text:span><text:span text:style-name="T79">ły badań, sprawdzeń i pomiar</text:span><text:span text:style-name="T52">ów musz</text:span><text:span text:style-name="T79">ą być zakończone wynikiem pozytywnym),</text:span></text:p>
      <text:p text:style-name="P22"><text:span text:style-name="T45">- koszty sporz</text:span><text:span text:style-name="T71">ądzenia w dw</text:span><text:span text:style-name="T52">óch egzemplarzach i przekazanie zamawiaj</text:span><text:span text:style-name="T79">ącemu dw</text:span><text:span text:style-name="T52">óch egzemplarzy dokumentacji powykonawczej z naniesionymi i podpisanymi przez kierownika budowy <text:s text:c="29"/>i kierowników robót bran</text:span><text:span text:style-name="T79">żowych, nieistotnymi zmianami w stosunku do zatwierdzonej dokumentacji projektowej (jeżeli takie wystąpią w trakcie budowy) potwierdzonymi podpisem przez projektanta,</text:span></text:p>
      <text:p text:style-name="P22"><text:span text:style-name="T45">-koszty zapewnienia odpowiedniej, bezpiecznej organizacji robót w trakcie realizacji budowy,<text:line-break/>-koszty zwi</text:span><text:span text:style-name="T71">ązane z dokonaniem odbior</text:span><text:span text:style-name="T52">ów z gestorami sieci instalacji i urz</text:span><text:span text:style-name="T79">ądzeń, zlecenie i koszty nadzoru technicznego ze strony w szczeg</text:span><text:span text:style-name="T52">ólno</text:span><text:span text:style-name="T79">ści dysponent</text:span><text:span text:style-name="T52">ów, gestorów, w</text:span><text:span text:style-name="T79">łaścicieli istniejącego uzbrojenia i innych czynności niezbędnych do wykonania przedmiotu zam</text:span><text:span text:style-name="T52">ówienia,<text:line-break/>-koszty przywrócenia do stanu pierwotnego po zako</text:span><text:span text:style-name="T79">ńczeniu rob</text:span><text:span text:style-name="T52">ót, terenów przyleg</text:span><text:span text:style-name="T79">łych i dr</text:span><text:span text:style-name="T52">óg dojazdowych, które uleg</text:span><text:span text:style-name="T79">ły uszkodzeniu w trakcie realizacji zadania,</text:span></text:p>
      <text:p text:style-name="P22"><text:span text:style-name="T45">-koszty uporz</text:span><text:span text:style-name="T71">ądkowania terenu po robotach budowlanych,</text:span></text:p>
      <text:p text:style-name="P22"><text:span text:style-name="T45">-koszty uzyskania pozwole</text:span><text:span text:style-name="T71">ń, zg</text:span><text:span text:style-name="T52">ód, uzgodnie</text:span><text:span text:style-name="T79">ń itp. od innych podmiot</text:span><text:span text:style-name="T52">ów, w tym od organów administracji publicznej oraz op</text:span><text:span text:style-name="T79">łaty uiszczane na rzecz innych podmiot</text:span><text:span text:style-name="T52">ów, w tym na rzecz organów administracji,</text:span></text:p>
      <text:p text:style-name="P22"><text:span text:style-name="T45">-koszty zwi</text:span><text:span text:style-name="T71">ązane z postępowaniami administracyjnymi, kt</text:span><text:span text:style-name="T52">órych przeprowadzenie b</text:span><text:span text:style-name="T79">ędzie konieczne w toku realizacji przedmiotu umowy oraz koszty og</text:span><text:span text:style-name="T52">ólne Wykonawcy, zysk, podatki.</text:span></text:p>
      <text:p text:style-name="P23"><text:span text:style-name="T10">Elementy </text:span><text:span text:style-name="T30">żelbetowe należy wycenić zgodnie z rysunkami wykonawczymi, w kt</text:span><text:span text:style-name="T6">órych podana jest masa stali zbrojeniowej (w kg). </text:span></text:p>
      <text:p text:style-name="P22"><text:span text:style-name="T45">Koszty powy</text:span><text:span text:style-name="T71">ższe nie stanowią odrębnego wynagrodzenia Wykonawcy.</text:span></text:p>
      <text:p text:style-name="P22"><text:span text:style-name="T10">Roboty opisane w ka</text:span><text:span text:style-name="T30">żdej pozycji Tabeli rozliczeniowej winny być wykonywane w spos</text:span><text:span text:style-name="T6">ób kompletny opisany w ST i dokumentacji projektowej, zgodnie z wymaganiami Zamawiaj</text:span><text:span text:style-name="T25">ącego <text:s text:c="17"/>i poleceniami inspektora nadzoru inwestorskiego. Tylko tak wykonane roboty będą odbierane. Wartość podana w każdej pozycji Tabeli rozliczeniowej jako cena jednostkowa winna pokrywać wszystkie wymogi kompletnego i należytego wykonania rob</text:span><text:span text:style-name="T6">ót niezale</text:span><text:span text:style-name="T25">żnie od tego, <text:s text:c="29"/>czy <text:s/>w dokumentach zam</text:span><text:span text:style-name="T6">ówienia s</text:span><text:span text:style-name="T25">ą one opisane szczeg</text:span><text:span text:style-name="T6">ó</text:span><text:span text:style-name="T25">łowo, czy nie.</text:span></text:p>
      <text:p text:style-name="P22"><text:span text:style-name="T14">Przedmiary robót nie s</text:span><text:span text:style-name="T34">ą podstawą sporządzenia przez Wykonawcę wyceny, a mają jedynie charakter pomocniczy, informacyjny. Wobec powyższego mogą występować rozbieżności pomiędzy ilością <text:s text:c="15"/>i zakresem prac wykazanych w przedmiarach rob</text:span><text:span text:style-name="T15">ót, a ilo</text:span><text:span text:style-name="T35">ścią i zakresem prac <text:s/>do wykonania wynikających </text:span><text:soft-page-break/><text:span text:style-name="T35">z dokumentacji projektowej, specyfikacji technicznych wykonania i odbioru rob</text:span><text:span text:style-name="T15">ót oraz opisu przedmiotu zamówienia. W zwi</text:span><text:span text:style-name="T35">ązku z powyższym cena oferty musi zawierać wszelkie koszty niezbędne <text:s text:c="30"/>do zrealizowania zam</text:span><text:span text:style-name="T15">ówienia.</text:span></text:p>
      <text:p text:style-name="P22"><text:span text:style-name="T10">8.W przypadku podmiotów zagranicznych sk</text:span><text:span text:style-name="T30">ładających ofertę w niniejszym postępowaniu, kt</text:span><text:span text:style-name="T6">órej wybór prowadzi</text:span><text:span text:style-name="T25">łby do powstania obowiązku podatkowego Zamawiającego zgodnie z przepisami <text:s text:c="7"/>o podatku od towar</text:span><text:span text:style-name="T6">ów i us</text:span><text:span text:style-name="T25">ług w zakresie dotyczącym wewnątrzwsp</text:span><text:span text:style-name="T6">ólnotowego nabycia towarów, Zamawiaj</text:span><text:span text:style-name="T25">ący w celu oceny takiej oferty dolicza do przedstawionej w niej ceny podatek od towar</text:span><text:span text:style-name="T6">ów i us</text:span><text:span text:style-name="T25">ług, kt</text:span><text:span text:style-name="T6">óry mia</text:span><text:span text:style-name="T25">łby obowiązek wpłacić zgodnie z obowiązującymi przepisami.</text:span></text:p>
      <text:p text:style-name="P6"/>
      <text:p text:style-name="P48"><text:span text:style-name="T44">XIV.OPIS KRYTERIÓW, KTÓRYMI ZAMAWIAJ</text:span><text:span text:style-name="T70">ĄCY BĘDZIE SIĘ KIEROWAŁ PRZY WYBORZE OFERTY, WRAZ Z PODANIEM WAG TYCH KRYTERI</text:span><text:span text:style-name="T51">ÓW I SPOSOBU OCENY OFERT</text:span></text:p>
      <text:p text:style-name="P60">Kryteria:</text:p>
      <text:p text:style-name="P59">Cena - 60%</text:p>
      <text:p text:style-name="P59">Okres gwarancji – 30%</text:p>
      <text:p text:style-name="P48"><text:span text:style-name="T44">Wysoko</text:span><text:span text:style-name="T70">ść kary umownej za op</text:span><text:span text:style-name="T51">ó</text:span><text:span text:style-name="T78">źnienie w wykonaniu przedmiotu umowy - 10%</text:span></text:p>
      <text:p text:style-name="P59">Sposób liczenia punktów przy dokonaniu oceny i wyborze najkorzystniejszej oferty:</text:p>
      <text:p text:style-name="P48"><text:span text:style-name="T46">Liczba punktów za cen</text:span><text:span text:style-name="T73">ę:</text:span></text:p>
      <text:p text:style-name="P48"><text:span text:style-name="T44">Cmin - cena minimalna spo</text:span><text:span text:style-name="T70">śr</text:span><text:span text:style-name="T51">ód badanych ofert</text:span></text:p>
      <text:p text:style-name="P59">Cb - cena badanej oferty</text:p>
      <text:p text:style-name="P48"><text:span text:style-name="T44">100 - sta</text:span><text:span text:style-name="T70">ły wsp</text:span><text:span text:style-name="T51">ó</text:span><text:span text:style-name="T78">łczynnik</text:span></text:p>
      <text:p text:style-name="P48"><text:span text:style-name="T45">(Cmin / Cb ) x 100 x 60% = ilo</text:span><text:span text:style-name="T71">ść punkt</text:span><text:span text:style-name="T52">ów za cen</text:span><text:span text:style-name="T79">ę badanej oferty</text:span></text:p>
      <text:p text:style-name="P62">Liczba punktów za okres gwarancji jakiej udziela wykonawca:</text:p>
      <text:p text:style-name="P48"><text:span text:style-name="T45">- okres gwarancji 36 miesi</text:span><text:span text:style-name="T71">ęcy </text:span><text:span text:style-name="T45">– 0 pkt.</text:span></text:p>
      <text:p text:style-name="P48"><text:span text:style-name="T45">- okres gwarancji od 37 do 48 miesi</text:span><text:span text:style-name="T71">ęcy </text:span><text:span text:style-name="T45">– 15 pkt.</text:span></text:p>
      <text:p text:style-name="P48"><text:span text:style-name="T45">- powy</text:span><text:span text:style-name="T71">żej 48 miesięcy </text:span><text:span text:style-name="T45">– 30 pkt.</text:span></text:p>
      <text:p text:style-name="P48"><text:span text:style-name="T44">Maksymalna liczba punktów w kryterium równa jest okre</text:span><text:span text:style-name="T70">ślonej wadze kryterium w %, gdzie 1 pkt = 1%.</text:span></text:p>
      <text:p text:style-name="P48"><text:span text:style-name="T45">W sytuacji, gdy Wykonawca nie poda oferowanego okresu gwarancji Zamawiaj</text:span><text:span text:style-name="T71">ący do obliczenia punktacji przyjmie okres gwarancji minimalny wymagany tj. 36 miesięcy.</text:span></text:p>
      <text:p text:style-name="P48"><text:span text:style-name="T46">Liczba punktów za wysoko</text:span><text:span text:style-name="T73">ść kary umownej za op</text:span><text:span text:style-name="T54">ó</text:span><text:span text:style-name="T81">źnienie w wykonaniu przedmiotu umowy:</text:span></text:p>
      <text:p text:style-name="P95"><text:soft-page-break/><text:span text:style-name="T45">Minimalna wysoko</text:span><text:span text:style-name="T71">ść kary umownej za op</text:span><text:span text:style-name="T52">ó</text:span><text:span text:style-name="T79">źnienie w wykonaniu przedmiotu umowy wynosi 0,1 % wynagrodzenia brutto </text:span><text:span text:style-name="T52">– za ka</text:span><text:span text:style-name="T79">żdy dzień op</text:span><text:span text:style-name="T52">ó</text:span><text:span text:style-name="T79">źnienia, licząc od następnego dnia po upływie terminu umownego.</text:span></text:p>
      <text:p text:style-name="P95"><text:span text:style-name="T45">W przypadku zadeklarowania przez Wykonawc</text:span><text:span text:style-name="T71">ę wyższej kary umownej, Wykonawca z tego tytułu uzyska odpowiednio:</text:span></text:p>
      <text:p text:style-name="P95"><text:span text:style-name="T44">5 punktów</text:span><text:span text:style-name="T45"> – za zadeklarowan</text:span><text:span text:style-name="T71">ą karę umowną w wysokości 0,2 % wynagrodzenia umownego brutto za każdy dzień op</text:span><text:span text:style-name="T52">ó</text:span><text:span text:style-name="T79">źnienia w stosunku do terminu wykonania przedmiotu umowy</text:span></text:p>
      <text:p text:style-name="P95"><text:span text:style-name="T44">10 punktów </text:span><text:span text:style-name="T45">– za zadeklarowan</text:span><text:span text:style-name="T71">ą karę umowną w wysokości 0,3 % wynagrodzenia umownego brutto za każdy dzień op</text:span><text:span text:style-name="T52">ó</text:span><text:span text:style-name="T79">źnienia w stosunku do terminu wykonania przedmiotu umowy</text:span></text:p>
      <text:p text:style-name="P95"><text:span text:style-name="T45">W przypadku braku z</text:span><text:span text:style-name="T71">łożonej deklaracji kary umownej w formularzu ofertowym Zamawiający przyjmuje karę umowną na poziomie 0,1% za każdy dzień op</text:span><text:span text:style-name="T52">ó</text:span><text:span text:style-name="T79">źnienia w wykonaniu przedmiotu umowy w stosunku do terminu wykonania przedmiotu umowy oraz nie przydzieli Wykonawcy punkt</text:span><text:span text:style-name="T52">ów.</text:span></text:p>
      <text:p text:style-name="P48"><text:span text:style-name="T45">Za najkorzystniejsz</text:span><text:span text:style-name="T71">ą zostanie uznana oferta, kt</text:span><text:span text:style-name="T52">óra otrzyma najwi</text:span><text:span text:style-name="T79">ększą sumę punkt</text:span><text:span text:style-name="T52">ów. O wyborze oferty najkorzystniejszej wszyscy Wykonawcy zostan</text:span><text:span text:style-name="T79">ą niezwłocznie poinformowani.</text:span></text:p>
      <text:p text:style-name="P75"/>
      <text:p text:style-name="P48"><text:span text:style-name="T44">XV. INFORMACJE O FORMALNO</text:span><text:span text:style-name="T70">ŚCIACH, JAKIE POWINNY ZOSTAĆ DOPEŁNIONE PO WYBORZE OFERTY W CELU ZAWARCIA UMOWY W SPRAWIE ZAM</text:span><text:span text:style-name="T51">ÓWIENIA PUBLICZNEGO</text:span></text:p>
      <text:p text:style-name="P48"><text:span text:style-name="T45">1.Wykonawca zobowi</text:span><text:span text:style-name="T71">ązany jest przed podpisaniem umowy do przedłożenia Zamawiającemu <text:s text:c="2"/>kopii dokument</text:span><text:span text:style-name="T52">ów potwierdzaj</text:span><text:span text:style-name="T79">ących posiadanie uprawnień wymaganych w SIWZ oraz kopie <text:s text:c="148"/>dokumentu potwierdzającego przynależność do właściwej Izby dla os</text:span><text:span text:style-name="T52">ób, które wskaza</text:span><text:span text:style-name="T79">ł do realizacji zam</text:span><text:span text:style-name="T52">ówienia. <text:s text:c="11"/></text:span></text:p>
      <text:p text:style-name="P48"><text:span text:style-name="T45">2.W przypadku Wykonawców sk</text:span><text:span text:style-name="T71">ładających ofertę wsp</text:span><text:span text:style-name="T52">óln</text:span><text:span text:style-name="T79">ą przed podpisaniem umowy Wykonawcy muszą dostarczyć umowę regulującą wsp</text:span><text:span text:style-name="T52">ó</text:span><text:span text:style-name="T79">łpracę.</text:span></text:p>
      <text:p text:style-name="P61"/>
      <text:p text:style-name="P48"><text:span text:style-name="T44">XVI.ZABEZPIECZENIE NALE</text:span><text:span text:style-name="T70">ŻYTEGO WYKONANIA UMOWY</text:span></text:p>
      <text:p text:style-name="P22"><text:span text:style-name="T45">Do dnia podpisania umowy wybrany w wyniku przetargu Wykonawca jest zobowi</text:span><text:span text:style-name="T71">ązany<text:line-break/>do wniesienia zabezpieczenia należytego wykonania przedmiotu umowy w wysokości 10% ceny ofertowej.</text:span></text:p>
      <text:p text:style-name="P22"><text:span text:style-name="T45">Zabezpieczenie <text:s/>nale</text:span><text:span text:style-name="T71">żytego wykonania przedmiotu umowy może być wniesione w:</text:span></text:p>
      <text:p text:style-name="P22"><text:soft-page-break/><text:span text:style-name="T47">-</text:span><text:span text:style-name="T48">pieni</text:span><text:span text:style-name="T74">ądzu (winien przelać je) na konto</text:span><text:span text:style-name="T77">: </text:span><text:span text:style-name="T74">ING Bank Śląski S.A O/Będzin nr 83 1050 1227 1000 0023 1347 0409 z dopiskiem zabezpieczenie należytego wykonania umowy na zadanie: </text:span><text:span text:style-name="T12">„Budowa budynku szatniowo-sanitarnego wraz z niezb</text:span><text:span text:style-name="T32">ędną infrastrukturą techniczną </text:span><text:span text:style-name="T12">– etap I – stan surowy”.</text:span></text:p>
      <text:p text:style-name="P22"><text:span text:style-name="T48">- lub innej formie zgodnej z art. 148 ust.1 pkt. 2-5 i ust.2 ustawy Pzp (w przypadku <text:s/>wniesienia zabezpieczenia nale</text:span><text:span text:style-name="T74">żytego wykonania umowy w formie gwarancji bankowej, gwarancji ubezpieczeniowej, poręczenia bankowego lub poręczenia sp</text:span><text:span text:style-name="T55">ó</text:span><text:span text:style-name="T82">łdzielczej kasy oszczędnościowo- kredytowej </text:span><text:span text:style-name="T84">wymaga się przedłożenia stosownej umowy <text:s/></text:span><text:span text:style-name="T82">tj. dokumenty potwierdzające zawarcie umowy np. dokument <text:s/>gwarancji ubezpieczeniowej czy też bankowej lub dokument umowy <text:s text:c="11"/>w przypadku braku potwierdzenia zawarcia umowy gwarancyjnej lub dokument umowy ustanowienia <text:s/>zastawu rejestrowego czy też umowa ustanowienia <text:s/>zastawu na <text:s/>papierach wartościowych itp.).</text:span></text:p>
      <text:p text:style-name="P22"><text:span text:style-name="T48">Je</text:span><text:span text:style-name="T74">żeli zabezpieczenie należytego wykonania umowy wniesiono w pieniądzu Zamawiający zwraca je wraz z odsetkami wynikającymi z umowy rachunku bankowego, na kt</text:span><text:span text:style-name="T55">órym by</text:span><text:span text:style-name="T82">ło ono przechowywane, pomniejszone o koszty prowadzenia rachunku oraz prowizji bankowej za przelew pieniędzy na rachunek Wykonawcy.</text:span></text:p>
      <text:p text:style-name="P63"/>
      <text:p text:style-name="P48"><text:span text:style-name="T49">XVII. ISTOTNE DLA STRON POSTANOWIENIA, KTÓRE ZOSTAN</text:span><text:span text:style-name="T75">Ą WPROWADZONE DO TREŚCI ZAWIERANEJ UMOWY W SPRAWIE ZAM</text:span><text:span text:style-name="T56">ÓWIENIA PUBLICZNEGO</text:span></text:p>
      <text:p text:style-name="P48"><text:span text:style-name="T114">1.Zamawiaj</text:span><text:span text:style-name="T117">ący zawiera umowę w sprawie zam</text:span><text:span text:style-name="T115">ówienia publicznego, z zastrze</text:span><text:span text:style-name="T118">żeniem art. 183 ustawy Pzp, w terminie nie kr</text:span><text:span text:style-name="T115">ótszym ni</text:span><text:span text:style-name="T118">ż 5 dni od dnia przesłania zawiadomienia o wyborze najkorzystniejszej oferty, jeżeli zawiadomienie to zostało przesłane przy użyciu środk</text:span><text:span text:style-name="T115">ów komunikacji elektronicznej, albo 10 dni – je</text:span><text:span text:style-name="T118">żeli zostało przesłane w inny spos</text:span><text:span text:style-name="T115">ób, na warunkach b</text:span><text:span text:style-name="T118">ędących istotnymi postanowieniami, a stanowiącymi wz</text:span><text:span text:style-name="T115">ór umowy – </text:span><text:span text:style-name="T116">za</text:span><text:span text:style-name="T119">łącznik nr 3 do SIWZ.</text:span></text:p>
      <text:p text:style-name="P48"><text:span text:style-name="T114">2.Zamawiaj</text:span><text:span text:style-name="T117">ący może zawrzeć umowę w sprawie zam</text:span><text:span text:style-name="T115">ówienia publicznego przed up</text:span><text:span text:style-name="T118">ływem termin</text:span><text:span text:style-name="T115">ów, o których mowa wy</text:span><text:span text:style-name="T118">żej, jeżeli upłynął termin do wniesienia odwołania na czynności zamawiającego wymienione w art. 180 ust. 2 lub w następstwie jego wniesienia Izba ogłosiła wyrok lub postanowienie kończące postępowanie odwoławcze.</text:span></text:p>
      <text:p text:style-name="P48"><text:span text:style-name="T48">3.Istotne dla Zamawiaj</text:span><text:span text:style-name="T74">ącego postanowienia umowy, zawiera załączony do niniejszej SIWZ wz</text:span><text:span text:style-name="T55">ór umowy (za</text:span><text:span text:style-name="T82">łącznik nr 3).</text:span></text:p>
      <text:p text:style-name="P48"><text:span text:style-name="T48">4. </text:span><text:span text:style-name="T13">W przypadkach ni</text:span><text:span text:style-name="T33">żej podanych Zamawiający przewiduje możliwość dokonania zmian w umowie <text:s/>w stosunku do treści oferty, na podstawie kt</text:span><text:span text:style-name="T8">órej dokonano wyboru Wykonawcy, zgodnie <text:s text:c="27"/>z warunkami podanymi poni</text:span><text:span text:style-name="T27">żej.</text:span></text:p>
      <text:p text:style-name="P48"><text:soft-page-break/><text:span text:style-name="T48">4.1.Zmiany te mog</text:span><text:span text:style-name="T74">ą być inicjowane przez Zamawiającego lub przez Wykonawcę i mogą dotyczyć:<text:line-break/>-zmiany jakości lub innych parametr</text:span><text:span text:style-name="T55">ów charakterystycznych dla obj</text:span><text:span text:style-name="T82">ętego proponowaną zmianą elementu rob</text:span><text:span text:style-name="T55">ót budowlanych,</text:span></text:p>
      <text:p text:style-name="P84">-realizacji dodatkowych robót budowlanych,</text:p>
      <text:p text:style-name="P48"><text:span text:style-name="T48">-aktualizacji b</text:span><text:span text:style-name="T74">ądź zmiany rozwiązań projektowych,</text:span></text:p>
      <text:p text:style-name="P48"><text:span text:style-name="T48">-zmiany producenta urz</text:span><text:span text:style-name="T74">ądzeń lub wyposażenia,</text:span></text:p>
      <text:p text:style-name="P48"><text:span text:style-name="T48">-zmiany wymiarów, po</text:span><text:span text:style-name="T74">łożenia lub wysokości części rob</text:span><text:span text:style-name="T55">ót budowlanych,</text:span></text:p>
      <text:p text:style-name="P63">-zmiany technologii wykonania robót,</text:p>
      <text:p text:style-name="P48"><text:span text:style-name="T48">-zmiany w kolejno</text:span><text:span text:style-name="T74">ści i terminach wykonywania rob</text:span><text:span text:style-name="T55">ót budowlanych.</text:span></text:p>
      <text:p text:style-name="P48"><text:span text:style-name="T48">Zmiana umowy dotycz</text:span><text:span text:style-name="T74">ąca kt</text:span><text:span text:style-name="T55">órejkolwiek z ww. przes</text:span><text:span text:style-name="T82">łanek jest związana z możliwością zmiany wynagrodzenia Wykonawcy w odpowiednim stosunku, adekwatnym do zmiany umowy.</text:span></text:p>
      <text:p text:style-name="P48"><text:span text:style-name="T48">5.Wykonawca nie b</text:span><text:span text:style-name="T74">ędzie uprawniony do żadnego przedłużenia terminu wykonania umowy <text:s text:c="25"/>i zwiększenia wynagrodzenia, jeżeli zmiana jest wymuszona uchybieniem czy naruszeniem umowy przez Wykonawcę; w takim przypadku koszty dodatkowe związane z takimi zmianami ponosi Wykonawca.</text:span></text:p>
      <text:p text:style-name="P48"><text:span text:style-name="T48">6.Zmiana terminu zako</text:span><text:span text:style-name="T74">ńczenia realizacji przedmiotu zam</text:span><text:span text:style-name="T55">ówienia mo</text:span><text:span text:style-name="T82">że nastąpić w przypadku:</text:span></text:p>
      <text:p text:style-name="P84">-realizacji dodatkowych robót budowlanych,</text:p>
      <text:p text:style-name="P48"><text:span text:style-name="T48">-zawieszenia przez Zamawiaj</text:span><text:span text:style-name="T74">ącego wykonania rob</text:span><text:span text:style-name="T55">ót,</text:span></text:p>
      <text:p text:style-name="P48"><text:span text:style-name="T48">-przestojów i opó</text:span><text:span text:style-name="T74">źnień zawinionych przez Zamawiającego,</text:span></text:p>
      <text:p text:style-name="P48"><text:span text:style-name="T48">-dzia</text:span><text:span text:style-name="T74">łania siły wyższej (zdarzenie obiektywne, zewnętrzne, nie posiadające swojego źr</text:span><text:span text:style-name="T55">ód</text:span><text:span text:style-name="T82">ła wewnątrz przedsiębiorstwa, niemożliwe do przewidzenia, nieoczekiwane, kt</text:span><text:span text:style-name="T55">órego skutków nie da si</text:span><text:span text:style-name="T82">ę przewidzieć i nie można im zapobiec, kt</text:span><text:span text:style-name="T55">óre wyst</text:span><text:span text:style-name="T82">ąpiło mimo dołożenia należytej staranności wymaganej w stosunkach kupieckich (art. 355 </text:span><text:span text:style-name="T55">§2 kodeksu cywilnego) w celu nale</text:span><text:span text:style-name="T82">żytego spełnienia</text:span></text:p>
      <text:p text:style-name="P48"><text:span text:style-name="T74">świadczenia (np. w szczeg</text:span><text:span text:style-name="T55">ólno</text:span><text:span text:style-name="T82">ści: pożaru, powodzi, gradobicia, strajku itp.),</text:span></text:p>
      <text:p text:style-name="P48"><text:span text:style-name="T48">-wyst</text:span><text:span text:style-name="T74">ąpienia okoliczności, kt</text:span><text:span text:style-name="T55">órych Strony umowy nie by</text:span><text:span text:style-name="T82">ły w stanie przewidzieć, pomimo zachowania należytej staranności,</text:span></text:p>
      <text:p text:style-name="P48"><text:span text:style-name="T48">-przeszkód technicznych w pe</text:span><text:span text:style-name="T74">łni niezależnych od Stron umowy, mających bezpośredni wpływ <text:s text:c="21"/>na termin wykonania zam</text:span><text:span text:style-name="T55">ówienia,</text:span></text:p>
      <text:p text:style-name="P48"><text:span text:style-name="T48">-wyst</text:span><text:span text:style-name="T74">ąpienia warunk</text:span><text:span text:style-name="T55">ów atmosferycznych uniemo</text:span><text:span text:style-name="T82">żliwiających wykonywanie rob</text:span><text:span text:style-name="T55">ót - fakt ten musi mie</text:span><text:span text:style-name="T82">ć odzwierciedlenie w książce budowy i musi być potwierdzony przez inspektora nadzoru.</text:span></text:p>
      <text:p text:style-name="P63"/>
      <text:p text:style-name="P48"><text:soft-page-break/><text:span text:style-name="T48">7.Zmiana wynagrodzenia mo</text:span><text:span text:style-name="T74">że nastąpić r</text:span><text:span text:style-name="T55">ównie</text:span><text:span text:style-name="T82">ż w przypadku urzędowej zmiany wysokości podatku od towar</text:span><text:span text:style-name="T55">ów i us</text:span><text:span text:style-name="T82">ług:</text:span></text:p>
      <text:p text:style-name="P48"><text:span text:style-name="T48">-Zamawiaj</text:span><text:span text:style-name="T74">ący dokona zmiany wynagrodzenia wg zasady: netto bez zmian, podatek VAT zostanie zmieniony zgodnie z ustawową zmianą, cena brutto zostanie zmieniona co wynikać będzie bezpośrednio ze zmiany stawki VAT.</text:span></text:p>
      <text:p text:style-name="P76"/>
      <text:p text:style-name="P48"><text:span text:style-name="T49">XVIII.</text:span><text:span text:style-name="T75">ŚRODKI OCHRONY PRAWNEJ</text:span></text:p>
      <text:p text:style-name="P48"><text:span text:style-name="T48">1.</text:span><text:span text:style-name="T49"> </text:span><text:span text:style-name="T48">Wykonawcy, a tak</text:span><text:span text:style-name="T74">że innemu podmiotowi, jeżeli ma lub miał interes w uzyskaniu zam</text:span><text:span text:style-name="T55">ówienia oraz poniós</text:span><text:span text:style-name="T82">ł lub może ponieść szkodę w wyniku naruszenia przez Zamawiającego przepis</text:span><text:span text:style-name="T55">ów ustawy, przys</text:span><text:span text:style-name="T82">ługują środki ochrony prawnej określone przepisami ustawy.</text:span></text:p>
      <text:p text:style-name="P48"><text:span text:style-name="T48">1.1.Wobec og</text:span><text:span text:style-name="T74">łoszenia o zam</text:span><text:span text:style-name="T55">ówieniu oraz SIWZ, </text:span><text:span text:style-name="T82">środki ochrony prawnej przysługują r</text:span><text:span text:style-name="T55">ównie</text:span><text:span text:style-name="T82">ż organizacjom wpisanym na listę organizacji uprawnionych do wnoszenia środk</text:span><text:span text:style-name="T55">ów ochrony prawnej, prowadzon</text:span><text:span text:style-name="T82">ą przez Prezesa Urzędu Zam</text:span><text:span text:style-name="T55">ówie</text:span><text:span text:style-name="T82">ń Publicznych.</text:span></text:p>
      <text:p text:style-name="P48"><text:span text:style-name="T48">2. Zasady, terminy oraz sposób korzystania ze </text:span><text:span text:style-name="T74">środk</text:span><text:span text:style-name="T55">ów ochrony prawnej szczegó</text:span><text:span text:style-name="T82">łowo regulują przepisy </text:span><text:span text:style-name="T83">działu VI ustawy</text:span><text:span text:style-name="T82"> </text:span><text:span text:style-name="T55">– </text:span><text:span text:style-name="T82">Środki ochrony prawnej (</text:span><text:span text:style-name="T83">art.179 </text:span><text:span text:style-name="T56">– 198g ustawy</text:span><text:span text:style-name="T55">).</text:span></text:p>
      <text:p text:style-name="P48"><text:span text:style-name="T48">3. Informacje dotycz</text:span><text:span text:style-name="T74">ące wnoszenia środk</text:span><text:span text:style-name="T55">ów ochrony prawnej:</text:span></text:p>
      <text:p text:style-name="P48"><text:span text:style-name="T48">3.1. Odwo</text:span><text:span text:style-name="T74">łanie przysługuje wyłącznie od niezgodnej z przepisami ustawy czynności Zamawiającego podjętej w niniejszym postępowaniu o udzielenie zam</text:span><text:span text:style-name="T55">ówienia publicznego <text:s text:c="20"/>lub zaniechania czynno</text:span><text:span text:style-name="T82">ści, do kt</text:span><text:span text:style-name="T55">órej Zamawiaj</text:span><text:span text:style-name="T82">ący jest zobowiązany na podstawie ustawy.<text:line-break/>3.2. Odwołanie powinno wskazywać czynność lub zaniechanie czynności Zamawiającego, kt</text:span><text:span text:style-name="T55">órej zarzuca si</text:span><text:span text:style-name="T82">ę niezgodność z przepisami ustawy, zawierać zwięzłe przedstawienie zarzut</text:span><text:span text:style-name="T55">ów, okre</text:span><text:span text:style-name="T82">ślać żądanie oraz wskazywać okoliczności faktyczne i prawne uzasadniające wniesienie odwołania.</text:span></text:p>
      <text:p text:style-name="P48"><text:span text:style-name="T48">3.3. Odwo</text:span><text:span text:style-name="T74">łanie wnosi się do Prezesa Krajowej Izby Odwoławczej w formie pisemnej<text:line-break/>albo elektronicznej opatrzonej bezpiecznym podpisem elektronicznym weryfikowanym za pomocą ważnego kwalifikowanego certyfikatu.</text:span></text:p>
      <text:p text:style-name="P48"><text:span text:style-name="T48">3.4. Odwo</text:span><text:span text:style-name="T74">łujący przesyła kopię odwołania Zamawiającemu przed upływem terminu<text:line-break/>do wniesienia odwołania w taki spos</text:span><text:span text:style-name="T55">ób, aby móg</text:span><text:span text:style-name="T82">ł on zapoznać się z jego treścią przed upływem tego terminu. Domniemywa się, iż Zamawiający m</text:span><text:span text:style-name="T55">óg</text:span><text:span text:style-name="T82">ł zapoznać się z treścią odwołania przed upływem terminu do jego wniesienia, jeżeli przesłanie jego kopii nastąpiło przed upływem do jego wniesienia za pomocą jednego ze sposob</text:span><text:span text:style-name="T55">ów okre</text:span><text:span text:style-name="T82">ślonych w SIWZ.</text:span></text:p>
      <text:p text:style-name="P48"><text:span text:style-name="T48">3.5. Odwo</text:span><text:span text:style-name="T74">łanie wnosi się:</text:span></text:p>
      <text:p text:style-name="P48"><text:span text:style-name="T48">3.5.1. w terminie 5 dni od dnia przes</text:span><text:span text:style-name="T74">łania informacji o czynności Zamawiającego stanowiącej </text:span><text:soft-page-break/><text:span text:style-name="T74">podstawę jego wniesienia </text:span><text:span text:style-name="T48">– je</text:span><text:span text:style-name="T74">żeli zostały przesłane w spos</text:span><text:span text:style-name="T55">ób okre</text:span><text:span text:style-name="T82">ślony w SIWZ, albo w terminie 10 dni - jeżeli zostały przesłane w inny spos</text:span><text:span text:style-name="T55">ób - w przypadku gdy warto</text:span><text:span text:style-name="T82">ść zam</text:span><text:span text:style-name="T55">ówienia jest mniejsza ni</text:span><text:span text:style-name="T82">ż kwoty określone w przepisach wydanych na podstawie art.11 ust.8.</text:span></text:p>
      <text:p text:style-name="P48"><text:span text:style-name="T48">3.5.2. odwo</text:span><text:span text:style-name="T74">łanie wobec treści ogłoszenia o zam</text:span><text:span text:style-name="T55">ówieniu, a tak</text:span><text:span text:style-name="T82">że wobec treści SIWZ wnosi<text:line-break/>się w terminie 5 dni od zamieszczenia ogłoszenia w Biuletynie Zam</text:span><text:span text:style-name="T55">ówie</text:span><text:span text:style-name="T82">ń Publicznych<text:line-break/>lub SIWZ na stronie internetowej.</text:span></text:p>
      <text:p text:style-name="P48"><text:span text:style-name="T48">- odwo</text:span><text:span text:style-name="T74">łanie wobec czynności innych niż określone w pkt 3.5.1. i 3.5.2. wnosi się w terminie<text:line-break/>5 dni od dnia, w kt</text:span><text:span text:style-name="T55">órym powzi</text:span><text:span text:style-name="T82">ęto lub przy zachowaniu należytej staranności można było powziąć wiadomość o okolicznościach stanowiących podstawę jego wniesienia.</text:span></text:p>
      <text:p text:style-name="P48"><text:span text:style-name="T48">3.6. Zamawiaj</text:span><text:span text:style-name="T74">ący przesyła niezwłocznie, nie p</text:span><text:span text:style-name="T55">ó</text:span><text:span text:style-name="T82">źniej niż w terminie 2 dni od dnia otrzymania, kopię odwołania innym wykonawcom uczestniczącym w postępowaniu o udzielenie zam</text:span><text:span text:style-name="T55">ówienia, a je</text:span><text:span text:style-name="T82">żeli odwołanie dotyczy treści ogłoszenia o zam</text:span><text:span text:style-name="T55">ówieniu lub postanowie</text:span><text:span text:style-name="T82">ń SIWZ, zamieszcza ją r</text:span><text:span text:style-name="T55">ównie</text:span><text:span text:style-name="T82">ż na stronie internetowej, na kt</text:span><text:span text:style-name="T55">órej jest zamieszczone og</text:span><text:span text:style-name="T82">łoszenie o zam</text:span><text:span text:style-name="T55">ówieniu lub jest udost</text:span><text:span text:style-name="T82">ępniona SIWZ, wzywając wykonawc</text:span><text:span text:style-name="T55">ów do przyst</text:span><text:span text:style-name="T82">ąpienia do postępowania odwoławczego.</text:span></text:p>
      <text:p text:style-name="P48"><text:span text:style-name="T48">3.6.1.Wykonawca mo</text:span><text:span text:style-name="T74">że zgłosić przystąpienie do postępowania odwoławczego w terminie<text:line-break/>3 dni od dnia otrzymania kopii odwołania wskazując stronę, do kt</text:span><text:span text:style-name="T55">órej przyst</text:span><text:span text:style-name="T82">ępuje, interes<text:line-break/>w uzyskaniu rozstrzygnięcia na korzyść strony, do kt</text:span><text:span text:style-name="T55">órej przyst</text:span><text:span text:style-name="T82">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/text:span></text:p>
      <text:p text:style-name="P48"><text:span text:style-name="T48">3.7. Odwo</text:span><text:span text:style-name="T74">łanie podlega rozpoznaniu, jeżeli nie zawiera brak</text:span><text:span text:style-name="T55">ów formalnych uiszczono wpis. Wpis uiszcza si</text:span><text:span text:style-name="T82">ę najp</text:span><text:span text:style-name="T55">ó</text:span><text:span text:style-name="T82">źniej do dnia upływu terminu do wniesienia odwołania, a dow</text:span><text:span text:style-name="T55">ód jego uiszczenia do</text:span><text:span text:style-name="T82">łącza się do odwołania.</text:span></text:p>
      <text:p text:style-name="P76"/>
      <text:p text:style-name="P48"><text:span text:style-name="T49">XIX. OFERTY CZ</text:span><text:span text:style-name="T75">ĘŚCIOWE</text:span></text:p>
      <text:p text:style-name="P48"><text:span text:style-name="T13">Zamawiaj</text:span><text:span text:style-name="T33">ący nie dopuszcza możliwości składana ofert częściowych.</text:span></text:p>
      <text:p text:style-name="P48"><text:span text:style-name="T49"><text:line-break/>XX.MAKSYMALNA LICZBA WYKONAWCÓW, Z KTÓRYMI ZAMAWIAJ</text:span><text:span text:style-name="T75">ĄCY ZAWRZE UMOWĘ RAMOWĄ</text:span></text:p>
      <text:p text:style-name="P48"><text:span text:style-name="T48">Zamawiaj</text:span><text:span text:style-name="T74">ący nie przewiduje w niniejszym postępowaniu zawarcia umowy ramowej.</text:span></text:p>
      <text:p text:style-name="P76"/>
      <text:p text:style-name="P48"><text:soft-page-break/><text:span text:style-name="T49">XXI. ZAMÓWIENIA UZUPE</text:span><text:span text:style-name="T75">ŁNIAJĄCE</text:span></text:p>
      <text:p text:style-name="P48"><text:span text:style-name="T48">Zamawiaj</text:span><text:span text:style-name="T74">ący nie przewiduje udzielenia zam</text:span><text:span text:style-name="T55">ówie</text:span><text:span text:style-name="T82">ń uzupełniających.</text:span></text:p>
      <text:p text:style-name="P69"/>
      <text:p text:style-name="P69">XXII. OFERTY WARIANTOWE</text:p>
      <text:p text:style-name="P48"><text:span text:style-name="T48">Zamawiaj</text:span><text:span text:style-name="T74">ący nie dopuszcza możliwości składania ofert wariantowych.</text:span></text:p>
      <text:p text:style-name="P48"><text:span text:style-name="T49"><text:line-break/>XXIII. INFORMACJA NA TEMAT MO</text:span><text:span text:style-name="T75">ŻLIWOŚCI ROZLICZANIA SIĘ <text:s/>W WALUTACH OBCYCH</text:span></text:p>
      <text:p text:style-name="P48"><text:span text:style-name="T48">Zamawiaj</text:span><text:span text:style-name="T74">ący będzie rozliczał się z Wykonawcą wyłącznie z uwzględnieniem waluty polskiej.</text:span></text:p>
      <text:p text:style-name="P69"><text:line-break/>XXIV. AUKCJA ELEKTRONICZNA</text:p>
      <text:p text:style-name="P48"><text:span text:style-name="T48">Zamawiaj</text:span><text:span text:style-name="T74">ący nie przewiduje aukcji elektronicznej.</text:span></text:p>
      <text:p text:style-name="P69"><text:line-break/>XXV. DIALOG TECHNICZNY</text:p>
      <text:p text:style-name="P48"><text:span text:style-name="T48">Zamawiaj</text:span><text:span text:style-name="T74">ący nie przeprowadził dialogu technicznego.</text:span></text:p>
      <text:p text:style-name="P48"><text:span text:style-name="T49"><text:line-break/>XXVII. INFORMACJA W SPRAWIE ZWROTU KOSZTÓW W POST</text:span><text:span text:style-name="T75">ĘPOWANIU</text:span><text:span text:style-name="T74"><text:line-break/>Koszty udziału w postępowaniu, a w szczeg</text:span><text:span text:style-name="T55">ólno</text:span><text:span text:style-name="T82">ści koszty sporządzenia oferty, pokrywa Wykonawca. Zamawiający nie przewiduje zwrotu koszt</text:span><text:span text:style-name="T55">ów udzia</text:span><text:span text:style-name="T82">łu w postępowaniu (za wyjątkiem zaistnienia sytuacji, o kt</text:span><text:span text:style-name="T55">órej mowa w art. 93 ust. 4 ustawy).</text:span></text:p>
      <text:p text:style-name="P48"><text:span text:style-name="T49"><text:line-break/>XXVIII. INNE O</text:span><text:span text:style-name="T75">ŚWIADCZENIA I DOKUMENTY, KT</text:span><text:span text:style-name="T56">ÓRE NALE</text:span><text:span text:style-name="T83">ŻY PRZEDŁOŻYĆ WRAZ Z OFERTĄ</text:span></text:p>
      <text:p text:style-name="P48"><text:span text:style-name="T48">1.Wype</text:span><text:span text:style-name="T74">łniony czytelnie, podpisany przez Wykonawcę formularz ofertowy </text:span><text:span text:style-name="T76">na druku lub według druku</text:span><text:span text:style-name="T74"> stanowiącym </text:span><text:span text:style-name="T75">załącznik nr 1</text:span><text:span text:style-name="T74"> do SIWZ.</text:span></text:p>
      <text:p text:style-name="P48"><text:span text:style-name="T49">UWAGA ! Na formularzu ofertowym nale</text:span><text:span text:style-name="T75">ży ujawnić wszystkie podmioty składające ofertę wsp</text:span><text:span text:style-name="T56">óln</text:span><text:span text:style-name="T83">ą z zaznaczeniem np. konsorcjum.</text:span></text:p>
      <text:p text:style-name="P48"><text:span text:style-name="T48">2. Pe</text:span><text:span text:style-name="T74">łnomocnictwo w sytuacjach, w kt</text:span><text:span text:style-name="T55">órych uprawnienie do podpisania oferty nie wynika<text:line-break/>z zapisu we w</text:span><text:span text:style-name="T82">łaściwym rejestrze lub ewidencji, w tym wynikające z art. 23 ust. 2 ustawy Pzp.</text:span></text:p>
      <text:p text:style-name="P48"><text:span text:style-name="T49">3.</text:span><text:span text:style-name="T50">Tabela rozliczeniowa</text:span><text:span text:style-name="T49"> podpisana <text:s/>przez <text:s/>Wykonawc</text:span><text:span text:style-name="T75">ę <text:s/>sporządzona zgodnie z załącznikiem <text:s/>nr 6 do SIWZ.</text:span></text:p>
      <text:p text:style-name="P48"><text:soft-page-break/><text:span text:style-name="T49">Dokument wymieniony w cz</text:span><text:span text:style-name="T75">ęści XXVIII pkt 2 może być przedstawiony w formie oryginału, czytelnej kserokopii poświadczonej </text:span><text:span text:style-name="T49">„za zgodno</text:span><text:span text:style-name="T75">ść z oryginałem” przez Mocodawcę<text:line-break/>lub notarialnie poświadczonej kopii.</text:span></text:p>
      <text:p text:style-name="P48"><text:span text:style-name="T49"><text:line-break/>XXIX. INFORMACJA NA TEMAT MO</text:span><text:span text:style-name="T75">ŻLIWOŚCI SKŁADANIA JEDNEJ OFERTY, PRZEZ DWA LUB WIĘCEJ PODMIOT</text:span><text:span text:style-name="T56">ÓW ORAZ UCZESTNICTWA PODWYKONAWCÓW</text:span></text:p>
      <text:p text:style-name="P48"><text:span text:style-name="T48">1.Wykonawcy wspólnie ubiegaj</text:span><text:span text:style-name="T74">ący się o zam</text:span><text:span text:style-name="T55">ówienie musz</text:span><text:span text:style-name="T82">ą ustanowić pełnomocnika <text:s text:c="20"/>do reprezentowania ich w postępowaniu o udzielenie zam</text:span><text:span text:style-name="T55">ówienia albo reprezentowania<text:line-break/>w post</text:span><text:span text:style-name="T82">ępowaniu i zawarcia umowy w sprawie zam</text:span><text:span text:style-name="T55">ówienia publicznego – nie dotyczy spó</text:span><text:span text:style-name="T82">łki cywilnej, o ile upoważnienie/pełnomocnictwo do występowania w imieniu tej sp</text:span><text:span text:style-name="T55">ó</text:span><text:span text:style-name="T82">łki wynika<text:line-break/>z dołączonej do oferty umowy sp</text:span><text:span text:style-name="T55">ó</text:span><text:span text:style-name="T82">łki bądź wszyscy wsp</text:span><text:span text:style-name="T55">ólnicy podpisz</text:span><text:span text:style-name="T82">ą ofertę.</text:span></text:p>
      <text:p text:style-name="P48"><text:span text:style-name="T48">2.Wykonawcy tworz</text:span><text:span text:style-name="T74">ący jeden podmiot przedłożą wraz z ofertą stosowne pełnomocnictwo </text:span><text:span text:style-name="T48">– nie dotyczy sp</text:span><text:span text:style-name="T55">ó</text:span><text:span text:style-name="T82">łki cywilnej, o ile upoważnienie/pełnomocnictwo do występowania w imieniu tej sp</text:span><text:span text:style-name="T55">ó</text:span><text:span text:style-name="T82">łki wynika z dołączonej do oferty umowy sp</text:span><text:span text:style-name="T55">ó</text:span><text:span text:style-name="T82">łki bądź wszyscy wsp</text:span><text:span text:style-name="T55">ólnicy podpisz</text:span><text:span text:style-name="T82">ą ofertę.</text:span></text:p>
      <text:p text:style-name="P49"><text:span text:style-name="T48">Pe</text:span><text:span text:style-name="T74">łnomocnictwo, o kt</text:span><text:span text:style-name="T55">órym mowa powy</text:span><text:span text:style-name="T82">żej może wynikać albo <text:s/>z umowy podmiot</text:span><text:span text:style-name="T55">ów sk</text:span><text:span text:style-name="T82">ładających wsp</text:span><text:span text:style-name="T55">ólnie ofert</text:span><text:span text:style-name="T82">ę albo z dokumentu pod taką samą nazwą.</text:span></text:p>
      <text:p text:style-name="P48"><text:span text:style-name="T48">Oferta musi by</text:span><text:span text:style-name="T74">ć podpisana w taki spos</text:span><text:span text:style-name="T55">ób, by prawnie zobowi</text:span><text:span text:style-name="T82">ązywała wszystkich Wykonawc</text:span><text:span text:style-name="T55">ów wyst</text:span><text:span text:style-name="T82">ępujących wsp</text:span><text:span text:style-name="T55">ólnie (przez ka</text:span><text:span text:style-name="T82">żdego z Wykonawc</text:span><text:span text:style-name="T55">ów lub pe</text:span><text:span text:style-name="T82">łnomocnika).</text:span></text:p>
      <text:p text:style-name="P48"><text:span text:style-name="T48">3.W przypadku wspólnego ubiegania si</text:span><text:span text:style-name="T74">ę o zam</text:span><text:span text:style-name="T55">ówienie przez Wykonawców, o</text:span><text:span text:style-name="T82">świadczenie,<text:line-break/>o kt</text:span><text:span text:style-name="T55">órym mowa w art. 25a ustawy (pkt 1.1. cz</text:span><text:span text:style-name="T82">ęści VII SIWZ) składa każdy z Wykonawc</text:span><text:span text:style-name="T55">ów wspólnie ubiegaj</text:span><text:span text:style-name="T82">ących się o zam</text:span><text:span text:style-name="T55">ówienie. O</text:span><text:span text:style-name="T82">świadczenia te potwierdzają spełnianie warunk</text:span><text:span text:style-name="T55">ów udzia</text:span><text:span text:style-name="T82">łu w postępowaniu oraz brak podstaw wykluczenia w zakresie, w kt</text:span><text:span text:style-name="T55">órym ka</text:span><text:span text:style-name="T82">żdy<text:line-break/>z Wykonawc</text:span><text:span text:style-name="T55">ów wykazuje spe</text:span><text:span text:style-name="T82">łnianie warunk</text:span><text:span text:style-name="T55">ów udzia</text:span><text:span text:style-name="T82">łu w postępowaniu, oraz brak podstaw wykluczenia (każdy z Wykonawc</text:span><text:span text:style-name="T55">ów wspólnie sk</text:span><text:span text:style-name="T82">ładających ofertę nie może podlegać wykluczeniu z postępowania co oznacza, iż oświadczenie w tym zakresie musi złożyć każdy z Wykonawc</text:span><text:span text:style-name="T55">ów sk</text:span><text:span text:style-name="T82">ładających ofertę wsp</text:span><text:span text:style-name="T55">óln</text:span><text:span text:style-name="T82">ą; oświadczenie o spełnianiu warunk</text:span><text:span text:style-name="T55">ów udzia</text:span><text:span text:style-name="T82">łu składa podmiot, kt</text:span><text:span text:style-name="T55">óry <text:s/>w odniesieniu do danego warunku udzia</text:span><text:span text:style-name="T82">łu w postępowaniu potwierdza jego spełnianie).</text:span></text:p>
      <text:p text:style-name="P48"><text:span text:style-name="T48">4.Dopuszcza si</text:span><text:span text:style-name="T74">ę, aby wadium zostało wniesione przez pełnomocnika (lidera) lub jednego z Wykonawc</text:span><text:span text:style-name="T55">ów wspólnie sk</text:span><text:span text:style-name="T82">ładających ofertę.</text:span></text:p>
      <text:p text:style-name="P48"><text:span text:style-name="T48">5.Wszelka korespondencja prowadzona b</text:span><text:span text:style-name="T74">ędzie wyłącznie z podmiotem występującym jako pełnomocnik Wykonawc</text:span><text:span text:style-name="T55">ów sk</text:span><text:span text:style-name="T82">ładających wsp</text:span><text:span text:style-name="T55">óln</text:span><text:span text:style-name="T82">ą ofertę.</text:span></text:p>
      <text:p text:style-name="P48"><text:soft-page-break/><text:span text:style-name="T48">6.Wykonawca mo</text:span><text:span text:style-name="T74">że powierzyć wykonanie części zam</text:span><text:span text:style-name="T55">ówienia podwykonawcy.</text:span></text:p>
      <text:p text:style-name="P50"><text:span text:style-name="T48">7.</text:span><text:span text:style-name="T13">Wykonawca, który zamierza wykonywa</text:span><text:span text:style-name="T33">ć zam</text:span><text:span text:style-name="T8">ówienie przy udziale podwykonawcy, musi wyra</text:span><text:span text:style-name="T27">źnie w ofercie wskazać, jaką część (zakres zam</text:span><text:span text:style-name="T8">ówienia) wykonywa</text:span><text:span text:style-name="T27">ć będzie w jego imieniu podwykonawca oraz podać firmę podwykonawcy, o ile jest już znany. Należy w tym celu wypełnić odpowiednio formularz ofertowy, stanowiący załącznik nr 1 do SIWZ. W przypadku, <text:s text:c="26"/>gdy Wykonawca nie zamierza wykonywać zam</text:span><text:span text:style-name="T8">ówienia przy udziale podwykonawców, nale</text:span><text:span text:style-name="T27">ży wpisać w formularzu </text:span><text:span text:style-name="T8">„nie dotyczy” lub inne podobne sformu</text:span><text:span text:style-name="T27">łowanie. Jeżeli Wykonawca zostawi ten punk niewypełniony (puste pole), Zamawiający uzna, iż zam</text:span><text:span text:style-name="T8">ówienie zostanie wykonane si</text:span><text:span text:style-name="T27">łami własnymi tj. bez udziału podwykonawc</text:span><text:span text:style-name="T8">ów.</text:span></text:p>
      <text:p text:style-name="P50"><text:span text:style-name="T48">8. Zamawiaj</text:span><text:span text:style-name="T74">ący żąda, aby przed przystąpieniem do wykonania zam</text:span><text:span text:style-name="T55">ówienia Wykonawca, o ile s</text:span><text:span text:style-name="T82">ą już znane, podał nazwy albo imiona i nazwiska oraz dane kontaktowe podwykonawc</text:span><text:span text:style-name="T55">ów i osób <text:s text:c="17"/>do kontaktu z nimi, zaanga</text:span><text:span text:style-name="T82">żowanych w wykonanie zam</text:span><text:span text:style-name="T55">ówienia. Wykonawca zobowi</text:span><text:span text:style-name="T82">ązany jest <text:s text:c="15"/>do zawiadomienia Zamawiającego o wszelkich zmianach danych, o kt</text:span><text:span text:style-name="T55">órych mowa w zdaniu pierwszym, w trakcie realizacji zamówienia, a tak</text:span><text:span text:style-name="T82">że przekazuje informacje na temat nowych podwykonawc</text:span><text:span text:style-name="T55">ów, którym w pó</text:span><text:span text:style-name="T82">źniejszym okresie zamierza powierzyć realizację zam</text:span><text:span text:style-name="T55">ówienia.</text:span></text:p>
      <text:p text:style-name="P50"><text:span text:style-name="T48">9. Je</text:span><text:span text:style-name="T74">żeli zmiana albo rezygnacja z podwykonawcy dotyczy podmiotu, na kt</text:span><text:span text:style-name="T55">órego zasoby Wykonawca powo</text:span><text:span text:style-name="T82">ływał się, na zasadach określonych w art. 22a ust. 1 ustawy, w celu wykazania spełniania warunk</text:span><text:span text:style-name="T55">ów udzia</text:span><text:span text:style-name="T82">łu w postępowaniu, Wykonawca jest obowiązany wykazać Zamawiającemu, że proponowany inny podwykonawca lub Wykonawca samodzielnie spełnia je <text:s text:c="15"/>w stopniu nie mniejszym niż podwykonawca, na kt</text:span><text:span text:style-name="T55">órego zasoby Wykonawca powo</text:span><text:span text:style-name="T82">ływał się <text:s text:c="17"/>w trakcie postępowania o udzielenie zam</text:span><text:span text:style-name="T55">ówienia.</text:span></text:p>
      <text:p text:style-name="P48"><text:span text:style-name="T49">Powierzenie wykonania cz</text:span><text:span text:style-name="T75">ęści zam</text:span><text:span text:style-name="T56">ówienia podwykonawcom nie zwalnia Wykonawcy<text:line-break/>z odpowiedzialno</text:span><text:span text:style-name="T83">ści za należyte wykonanie tego zam</text:span><text:span text:style-name="T56">ówienia.</text:span></text:p>
      <text:p text:style-name="P48"><text:span text:style-name="T12">XXX.KORZYSTANIE Z ZASOBÓW INNYCH PODMIOTÓW W CELU POTWIERDZENIA SPE</text:span><text:span text:style-name="T32">ŁNIANIA WARUNK</text:span><text:span text:style-name="T9">ÓW UDZIA</text:span><text:span text:style-name="T28">ŁU W POSTĘPOWANIU</text:span></text:p>
      <text:p text:style-name="P48"><text:span text:style-name="T48">1.Wykonawca mo</text:span><text:span text:style-name="T74">że w celu potwierdzenia spełniania warunk</text:span><text:span text:style-name="T55">ów udzia</text:span><text:span text:style-name="T82">łu w postępowaniu,<text:line-break/>w stosownych sytuacjach oraz w odniesieniu do konkretnego zam</text:span><text:span text:style-name="T55">ówienia lub jego cz</text:span><text:span text:style-name="T82">ęści, polegać na zdolnościach technicznych lub zawodowych innych podmiot</text:span><text:span text:style-name="T55">ów (dot. warunków udzia</text:span><text:span text:style-name="T82">łu <text:s text:c="20"/>w postępowaniu określonych przez Zamawiającego w części V SIWZ), niezależnie od charakteru prawnego łączących go z nim stosunk</text:span><text:span text:style-name="T55">ów prawnych. Wykonawca, który polega na zdolno</text:span><text:span text:style-name="T82">ściach innych podmiot</text:span><text:span text:style-name="T55">ów musi udowodni</text:span><text:span text:style-name="T82">ć Zamawiającemu, że realizując zam</text:span><text:span text:style-name="T55">ówienie b</text:span><text:span text:style-name="T82">ędzie dysponował niezbędnymi zasobami tych podmiot</text:span><text:span text:style-name="T55">ów, w szczególno</text:span><text:span text:style-name="T82">ści przedstawiając zobowiązanie tych podmiot</text:span><text:span text:style-name="T55">ów do oddania mu do dyspozycji niezb</text:span><text:span text:style-name="T82">ędnych zasob</text:span><text:span text:style-name="T55">ów na potrzeby realizacji zamówienia </text:span><text:soft-page-break/><text:span text:style-name="T55">– dokument ten (np. zobowi</text:span><text:span text:style-name="T82">ązanie) należy dołączyć do oferty.</text:span></text:p>
      <text:p text:style-name="P51"><text:span text:style-name="T48">1.1.<text:tab/>Z dokumentu (np. zobowi</text:span><text:span text:style-name="T74">ązania), o kt</text:span><text:span text:style-name="T55">órym mowa w pkt 1 musi wynika</text:span><text:span text:style-name="T82">ć w szczeg</text:span><text:span text:style-name="T55">ólno</text:span><text:span text:style-name="T82">ści:</text:span></text:p>
      <text:p text:style-name="P52"><text:span text:style-name="T48">- zakres dost</text:span><text:span text:style-name="T74">ępnych Wykonawcy zasob</text:span><text:span text:style-name="T55">ów innego podmiotu,</text:span></text:p>
      <text:p text:style-name="P53"><text:span text:style-name="T48">- sposób wykorzystania zasobów innego podmiotu, przez Wykonawc</text:span><text:span text:style-name="T74">ę, przy wykonywaniu zam</text:span><text:span text:style-name="T55">ówienia publicznego,</text:span></text:p>
      <text:p text:style-name="P52"><text:span text:style-name="T48">- zakres i okres udzia</text:span><text:span text:style-name="T74">łu innego podmiotu przy wykonywaniu zam</text:span><text:span text:style-name="T55">ówienia publicznego,</text:span></text:p>
      <text:p text:style-name="P52"><text:span text:style-name="T48">- czy podmiot, na zdolno</text:span><text:span text:style-name="T74">ściach kt</text:span><text:span text:style-name="T55">órego Wykonawca polega w odniesieniu do warunków udzia</text:span><text:span text:style-name="T82">łu <text:s text:c="14"/>w postępowaniu dotyczących wykształcenia, kwalifikacji zawodowych lub doświadczenia, zrealizuje usługi, kt</text:span><text:span text:style-name="T55">órych wskazane zdolno</text:span><text:span text:style-name="T82">ści dotyczą.</text:span></text:p>
      <text:p text:style-name="P52"><text:span text:style-name="T48">2.Zamawiaj</text:span><text:span text:style-name="T74">ący ocenia, czy udostępniane Wykonawcy przez inne podmioty zdolności techniczne lub zawodowe pozwalają na wykazanie przez Wykonawcę spełniania warunk</text:span><text:span text:style-name="T55">ów udzia</text:span><text:span text:style-name="T82">łu <text:s text:c="25"/>w postępowaniu oraz bada, czy nie zachodzą wobec tego podmiotu podstawy wykluczenia, <text:s text:c="22"/>o kt</text:span><text:span text:style-name="T55">órych mowa w art. 24 ust. 1 pkt 13–22 ustawy Pzp.</text:span></text:p>
      <text:p text:style-name="P52"><text:span text:style-name="T48">3.</text:span><text:span text:style-name="T49">W odniesieniu do warunków opisanych w cz</text:span><text:span text:style-name="T75">ęści V SIWZ, Wykonawcy mogą polegać<text:line-break/>na zdolnościach innych podmiot</text:span><text:span text:style-name="T56">ów, je</text:span><text:span text:style-name="T83">śli podmioty te zrealizują roboty budowlane,<text:line-break/>do realizacji kt</text:span><text:span text:style-name="T56">órych te zdolno</text:span><text:span text:style-name="T83">ści są wymagane </text:span><text:span text:style-name="T56">– </text:span><text:span text:style-name="T57">wykonanie zamówienia w charakterze podwykonawcy.</text:span></text:p>
      <text:p text:style-name="P52"><text:span text:style-name="T48">4.Je</text:span><text:span text:style-name="T74">żeli zdolności techniczne lub zawodowe podmiotu, o kt</text:span><text:span text:style-name="T55">órym mowa powy</text:span><text:span text:style-name="T82">żej nie potwierdzają spełnienia przez Wykonawcę warunk</text:span><text:span text:style-name="T55">ów udzia</text:span><text:span text:style-name="T82">łu w postępowaniu lub zachodzą wobec tych podmiot</text:span><text:span text:style-name="T55">ów podstawy wykluczenia Zamawiaj</text:span><text:span text:style-name="T82">ący żąda, aby Wykonawca w terminie określonym przez Zamawiającego:</text:span></text:p>
      <text:p text:style-name="P48"><text:span text:style-name="T48">1) zast</text:span><text:span text:style-name="T74">ąpił ten podmiot innym podmiotem lub podmiotami lub zobowiązał się do osobistego wykonania odpowiedniej części zam</text:span><text:span text:style-name="T55">ówienia, je</text:span><text:span text:style-name="T82">żeli wykaże zdolności techniczne lub zawodowe, <text:s text:c="12"/>o kt</text:span><text:span text:style-name="T55">órych mowa w pkt 1 niniejszego rozdzia</text:span><text:span text:style-name="T82">łu.</text:span></text:p>
      <text:p text:style-name="P48"><text:span text:style-name="T48">Je</text:span><text:span text:style-name="T74">żeli Wykonawca wykazując spełnianie warunk</text:span><text:span text:style-name="T55">ów udzia</text:span><text:span text:style-name="T82">łu w postępowaniu, określonych przez Zamawiającego w pkt w części V SIWZ, polega na zdolnościach innych podmiot</text:span><text:span text:style-name="T55">ów, na zasadach okre</text:span><text:span text:style-name="T82">ślonych powyżej, zamieszcza informacje o tych podmiotach w oświadczeniu, o kt</text:span><text:span text:style-name="T55">órym mowa w art. 25a ust. 1 ustawy.</text:span></text:p>
      <text:p text:style-name="P48"><text:span text:style-name="T48">Wykonawca, którego oferta zostanie najwy</text:span><text:span text:style-name="T74">żej oceniona (oceniona jako najkorzystniejsza), <text:s text:c="15"/>na wezwanie Zamawiającego zobowiązany będzie złożyć dokumenty podmiotu, na zdolności kt</text:span><text:span text:style-name="T55">órego Wykonawca powo</text:span><text:span text:style-name="T82">ływał się w celu wykazania spełniania warunk</text:span><text:span text:style-name="T55">ów udzia</text:span><text:span text:style-name="T82">łu <text:s text:c="30"/>w postępowaniu, potwierdzające spełnianie warunk</text:span><text:span text:style-name="T55">ów udzia</text:span><text:span text:style-name="T82">łu w postępowaniu w zakresie </text:span><text:soft-page-break/><text:span text:style-name="T82">zdolności, na kt</text:span><text:span text:style-name="T55">órych Wykonawca polega</text:span><text:span text:style-name="T82">ł w celu wykazania spełniania tych warunk</text:span><text:span text:style-name="T55">ów.</text:span></text:p>
      <text:p text:style-name="P85">XXXI.PROCEDURA SANACYJNA - SAMOOCZYSZCZENIE</text:p>
      <text:p text:style-name="P51"><text:span text:style-name="T13">1.Wykonawca, który podlega wykluczeniu na podstawie art. 24 ust. 1 pkt 13 i 14 oraz 16-20, mo</text:span><text:span text:style-name="T33">że przedstawić dowody na to, że podjęte przez niego środki są wystarczające do wykazania jego rzetelności, w szczeg</text:span><text:span text:style-name="T8">ólno</text:span><text:span text:style-name="T27">ści udowodnić naprawienie szkody wyrządzonej przestępstwem <text:s text:c="22"/>lub przestępstwem skarbowym, zadośćuczynienie pieniężne za doznaną krzywdę lub naprawienie szkody, wyczerpujące wyjaśnienie stanu faktycznego oraz wsp</text:span><text:span text:style-name="T8">ó</text:span><text:span text:style-name="T27">łpracę z organami ścigania oraz podjęcie konkretnych środk</text:span><text:span text:style-name="T8">ów technicznych, organizacyjnych i kadrowych, które s</text:span><text:span text:style-name="T27">ą odpowiednie dla zapobiegania dalszym przestępstwom lub </text:span><text:span text:style-name="T36">przestępstwom</text:span><text:span text:style-name="T27"> </text:span><text:span text:style-name="T36">skarbowym</text:span><text:span text:style-name="T27"> </text:span><text:span text:style-name="T36">lub</text:span><text:span text:style-name="T27"> </text:span><text:span text:style-name="T36">nieprawidłowemu</text:span><text:span text:style-name="T27"> </text:span><text:span text:style-name="T36">postępowaniu </text:span><text:span text:style-name="T27">Wykonawcy. Przepisu zdania pierwszego nie stosuje się, jeżeli wobec Wykonawcy, będącego podmiotem zbiorowym, orzeczono prawomocnym wyrokiem sądu zakaz ubiegania się<text:line-break/>o udzielenie zam</text:span><text:span text:style-name="T8">ówienia oraz nie up</text:span><text:span text:style-name="T27">łynął określony w tym wyroku okres obowiązywania tego zakazu.</text:span></text:p>
      <text:p text:style-name="P51"><text:span text:style-name="T48">2.W celu skorzystania z instytucji „samooczyszczenia”, Wykonawca zobowi</text:span><text:span text:style-name="T74">ązany jest do złożenia wraz z ofertą stosownego oświadczenia, a następnie zgodnie z art. 26 ust. 2 ustawy do złożenia dowod</text:span><text:span text:style-name="T55">ów.</text:span></text:p>
      <text:p text:style-name="P51"><text:span text:style-name="T13">3.Wykonawca nie podlega wykluczeniu, je</text:span><text:span text:style-name="T33">żeli Zamawiający, uwzględniając wagę i szczeg</text:span><text:span text:style-name="T8">ólne okoliczno</text:span><text:span text:style-name="T27">ści czynu Wykonawcy, uzna za wystarczające dowody, o kt</text:span><text:span text:style-name="T8">órych mowa w pkt 1.</text:span></text:p>
      <text:p text:style-name="P48"><text:span text:style-name="T49"><text:line-break/>XXXII.OPIS SPOSOBU UDZIELANIA WYJA</text:span><text:span text:style-name="T75">ŚNIEŃ DOTYCZĄCYCH SPECYFIKACJI ISTOTNYCH WARUNK</text:span><text:span text:style-name="T56">ÓW ZAMÓWIENIA</text:span></text:p>
      <text:p text:style-name="P20"><text:span text:style-name="T48">1.Wykonawca mo</text:span><text:span text:style-name="T74">że zwr</text:span><text:span text:style-name="T55">óci</text:span><text:span text:style-name="T82">ć się do Zamawiającego o wyjaśnienie treści SIWZ.</text:span></text:p>
      <text:p text:style-name="P22"><text:span text:style-name="T48">2. Zamawiaj</text:span><text:span text:style-name="T74">ący niezwłocznie udzieli wyjaśnień, jednakże nie p</text:span><text:span text:style-name="T55">ó</text:span><text:span text:style-name="T82">źniej niż na 2 dni przed upływem terminu składania ofert, o ile wniosek o wyjaśnienie Specyfikacji wpłynie do Zamawiającego nie p</text:span><text:span text:style-name="T55">ó</text:span><text:span text:style-name="T82">źniej niż do końca dnia, w kt</text:span><text:span text:style-name="T55">órym up</text:span><text:span text:style-name="T82">ływa połowa wyznaczonego terminu składania ofert.</text:span></text:p>
      <text:p text:style-name="P22"><text:span text:style-name="T48">3.W uzasadnionych przypadkach Zamawiaj</text:span><text:span text:style-name="T74">ący może przed upływem terminu składania ofert zmienić treść SIWZ. Każda wprowadzona przez Zamawiającego zmiana staje się w takim przypadku częścią Specyfikacji. Dokonaną zmianę treści SIWZ Zamawiający udostępnia na stronie internetowej: </text:span><text:a xlink:type="simple" xlink:href="http://osir.bedzin.pl/25-przetargi" text:style-name="Internet_20_link" text:visited-style-name="Visited_20_Internet_20_Link">http://osir.bedzin.pl/25-przetargi</text:a></text:p>
      <text:p text:style-name="P22"><text:span text:style-name="T48">4.Zamawiaj</text:span><text:span text:style-name="T74">ący oświadcza, iż nie zamierza zwoływać zebrania Wykonawc</text:span><text:span text:style-name="T55">ów w celu wyja</text:span><text:span text:style-name="T82">śnienia treści SIWZ.</text:span></text:p>
      <text:p text:style-name="P33"/>
      <text:p text:style-name="P33"/>
      <text:p text:style-name="P22"><text:soft-page-break/><text:span text:style-name="T48">5.Tre</text:span><text:span text:style-name="T74">ść niniejszej SIWZ zamieszczona jest na stronie internetowej, pod następującym adresem: </text:span><text:a xlink:type="simple" xlink:href="http://osir.bedzin.pl/25-przetargi" text:style-name="Internet_20_link" text:visited-style-name="Visited_20_Internet_20_Link">http://osir.bedzin.pl/25-przetargi</text:a></text:p>
      <text:p text:style-name="P22"><text:span text:style-name="T48">Wszelkie zmiany tre</text:span><text:span text:style-name="T74">ści SIWZ, jak też wyjaśnienia i odpowiedzi na pytania co do treści SIWZ, Zamawiający zamieszczać będzie także pod wskazanym wyżej adresem internetowym.</text:span></text:p>
      <text:p text:style-name="P37"/>
      <text:p text:style-name="P69"/>
      <text:p text:style-name="P90"><text:span text:style-name="T101">Specyfikacj</text:span><text:span text:style-name="T102">ę Istotnych Warunk</text:span><text:span text:style-name="T103">ów Zamówienia zatwierdzi</text:span><text:span text:style-name="T104">ł w dniu 28.08.2017 r.</text:span></text:p>
      <text:p text:style-name="P79"/>
      <text:p text:style-name="P104"><text:span text:style-name="T120"><text:line-break/> Dyrektor O</text:span><text:span text:style-name="T121">środka Sportu i Rekreacji<text:line-break/>Mariusz Korpak</text:span><text:span text:style-name="T120"> <text:s text:c="3"/></text:span></text:p>
      <text:p text:style-name="P82"/>
      <text:p text:style-name="P83"/>
      <text:p text:style-name="P37"><text:tab/></text:p>
      <text:p text:style-name="P37"/>
      <text:p text:style-name="P37"><text:tab/><text:tab/><text:tab/><text:tab/><text:tab/><text:tab/></text:p>
      <text:p text:style-name="P38"/>
      <text:p text:style-name="P78"/>
      <text:p text:style-name="P88"><text:span text:style-name="T59">Za</text:span><text:span text:style-name="T86">łączniki:</text:span><text:span text:style-name="T87"><text:line-break/></text:span><text:span text:style-name="T86">1. Formularz ofertowy (zał. nr 1)<text:line-break/>2. Oświadczenie <text:s/>(zał. nr 2)<text:line-break/>3. Wz</text:span><text:span text:style-name="T61">ór umowy (za</text:span><text:span text:style-name="T89">ł. nr 3)<text:line-break/>4. Oświadczenie (zał. nr 4)</text:span></text:p>
      <text:p text:style-name="P88"><text:span text:style-name="T59">5. Szczegó</text:span><text:span text:style-name="T86">łowy opis przedmiotu zam</text:span><text:span text:style-name="T61">ówienia (za</text:span><text:span text:style-name="T89">ł. nr 5)</text:span></text:p>
      <text:p text:style-name="P88"><text:span text:style-name="T59">6. Tabela rozliczeniowa (za</text:span><text:span text:style-name="T86">ł. nr 6)</text:span></text:p>
      <text:p text:style-name="P88"><text:span text:style-name="T59">7. <text:s/>Dokumentacja projektowa, rysunki (za</text:span><text:span text:style-name="T86">ł. nr 7)</text:span></text:p>
      <text:p text:style-name="P88"><text:span text:style-name="T59">8. Przedmiar robót (za</text:span><text:span text:style-name="T86">ł. nr 8)</text:span></text:p>
      <text:p text:style-name="P88"><text:span text:style-name="T59">9. Specyfikacja Techniczna Wykonanie i Odbioru Robót (za</text:span><text:span text:style-name="T86">ł. nr 9)</text:span></text:p>
      <text:p text:style-name="P89"><text:span text:style-name="T59">10. Warunki gwarancji (za</text:span><text:span text:style-name="T86">ł. nr 10)</text:span></text:p>
      <text:p text:style-name="P73"/>
      <text:p text:style-name="P91"><text:span text:style-name="T63">OSiR.DZ.271.3.2017</text:span><text:span text:style-name="T49"> <text:s text:c="79"/>Za</text:span><text:span text:style-name="T75">łącznik nr 1</text:span></text:p>
      <text:p text:style-name="P93"><text:line-break/></text:p>
      <text:p text:style-name="P64">….......................................................</text:p>
      <text:p text:style-name="P55"><text:span text:style-name="T49"><text:s text:c="2"/>piecz</text:span><text:span text:style-name="T75">ęć firmowa Wykonawcy</text:span></text:p>
      <text:p text:style-name="P94"/>
      <text:p text:style-name="P94">FORMULARZ OFERTOWY</text:p>
      <text:p text:style-name="P64"/>
      <text:p text:style-name="P64">Nazwa Wykonawcy….................................................................................................................</text:p>
      <text:p text:style-name="P64"/>
      <text:p text:style-name="P64">Siedziba….....................................................................................................................................</text:p>
      <text:p text:style-name="P56"><text:span text:style-name="T48">Kod, miejscowo</text:span><text:span text:style-name="T74">ść, ulica , wojew</text:span><text:span text:style-name="T55">ództwo, powiat</text:span></text:p>
      <text:p text:style-name="P64">…...................................................................................................................................................</text:p>
      <text:p text:style-name="P64"/>
      <text:p text:style-name="P64">tel./fax…............................................................ e-mail….............................................................</text:p>
      <text:p text:style-name="P64"/>
      <text:p text:style-name="P64">Regon. …..........................................................NIP…..................................................................</text:p>
      <text:p text:style-name="P76"/>
      <text:p text:style-name="P48"><text:span text:style-name="T48">Nawi</text:span><text:span text:style-name="T74">ązując do ogłoszenia o przetargu nieograniczonym na zadanie pn.:</text:span><text:span text:style-name="T75"> </text:span><text:span text:style-name="T12">„Budowa budynku szatniowo-sanitarnego wraz z niezb</text:span><text:span text:style-name="T32">ędną infrastrukturą techniczną </text:span><text:span text:style-name="T12">– etap I – stan surowy” </text:span><text:span text:style-name="T48">oferuj</text:span><text:span text:style-name="T74">ę wykonanie wyżej wymienionego zadania na warunkach określonych w specyfikacji istotnych warunk</text:span><text:span text:style-name="T55">ów zamówienia za cen</text:span><text:span text:style-name="T82">ę ryczałtową:</text:span></text:p>
      <text:p text:style-name="P48"><text:span text:style-name="T48"><text:line-break/>brutto.......................................... z</text:span><text:span text:style-name="T74">ł</text:span></text:p>
      <text:p text:style-name="P48"><text:span text:style-name="T49"><text:line-break/>Oferuj</text:span><text:span text:style-name="T75">ę okres gwarancji wynoszący …………...….. miesięcy (wpisać odpowiednio nie mniej niż 36 miesięcy).</text:span></text:p>
      <text:p text:style-name="P48"><text:span text:style-name="T49"><text:line-break/>Oferuj</text:span><text:span text:style-name="T75">ę karę umowną za op</text:span><text:span text:style-name="T56">ó</text:span><text:span text:style-name="T83">źnienie w wykonaniu przedmiotu umowy w wysokości …………...% wynagrodzenia umownego brutto za każdy dzień op</text:span><text:span text:style-name="T56">ó</text:span><text:span text:style-name="T83">źnienia (wpisać odpowiednio 0,1 %, 0,2% lub 0,3%).</text:span></text:p>
      <text:p text:style-name="P48"><text:soft-page-break/><text:span text:style-name="T48">Rodzaj Przedsi</text:span><text:span text:style-name="T74">ębiorcy w rozumieniu ustawy z dnia 2 lipca 2004 o swobodzie działalności gospodarczej (t. j. Dz. U. z 2016, poz. 1829 z p</text:span><text:span text:style-name="T55">ó</text:span><text:span text:style-name="T82">źn. zm.) jakim jest Wykonawca (zaznaczyć właściwą opcję, w przypadku Wykonawc</text:span><text:span text:style-name="T55">ów sk</text:span><text:span text:style-name="T82">ładających ofertę wsp</text:span><text:span text:style-name="T55">óln</text:span><text:span text:style-name="T82">ą należy wypełnić <text:s text:c="12"/>dla każdego podmiotu osobno)</text:span></text:p>
      <text:p text:style-name="P55"><text:span text:style-name="Domyślna_20_czcionka_20_akapitu3"><text:span text:style-name="T99">⃞</text:span></text:span><text:span text:style-name="T100"> </text:span><text:span text:style-name="T55"><text:s text:c="3"/>Mikroprzedsi</text:span><text:span text:style-name="T82">ębiorca<text:line-break/></text:span><text:span text:style-name="Domyślna_20_czcionka_20_akapitu3"><text:span text:style-name="T98">⃞</text:span></text:span><text:span text:style-name="T66"> </text:span><text:span text:style-name="T55"><text:s text:c="3"/>Ma</text:span><text:span text:style-name="T82">ły przedsiębiorca</text:span></text:p>
      <text:p text:style-name="P55"><text:span text:style-name="Domyślna_20_czcionka_20_akapitu3"><text:span text:style-name="T99">⃞</text:span></text:span><text:span text:style-name="T66"> </text:span><text:span text:style-name="T55"><text:s text:c="3"/></text:span><text:span text:style-name="T82">Średni przedsiębiorca</text:span></text:p>
      <text:p text:style-name="P55"><text:span text:style-name="Domyślna_20_czcionka_20_akapitu3"><text:span text:style-name="T98">⃞</text:span></text:span><text:span text:style-name="T93"> </text:span><text:span text:style-name="T82"><text:s text:c="3"/></text:span><text:span text:style-name="T55">Inny ni</text:span><text:span text:style-name="T82">ż mikro, mały i średni <text:s/>przedsiębiorca</text:span></text:p>
      <text:p text:style-name="P63">Termin realizacji zamówienia: zgodnie ze SIWZ.</text:p>
      <text:p text:style-name="P48"><text:span text:style-name="T48">Warunki p</text:span><text:span text:style-name="T74">łatności zgodnie ze wzorem umowy.</text:span></text:p>
      <text:p text:style-name="P48"><text:span text:style-name="T48">Niniejszym o</text:span><text:span text:style-name="T74">świadczam, że:</text:span></text:p>
      <text:p text:style-name="P48"><text:span text:style-name="T48">- zapozna</text:span><text:span text:style-name="T74">łem się z warunkami zam</text:span><text:span text:style-name="T55">ówienia i przyjmuj</text:span><text:span text:style-name="T82">ę je bez zastrzeżeń;</text:span></text:p>
      <text:p text:style-name="P48"><text:span text:style-name="T48">-zapozna</text:span><text:span text:style-name="T74">łem się z postanowieniami załączonego do SIWZ wzoru umowy i przyjmuję <text:s text:c="19"/>go bez zastrzeżeń;</text:span></text:p>
      <text:p text:style-name="P63">- przedmiot oferty jest zgodny z przedmiotem zamówienia;</text:p>
      <text:p text:style-name="P48"><text:span text:style-name="T48">- jestem zwi</text:span><text:span text:style-name="T74">ązany niniejszą ofertą przez okres 30 dni, licząc od dnia upływu terminu do składania ofert.</text:span></text:p>
      <text:p text:style-name="P48"><text:span text:style-name="T48">Ni</text:span><text:span text:style-name="T74">żej podane części zam</text:span><text:span text:style-name="T55">ówienia, wykonywa</text:span><text:span text:style-name="T82">ć będą w moim imieniu podwykonawcy<text:line-break/>(Wykonawca wskazuje części zam</text:span><text:span text:style-name="T55">ówienia, których wykonanie zamierza powierzy</text:span><text:span text:style-name="T82">ć podwykonawcom i podaje firmy podwykonawc</text:span><text:span text:style-name="T55">ów):</text:span></text:p>
      <text:p text:style-name="P63">- …………………………………………………</text:p>
      <text:p text:style-name="P22"><text:span text:style-name="T48">Nr rachunku bankowego Wykonawcy, na które nale</text:span><text:span text:style-name="T74">ży zwr</text:span><text:span text:style-name="T55">óci</text:span><text:span text:style-name="T82">ć wadium (dotyczy wadium wniesionego w pieniądzu)……………………………………………</text:span></text:p>
      <text:p text:style-name="P63"/>
      <text:p text:style-name="P63"/>
      <text:p text:style-name="P54"><text:span text:style-name="T49">.....................................................<text:line-break/>podpis i piecz</text:span><text:span text:style-name="T75">ęć Wykonawcy</text:span></text:p>
      <text:p text:style-name="P92"><text:span text:style-name="T49"><text:s text:c="2"/></text:span><text:span text:style-name="T63">OSiR.DZ.271.3.2017</text:span><text:span text:style-name="T49"> <text:s text:c="79"/>Za</text:span><text:span text:style-name="T75">łącznik nr 2</text:span></text:p>
      <text:p text:style-name="P76"/>
      <text:p text:style-name="P63">Nazwa Wykonawcy.....................................................................................................................</text:p>
      <text:p text:style-name="P28">Siedziba.......................................................................................................................................</text:p>
      <text:p text:style-name="P43"><text:span text:style-name="T48"><text:s text:c="54"/>Kod, miejscowo</text:span><text:span text:style-name="T74">ść, ulica , wojew</text:span><text:span text:style-name="T55">ództwo, powiat</text:span></text:p>
      <text:p text:style-name="P37"/>
      <text:p text:style-name="P63">.......................................................................................................................................................</text:p>
      <text:p text:style-name="P56"><text:span text:style-name="T48">o</text:span><text:span text:style-name="T74">świadczenie Wykonawcy składane na podstawie art. 25a ust. 1 ustawy</text:span></text:p>
      <text:p text:style-name="P56"><text:span text:style-name="T48">z dnia 29 stycznia 2004 r. Prawo zamówie</text:span><text:span text:style-name="T74">ń publicznych</text:span></text:p>
      <text:p text:style-name="P56"><text:span text:style-name="T48">DOTYCZ</text:span><text:span text:style-name="T74">ĄCE PRZESŁANEK WYKLUCZENIA Z POSTĘPOWANIA</text:span></text:p>
      <text:p text:style-name="P48"><text:span text:style-name="T48">Na potrzeby post</text:span><text:span text:style-name="T74">ępowania o udzielenie zam</text:span><text:span text:style-name="T55">ówienia publicznego pn.: </text:span><text:span text:style-name="T9">„Budowa budynku szatniowo-sanitarnego wraz z niezb</text:span><text:span text:style-name="T28">ędną infrastrukturą techniczną </text:span><text:span text:style-name="T9">– etap I – stan surowy”</text:span><text:span text:style-name="T56"> </text:span><text:span text:style-name="T55">o</text:span><text:span text:style-name="T82">świadczam, co następuje:</text:span></text:p>
      <text:p text:style-name="P55"><text:span text:style-name="T49">O</text:span><text:span text:style-name="T75">ŚWIADCZENIA DOTYCZĄCE WYKONAWCY:</text:span></text:p>
      <text:p text:style-name="P48"><text:span text:style-name="T48">1.O</text:span><text:span text:style-name="T74">świadczam, że nie podlegam wykluczeniu z postępowania na podstawie art. 24 ust. 1 pkt 12-22 ustawy Pzp.</text:span></text:p>
      <text:p text:style-name="P48"><text:span text:style-name="T48">…………….…………………..</text:span><text:span text:style-name="T47">, </text:span><text:span text:style-name="T48">dnia ………….……. r.</text:span></text:p>
      <text:p text:style-name="P63"/>
      <text:p text:style-name="P67"><text:tab/><text:tab/><text:tab/><text:tab/><text:tab/><text:tab/> <text:s text:c="14"/><text:tab/>…………………………………………</text:p>
      <text:p text:style-name="P30">(podpis osoby uprawnionej</text:p>
      <text:p text:style-name="P30">do reprezentowania Wykonawcy)</text:p>
      <text:p text:style-name="P65"/>
      <text:p text:style-name="P48"><text:span text:style-name="T48">O</text:span><text:span text:style-name="T74">świadczam, że zachodzą w stosunku do mnie podstawy wykluczenia z postępowania na podstawie art. …………. ustawy Pzp </text:span><text:span text:style-name="T77">(podać mającą zastosowanie podstawę wykluczenia spośr</text:span><text:span text:style-name="T58">ód wymienionych w art. 24 ust. 1 pkt 13-14, 16-20).</text:span><text:span text:style-name="T55"> Jednocze</text:span><text:span text:style-name="T82">śnie oświadczam, że w związku z ww. okolicznością, na podstawie art. 24 ust. 8 ustawy Pzp podjąłem następujące środki naprawcze (procedura sanacyjna - samooczyszczenie)</text:span></text:p>
      <text:p text:style-name="P63">…………………………………………………………………………………………………………</text:p>
      <text:p text:style-name="P48"><text:span text:style-name="T48">…………….……………………</text:span><text:span text:style-name="T47">, </text:span><text:span text:style-name="T48">dnia ………….……. r.</text:span></text:p>
      <text:p text:style-name="P68"><text:tab/>…………………………………………</text:p>
      <text:p text:style-name="P68">(podpis osoby uprawnionej</text:p>
      <text:p text:style-name="P68">do reprezentowania Wykonawcy)</text:p>
      <text:p text:style-name="P65"/>
      <text:p text:style-name="P65"/>
      <text:p text:style-name="P56"><text:soft-page-break/><text:span text:style-name="T49">O</text:span><text:span text:style-name="T75">ŚWIADCZENIE DOTYCZĄCE PODMIOTU, NA KT</text:span><text:span text:style-name="T56">ÓREGO ZASOBY POWO</text:span><text:span text:style-name="T83">ŁUJE SIĘ WYKONAWCA:</text:span></text:p>
      <text:p text:style-name="P48"><text:span text:style-name="T48">O</text:span><text:span text:style-name="T74">świadczam, że następujący/e podmiot/y, na kt</text:span><text:span text:style-name="T55">órego/ych zasoby powo</text:span><text:span text:style-name="T82">łuję się w niniejszym postępowaniu, tj.: …………………………………………………………………….……………… </text:span><text:span text:style-name="T85">(podać pełną nazwę/firmę, adres, a także w zależności od podmiotu: NIP/PESEL, KRS/CEiDG) </text:span><text:span text:style-name="T82">nie podlega/ją wykluczeniu z postępowania o udzielenie zam</text:span><text:span text:style-name="T55">ówienia, na podstawie art. 24 ust. 1 pkt 12-22 ustawy Pzp,</text:span></text:p>
      <text:p text:style-name="P63"/>
      <text:p text:style-name="P48"><text:span text:style-name="T48">…………….…………………..</text:span><text:span text:style-name="T47">, </text:span><text:span text:style-name="T48">dnia ………….……. r.</text:span></text:p>
      <text:p text:style-name="P76"/>
      <text:p text:style-name="P76"/>
      <text:p text:style-name="P30"><text:tab/><text:tab/><text:tab/><text:tab/>…………………………………………</text:p>
      <text:p text:style-name="P30">(podpis osoby uprawnionej</text:p>
      <text:p text:style-name="P30">do reprezentowania Wykonawcy)</text:p>
      <text:p text:style-name="P30"/>
      <text:p text:style-name="P65"><text:lin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0"/>
      <text:p text:style-name="P80"/>
      <text:p text:style-name="P55"><text:soft-page-break/><text:span text:style-name="T63">OSiR.DZ.271.3.2017</text:span><text:span text:style-name="T49"> <text:s text:c="32"/>WZÓR UMOWY <text:s text:c="27"/>Za</text:span><text:span text:style-name="T75">łącznik nr 3</text:span></text:p>
      <text:p text:style-name="P56"><text:span text:style-name="T60"><text:s/>Umowa o zamówienie publiczne udzielone w trybie przetargu nieograniczonego o warto</text:span><text:span text:style-name="T88">ści <text:line-break/>nie przekraczającej wyrażoną w złotych r</text:span><text:span text:style-name="T62">ównowarto</text:span><text:span text:style-name="T90">ści kwoty </text:span><text:span text:style-name="T38">5 225 000 EURO</text:span></text:p>
      <text:p text:style-name="P63"/>
      <text:p text:style-name="P94">UMOWA NR ............................</text:p>
      <text:p text:style-name="P63"/>
      <text:p text:style-name="P48"><text:span text:style-name="T13">zawarta w dniu ..........................r. pomi</text:span><text:span text:style-name="T33">ędzy następującymi Stronami:</text:span></text:p>
      <text:p text:style-name="P64">…......................................................................</text:p>
      <text:p text:style-name="P55"><text:span text:style-name="T48">posiadaj</text:span><text:span text:style-name="T74">ącym REGON: ............................ NIP: .........................</text:span></text:p>
      <text:p text:style-name="P64">reprezentowanym przez: …………………………………………………..</text:p>
      <text:p text:style-name="P55"><text:span text:style-name="T48">zwanym dalej w tek</text:span><text:span text:style-name="T74">ście umowy “Zamawiającym”</text:span></text:p>
      <text:p text:style-name="P64">a:.................................</text:p>
      <text:p text:style-name="P55"><text:span text:style-name="T48">maj</text:span><text:span text:style-name="T74">ącym siedzibę:....................................... reprezentowanym przez: .................</text:span></text:p>
      <text:p text:style-name="P55"><text:span text:style-name="T48">posiadaj</text:span><text:span text:style-name="T74">ącym: REGON : ............................. NIP: ..............................</text:span></text:p>
      <text:p text:style-name="P55"><text:span text:style-name="T48">zwanym dalej w tek</text:span><text:span text:style-name="T74">ście umowy “Wykonawcą”.</text:span></text:p>
      <text:p text:style-name="P70">§ 1</text:p>
      <text:p text:style-name="P48"><text:span text:style-name="T48">Zgodnie z wynikiem przetargu nieograniczonego (</text:span><text:span text:style-name="T63">OSiR.DZ.271.3.2017</text:span><text:span text:style-name="T48">) rozstrzygni</text:span><text:span text:style-name="T74">ętego w dniu …..........................r. Wykonawca przyjmuje do wykonania zadanie pn.: </text:span><text:span text:style-name="T12">„Budowa budynku szatniowo-sanitarnego wraz z niezb</text:span><text:span text:style-name="T32">ędną infrastrukturą techniczną </text:span><text:span text:style-name="T12">– etap I – stan surowy”.</text:span></text:p>
      <text:p text:style-name="P86">§ 2</text:p>
      <text:p text:style-name="P48"><text:span text:style-name="T13">Przedmiotem zamówienia jest budowa budynku szatniowo-sanitarnego wraz z niezb</text:span><text:span text:style-name="T33">ędną infrastrukturą techniczną </text:span><text:span text:style-name="T13">– stan surowy: roboty ziemne, fundamenty wraz z izolacj</text:span><text:span text:style-name="T33">ą, podkłady, ściany nadziemia, </text:span><text:span text:style-name="T107">kominy wentylacyjne, z</text:span><text:span text:style-name="T33">brojenie, dach, instalacja kanalizacji sanitarnej, instalacja kanalizacji deszczowej, przyłącze i instalacja gazu, instalacja wentylacji mechanicznej, wewnętrzna linia zasilania.</text:span></text:p>
      <text:p text:style-name="P48"><text:span text:style-name="T13">Szczegó</text:span><text:span text:style-name="T33">łowy opis przedmiotu zam</text:span><text:span text:style-name="T8">ówienia zosta</text:span><text:span text:style-name="T27">ł zawarty w </text:span><text:span text:style-name="T28">załączniku nr 5 do SIWZ</text:span><text:span text:style-name="T27">, a zakres rob</text:span><text:span text:style-name="T8">ót okre</text:span><text:span text:style-name="T27">śla: dokumentacja projektowa </text:span><text:span text:style-name="T28">załącznik nr 7 do SIWZ</text:span><text:span text:style-name="T27">, rysunki </text:span><text:span text:style-name="T23">załącznik nr 7 <text:s/></text:span><text:span text:style-name="T27">specyfikacja techniczna wykonania i odbioru rob</text:span><text:span text:style-name="T8">ót </text:span><text:span text:style-name="T9">za</text:span><text:span text:style-name="T28">łącznik nr 9 do SIWZ</text:span><text:span text:style-name="T27">.</text:span></text:p>
      <text:p text:style-name="P48"><text:span text:style-name="T13">Wykonawca przyjmuj</text:span><text:span text:style-name="T33">ąc do wykonania ww. roboty obowiązany jest wykonać je ze szczeg</text:span><text:span text:style-name="T8">óln</text:span><text:span text:style-name="T27">ą starannością i dbałością o interesy Zamawiającego, zgodnie z obowiązującymi normami <text:s text:c="19"/>i przepisami. Przy wykonywaniu rob</text:span><text:span text:style-name="T8">ót nale</text:span><text:span text:style-name="T27">ży stosować wyroby dopuszczone do obrotu <text:s text:c="20"/></text:span><text:soft-page-break/><text:span text:style-name="T27">i stosowania w budownictwie zgodnie z ustawą z dnia 07 lipca 1994 r. Prawo budowlane (t.j. Dz. U. z 2016 r. poz. 290 <text:s/>ze zm.).</text:span></text:p>
      <text:p text:style-name="P86">§ 3</text:p>
      <text:p text:style-name="P48"><text:span text:style-name="T13">1.Wykonawca zobowi</text:span><text:span text:style-name="T33">ązany jest wykonać przedmiot umowy zgodnie z powszechnie obowiązującymi przepisami, normami branżowymi, zasadami wiedzy technicznej i sztuki budowlanej, przy użyciu materiał</text:span><text:span text:style-name="T8">ów posiadaj</text:span><text:span text:style-name="T27">ących atesty i dopuszczenia do stosowania w tego rodzaju pracach, odpowiadających wymogom dla wyrob</text:span><text:span text:style-name="T8">ów dopuszczonych do obrotu <text:s text:c="21"/>i stosowanych w budownictwie, okre</text:span><text:span text:style-name="T27">ślonym w art. 10 ustawy z dnia 7 lipca 1994 r. Prawo budowlane, jak r</text:span><text:span text:style-name="T8">ównie</text:span><text:span text:style-name="T27">ż do przedłożenia Zamawiającemu na jego żądanie certyfikat</text:span><text:span text:style-name="T8">ów na znak bezpiecze</text:span><text:span text:style-name="T27">ństwa, deklaracji zgodności z Polską Normą przenoszącą normy europejskie lub normy innych państw członkowskich Europejskiego Obszaru Gospodarczego przenoszących te normy, albo aprobatę techniczną.</text:span></text:p>
      <text:p text:style-name="P48"><text:span text:style-name="T13">2. Wykonawca zobowi</text:span><text:span text:style-name="T33">ązany jest kierować się przy wykonywaniu przedmiotu umowy bieżącymi wytycznymi Zamawiającego.</text:span></text:p>
      <text:p text:style-name="P48"><text:span text:style-name="T48">3. W terminie 3 dni od dnia zawarcia niniejszej umowy Wykonawca zobowi</text:span><text:span text:style-name="T74">ązany jest przedłożyć Zamawiającemu wykaz pracownik</text:span><text:span text:style-name="T55">ów realizuj</text:span><text:span text:style-name="T82">ących robotę budowlaną objętą niniejszą umową, <text:s text:c="14"/>w szczeg</text:span><text:span text:style-name="T55">ólno</text:span><text:span text:style-name="T82">ści os</text:span><text:span text:style-name="T55">ób wykonuj</text:span><text:span text:style-name="T82">ących prace fizyczne związane w wykonywaniem rob</text:span><text:span text:style-name="T55">ót budowlanych niezale</text:span><text:span text:style-name="T82">żnie od tego, czy prace te będzie wykonywał Wykonawca, podwykonawca <text:s text:c="8"/>lub dalszy podwykonawca (tzw. pracownicy fizyczni).</text:span></text:p>
      <text:p text:style-name="P48"><text:span text:style-name="T48">4. Zamawiaj</text:span><text:span text:style-name="T74">ący wymaga, aby wszystkie osoby ujęte w wykazie pracownik</text:span><text:span text:style-name="T55">ów o którym mowa <text:s text:c="15"/>w ust. 3 by</text:span><text:span text:style-name="T82">ły zatrudnione w okresie realizacji niniejszej umowy na podstawie umowy o pracę <text:s text:c="17"/>w rozumieniu przepis</text:span><text:span text:style-name="T55">ów ustawy z dnia 26 czerwca 1974 r.- Kodeks pracy <text:s/>(t.j. Dz.U. z 2016 r. <text:s text:c="12"/>poz. 1666 z pó</text:span><text:span text:style-name="T82">źn. zm.).</text:span></text:p>
      <text:p text:style-name="P86">§ 4</text:p>
      <text:p text:style-name="P69">Termin realizacji zamówienia: od daty zawarcia umowy do 30.11.2017 r.</text:p>
      <text:p text:style-name="P86"><text:line-break/>§ 5</text:p>
      <text:p text:style-name="P55"><text:span text:style-name="T48">Integraln</text:span><text:span text:style-name="T74">ą część umowy stanowią :</text:span></text:p>
      <text:p text:style-name="P64">-SIWZ,</text:p>
      <text:p text:style-name="P64">-oferta Wykonawcy.</text:p>
      <text:p text:style-name="P86"/>
      <text:p text:style-name="P86"/>
      <text:p text:style-name="P86"><text:soft-page-break/>§ 6</text:p>
      <text:p text:style-name="P48"><text:span text:style-name="T13">1.Osoby odpowiedzialne za realizacj</text:span><text:span text:style-name="T33">ę umowy:</text:span></text:p>
      <text:p text:style-name="P48"><text:span text:style-name="T13">-ze strony Zamawiaj</text:span><text:span text:style-name="T33">ącego:</text:span></text:p>
      <text:p text:style-name="P84">-przedstawiciel ...........................................</text:p>
      <text:p text:style-name="P84">-inspektor nadzoru inwestorskiego: ...........................................................................................</text:p>
      <text:p text:style-name="P84">-ze strony Wykonawcy:</text:p>
      <text:p text:style-name="P48"><text:span text:style-name="T13">-kierownik budowy ….............................. nr uprawnie</text:span><text:span text:style-name="T33">ń..........................Wykazana osoba działa <text:s text:c="5"/>w granicach umocowania określonego przepisami ustawy z dnia 7 lipca 1994r. Prawo budowlane (t.j. Dz. U. z 2016 r. poz. 290 ze zm.).</text:span></text:p>
      <text:p text:style-name="P48"><text:span text:style-name="T13">2. Kierowanie robotami budowlanymi obj</text:span><text:span text:style-name="T33">ętymi umową Wykonawca zobowiązany jest powierzyć wyłącznie osobom posiadającym uprawnienia budowlane w zakresie objętym umową, zgodnie <text:s text:c="19"/>z ustawą <text:s/>Prawo budowlane.</text:span></text:p>
      <text:p text:style-name="P48"><text:span text:style-name="T13">3.Zmiana osoby przedstawiciela Zamawiaj</text:span><text:span text:style-name="T33">ącego, osoby z grona inspektor</text:span><text:span text:style-name="T8">ów nadzoru inwestorskiego nie stanowi zmiany umowy. Jednak</text:span><text:span text:style-name="T27">że Zamawiający może powołać się na taką zmianę wobec Wykonawcy wyłącznie po uprzednim pisemnym powiadomieniu o niej.</text:span></text:p>
      <text:p text:style-name="P48"><text:span text:style-name="T13">4.Zmiana osoby ze strony Wykonawcy nast</text:span><text:span text:style-name="T33">ępuje w formie pisemnego </text:span><text:span text:style-name="T13">– pod rygorem niewa</text:span><text:span text:style-name="T33">żności -aneksu do umowy, po potwierdzeniu przez Wykonawcę posiadania przez tę osobę wymaganych uprawnień budowlanych.</text:span></text:p>
      <text:p text:style-name="P86">§ 7</text:p>
      <text:p text:style-name="P48"><text:span text:style-name="T13">1.Wykonawca zobowi</text:span><text:span text:style-name="T33">ązany jest wykonać umowę ze szczeg</text:span><text:span text:style-name="T8">óln</text:span><text:span text:style-name="T27">ą starannością i dbałością o interesy Zamawiającego. W szczeg</text:span><text:span text:style-name="T8">ólno</text:span><text:span text:style-name="T27">ści obowiązkiem Wykonawcy jest:</text:span></text:p>
      <text:p text:style-name="P48"><text:span text:style-name="T13">a)strzec mienia znajduj</text:span><text:span text:style-name="T33">ącego się na terenie objętym placem budowy jako podmiot ponoszący odpowiedzialność za ten teren od dnia przejęcia placu budowy;</text:span></text:p>
      <text:p text:style-name="P48"><text:span text:style-name="T13">b)utrzymywa</text:span><text:span text:style-name="T33">ć przez cały okres realizowania umowy polisę ubezpieczenia od odpowiedzialności cywilnej w zakresie prowadzonej działalności związanej z przedmiotem umowy o sumie gwarancyjnej co najmniej 300 000,00 zł za każde zdarzenie i ich sumę;</text:span></text:p>
      <text:p text:style-name="P48"><text:span text:style-name="T13">c)zapewni</text:span><text:span text:style-name="T33">ć warunki bezpieczeństwa na terenie objętym placem budowy oraz odpowiednio oznakować i zabezpieczyć teren;</text:span></text:p>
      <text:p text:style-name="P48"><text:span text:style-name="T13">d) zapewni</text:span><text:span text:style-name="T33">ć na placu budowy przedstawicielom Zamawiającego warunki pobytu i pracy w spos</text:span><text:span text:style-name="T8">ób zgodny z obowi</text:span><text:span text:style-name="T27">ązującymi przepisami w tym zakresie, w tym przepisami BHP;</text:span></text:p>
      <text:p text:style-name="P48"><text:span text:style-name="T13">e)stale utrzymywa</text:span><text:span text:style-name="T33">ć teren objęty placem budowy w stanie wolnym od przeszk</text:span><text:span text:style-name="T8">ód komunikacyjnych;</text:span></text:p>
      <text:p text:style-name="P48"><text:soft-page-break/><text:span text:style-name="T13">f) w razie zniszczenia lub uszkodzenia mienia Zamawiaj</text:span><text:span text:style-name="T33">ącego albo mienia os</text:span><text:span text:style-name="T8">ób trzecich - niezw</text:span><text:span text:style-name="T27">łocznie dokonać napraw oraz doprowadzić do stanu pierwotnego;</text:span></text:p>
      <text:p text:style-name="P48"><text:span text:style-name="T13">g) na bie</text:span><text:span text:style-name="T33">żąco porządkować i usuwać z terenu objętego placem budowy zbędne materiały, odpady <text:s text:c="4"/>i śmieci, zgodnie z obowiązującymi w tym zakresie przepisami prawa;</text:span></text:p>
      <text:p text:style-name="P48"><text:span text:style-name="T13">h) niezw</text:span><text:span text:style-name="T33">łocznie po zakończeniu rob</text:span><text:span text:style-name="T8">ót – uporz</text:span><text:span text:style-name="T27">ądkować teren objęty placem budowy <text:s/>oraz przekazać go Zamawiającemu w stanie należytym w związku z odbiorem rob</text:span><text:span text:style-name="T8">ót;</text:span></text:p>
      <text:p text:style-name="P48"><text:span text:style-name="T13">i) przy wykonywaniu robót stosowa</text:span><text:span text:style-name="T33">ć wyroby dopuszczone do obrotu i stosowania w budownictwie zgodnie z ustawą z dnia 07 lipca 1994r. Prawo budowlane (t.j. Dz. U. z 2016 r. poz. 290 z p</text:span><text:span text:style-name="T8">ó</text:span><text:span text:style-name="T27">źn. zm.);</text:span></text:p>
      <text:p text:style-name="P48"><text:span text:style-name="T13">j) powiadomi</text:span><text:span text:style-name="T33">ć właściwego inspektora nadzoru o terminach zakrycia rob</text:span><text:span text:style-name="T8">ót ulegaj</text:span><text:span text:style-name="T27">ących zakryciu oraz o terminie wykonywania rob</text:span><text:span text:style-name="T8">ót zanikaj</text:span><text:span text:style-name="T27">ących;</text:span></text:p>
      <text:p text:style-name="P48"><text:span text:style-name="T13">k) zapewni</text:span><text:span text:style-name="T33">ć potrzebne oprzyrządowanie, potencjał ludzki oraz materiały wymagane do zbadania - na żądanie Zamawiającego - jakości wykonanych rob</text:span><text:span text:style-name="T8">ót z materia</text:span><text:span text:style-name="T27">ł</text:span><text:span text:style-name="T8">ów Wykonawcy na terenie budowy, a tak</text:span><text:span text:style-name="T27">że do sprawdzenia jakości i ilości zużytych materiał</text:span><text:span text:style-name="T8">ów.</text:span></text:p>
      <text:p text:style-name="P48"><text:span text:style-name="T13">2.Je</text:span><text:span text:style-name="T33">żeli Zamawiający żąda badań, kt</text:span><text:span text:style-name="T8">óre nie s</text:span><text:span text:style-name="T27">ą przewidziane niniejszą umową, to Wykonawca obowiązany jest przeprowadzić te badania. Jeżeli w rezultacie przeprowadzenia tych badań okaże się, że zastosowane materiały bądź wykonanie rob</text:span><text:span text:style-name="T8">ót s</text:span><text:span text:style-name="T27">ą zgodne z umową, to koszty tych badań obciążą Zamawiającego.</text:span></text:p>
      <text:p text:style-name="P48"><text:span text:style-name="T13">3.Wykonawca musi mie</text:span><text:span text:style-name="T33">ć uregulowany stan formalno </text:span><text:span text:style-name="T13">– prawny w zakresie wytwarzania odpad</text:span><text:span text:style-name="T8">ów. Wykonawca o</text:span><text:span text:style-name="T27">świadcza, że jeżeli w trakcie realizacji przedmiotu umowy powstaną odpady, <text:s/>to on jest Wytwarzającym i Posiadaczem tych odpad</text:span><text:span text:style-name="T8">ów i zobowi</text:span><text:span text:style-name="T27">ązuje się do postępowania z nimi zgodnie z obowiązującymi przepisami prawa, w spos</text:span><text:span text:style-name="T8">ób gwarantuj</text:span><text:span text:style-name="T27">ący poszanowanie środowiska naturalnego. Zamawiający wymaga od Wykonawcy przedstawienia kart ewidencji odpad</text:span><text:span text:style-name="T8">ów oraz kart przekazania odpadów powsta</text:span><text:span text:style-name="T27">łych podczas realizacji inwestycji.</text:span></text:p>
      <text:p text:style-name="P48"><text:span text:style-name="T13">4.Utrzymanie czysto</text:span><text:span text:style-name="T33">ści i porządku oraz gospodarkę odpadami Wykonawca zobowiązany jest prowadzić zgodnie z ustawą z dnia 13 września 1996 r. o utrzymaniu czystości i porządku <text:s text:c="24"/>w gminach (t.j. Dz. U. z 2017 r. poz. 1289 ) oraz z ustawą z dnia 14 grudnia 2012 r. o odpadach <text:s text:c="2"/>(t.j. Dz. U. z 2016 r., poz. 1987 ze zm.).</text:span></text:p>
      <text:p text:style-name="P86">§ 8</text:p>
      <text:p text:style-name="P48"><text:span text:style-name="T13">1.Wykonawca jest zobowi</text:span><text:span text:style-name="T33">ązany do:</text:span></text:p>
      <text:p text:style-name="P48"><text:span text:style-name="T13">a) przedk</text:span><text:span text:style-name="T33">ładania Zamawiającemu poświadczonej za zgodność z oryginałem kopii projektu umowy o podwykonawstwo, a także projektu jej zmian, oraz poświadczonej za zgodność z oryginałem </text:span><text:soft-page-break/><text:span text:style-name="T33">kopii zawartej umowy o podwykonawstwo i jej zmian, niezwłocznie, nie p</text:span><text:span text:style-name="T8">ó</text:span><text:span text:style-name="T27">źniej niż w terminie <text:s text:c="17"/>7 dni od dnia ich zawarcia;</text:span></text:p>
      <text:p text:style-name="P48"><text:span text:style-name="T13">b) przedk</text:span><text:span text:style-name="T33">ładania Zamawiającemu poświadczonych za zgodność z oryginałem kopii zg</text:span><text:span text:style-name="T8">ód Wykonawcy na zawarcie umów o dalsze podwykonawstwo oraz ich zmian – niezw</text:span><text:span text:style-name="T27">łocznie, <text:s text:c="15"/>nie p</text:span><text:span text:style-name="T8">ó</text:span><text:span text:style-name="T27">źniej niż w terminie 7 dni od dnia ich udzielenia.</text:span></text:p>
      <text:p text:style-name="P48"><text:span text:style-name="T13">2. W sytuacjach okre</text:span><text:span text:style-name="T33">ślonych w art. 143b ust. 3 ustawy </text:span><text:span text:style-name="T13">– Prawo zam</text:span><text:span text:style-name="T8">ówie</text:span><text:span text:style-name="T27">ń publicznych, Zamawiający zgłasza w formie pisemnej zastrzeżenia do projektu umowy o podwykonawstwo <text:s text:c="15"/>i do projektu jej zmian, w terminie 7 dni od dnia otrzymania od Wykonawcy poświadczonej <text:s text:c="18"/>za zgodność z oryginałem kopii tego projektu.</text:span></text:p>
      <text:p text:style-name="P48"><text:span text:style-name="T13">3. W sytuacjach okre</text:span><text:span text:style-name="T33">ślonych w art. 143b ust. 3 ustawy </text:span><text:span text:style-name="T13">– Prawo zam</text:span><text:span text:style-name="T8">ówie</text:span><text:span text:style-name="T27">ń publicznych, Zamawiający zgłasza w formie pisemnej sprzeciw do umowy o podwykonawstwo i do jej zmian, <text:s text:c="12"/>w terminie 7 dni od dnia otrzymania od Wykonawcy poświadczonej za zgodność z oryginałem kopii tej umowy.</text:span></text:p>
      <text:p text:style-name="P48"><text:span text:style-name="T13">4. Strony uzgadniaj</text:span><text:span text:style-name="T33">ą następujące zasady zawierania um</text:span><text:span text:style-name="T8">ów o podwykonawstwo z dalszymi podwykonawcami:</text:span></text:p>
      <text:p text:style-name="P48"><text:span text:style-name="T13">a) Wykonawca udziela zgody na zawarcie umowy o podwykonawstwo z dalszym podwykonawc</text:span><text:span text:style-name="T33">ą albo zgłasza sprzeciw do takiej umowy, w terminie 7 dni od otrzymania jej poświadczonego <text:s text:c="20"/>za zgodność z oryginałem projektu;</text:span></text:p>
      <text:p text:style-name="P48"><text:span text:style-name="T13">b) w sytuacjach okre</text:span><text:span text:style-name="T33">ślonych w art. 143b ust. 3 ustawy </text:span><text:span text:style-name="T13">– Prawo zam</text:span><text:span text:style-name="T8">ówie</text:span><text:span text:style-name="T27">ń publicznych <text:s text:c="19"/>oraz w postanowieniach specyfikacji istotnych warunk</text:span><text:span text:style-name="T8">ów zamówienia okre</text:span><text:span text:style-name="T27">ślonych na podstawie art. 143b ust. 3 pkt 1 ustawy </text:span><text:span text:style-name="T8">– Prawo zamówie</text:span><text:span text:style-name="T27">ń publicznych, Zamawiający zgłasza w formie pisemnej zastrzeżenia do projektu umowy o dalsze podwykonawstwo i do projektu jej zmian, <text:s text:c="18"/>w terminie 7 dni od dnia otrzymania od podwykonawcy lub dalszego podwykonawcy poświadczonej za zgodność z oryginałem kopii tego projektu;</text:span></text:p>
      <text:p text:style-name="P48"><text:span text:style-name="T13">c) w sytuacjach okre</text:span><text:span text:style-name="T33">ślonych w art. 143b ust. 3 ustawy </text:span><text:span text:style-name="T13">– Prawo zam</text:span><text:span text:style-name="T8">ówie</text:span><text:span text:style-name="T27">ń publicznych <text:s text:c="18"/>oraz w postanowieniach specyfikacji istotnych warunk</text:span><text:span text:style-name="T8">ów zamówienia okre</text:span><text:span text:style-name="T27">ślonych na podstawie art. 143b ust. 3 pkt 1 ustawy, Zamawiający zgłasza w formie pisemnej sprzeciw do umowy o dalsze podwykonawstwo i do jej zmian, w terminie 7 dni od dnia otrzymania od podwykonawcy <text:s text:c="19"/>lub dalszego podwykonawcy poświadczonej za zgodność z oryginałem kopii tej umowy.</text:span></text:p>
      <text:p text:style-name="P48"><text:span text:style-name="T13">5.Termin zap</text:span><text:span text:style-name="T33">łaty wynagrodzenia podwykonawcy lub dalszemu podwykonawcy przewidziany <text:s text:c="15"/>w umowie o podwykonawstwo nie może być dłuższy niż 30 dni od dnia doręczenia Wykonawcy lub podwykonawcy faktury lub rachunku, potwierdzających wykonanie przez podwykonawcę <text:s text:c="16"/>lub dalszego podwykonawcę zleconych mu rob</text:span><text:span text:style-name="T8">ót budowlanych, dostawy lub us</text:span><text:span text:style-name="T27">ługi.</text:span></text:p>
      <text:p text:style-name="P48"><text:soft-page-break/><text:span text:style-name="T48">6. Je</text:span><text:span text:style-name="T74">żeli zmiana albo rezygnacja z podwykonawcy dotyczy podmiotu, na kt</text:span><text:span text:style-name="T55">órego zasoby Wykonawca powo</text:span><text:span text:style-name="T82">ływał się na zasadach określonych w art. 22a ustawy z dnia 29 stycznia 2004r. Prawo zam</text:span><text:span text:style-name="T55">ówie</text:span><text:span text:style-name="T82">ń publicznych (tekst jednolity z 2015r. Dz.U. poz. 2164 z p</text:span><text:span text:style-name="T55">ó</text:span><text:span text:style-name="T82">źn. zm.) w celu wykazania spełniania warunk</text:span><text:span text:style-name="T55">ów udzia</text:span><text:span text:style-name="T82">łu w postępowaniu, o kt</text:span><text:span text:style-name="T55">órych mowa w art. 22 ust.1 ustawy Prawo zamówie</text:span><text:span text:style-name="T82">ń publicznych Wykonawca jest zobowiązany wykazać Zamawiającemu, <text:s text:c="26"/>że proponowany inny podwykonawca lub Wykonawca samodzielnie spełnia je w stopniu <text:s text:c="22"/>nie mniejszym niż wymagany w trakcie postępowania o udzielenie zam</text:span><text:span text:style-name="T55">ówienia. W tym celu zobowi</text:span><text:span text:style-name="T82">ązany jest przedłożyć stosowne oświadczenie i dokumenty wymagane w postanowieniach SIWZ. <text:s text:c="16"/></text:span></text:p>
      <text:p text:style-name="P57"><text:span text:style-name="T48"><text:s text:c="76"/></text:span><text:span text:style-name="T95">§ 9</text:span></text:p>
      <text:p text:style-name="P48"><text:span text:style-name="T13">1. W przypadku wyst</text:span><text:span text:style-name="T33">ąpienia konieczności wykonania rob</text:span><text:span text:style-name="T8">ót dodatkowych, których wykonanie jest niezb</text:span><text:span text:style-name="T27">ędne, a kt</text:span><text:span text:style-name="T8">órych nie mo</text:span><text:span text:style-name="T27">żna było przewidzieć, Wykonawca zobowiązany jest niezwłocznie poinformować Zamawiającego na piśmie o konieczności ich wykonania.</text:span></text:p>
      <text:p text:style-name="P48"><text:span text:style-name="T13">2. Przyst</text:span><text:span text:style-name="T33">ąpienie przez Wykonawcę do realizacji rob</text:span><text:span text:style-name="T8">ót dodatkowych jest mo</text:span><text:span text:style-name="T27">żliwe wyłącznie <text:s text:c="11"/>po uprzednim pisemnym uzgodnieniu przez Strony warunk</text:span><text:span text:style-name="T8">ów wykonania tych robót, w tym ich zakresu, terminu wykonania oraz wynagrodzenia Wykonawcy.</text:span></text:p>
      <text:p text:style-name="P48"><text:span text:style-name="T13">W razie naruszenia postanowie</text:span><text:span text:style-name="T33">ń zdania poprzedzającego uznaje się, że Wykonawca prowadził takie roboty na własny koszt, odpowiedzialność i ryzyko.</text:span></text:p>
      <text:p text:style-name="P48"><text:span text:style-name="T13">3. Wykonawca bez uzgodnienia z Zamawiaj</text:span><text:span text:style-name="T33">ącym może i powinien wykonywać jedynie czynności niezbędne dla ratowania życia i zdrowia, a także niezbędne do ochrony mienia znacznych rozmiar</text:span><text:span text:style-name="T8">ów. <text:s text:c="8"/></text:span></text:p>
      <text:p text:style-name="P48"><text:span text:style-name="T13"><text:s text:c="75"/></text:span><text:span text:style-name="T12">§ 10</text:span></text:p>
      <text:p text:style-name="P48"><text:span text:style-name="T13">1.Za wykonanie przedmiotu umowy Strony ustalaj</text:span><text:span text:style-name="T33">ą wynagrodzenie ryczałtowe w kwocie …………………… zł brutto (słownie:…………………. ).</text:span></text:p>
      <text:p text:style-name="P48"><text:span text:style-name="T13">2. Wynagrodzenie dzieli si</text:span><text:span text:style-name="T33">ę na części, wypłata wynagrodzenia za przedmiot umowy będzie się odbywała na podstawie faktur częściowych.</text:span></text:p>
      <text:p text:style-name="P48"><text:span text:style-name="T13">3. Zap</text:span><text:span text:style-name="T33">łata faktur nastąpi przelewem na rachunek Wykonawcy wskazany w fakturze, w terminie <text:s text:c="9"/>do 30 dni licząc od daty jej doręczenia Zamawiającemu, bez uszczerbku dla postanowień dotyczących zapłaty bezpośrednio na rzecz podwykonawc</text:span><text:span text:style-name="T8">ów.</text:span></text:p>
      <text:p text:style-name="P48"><text:span text:style-name="T13">4. Dane Zamawiaj</text:span><text:span text:style-name="T33">ącego na fakturze:</text:span></text:p>
      <text:p text:style-name="P48"><text:span text:style-name="T13">Nabywca: Miasto B</text:span><text:span text:style-name="T33">ędzin <text:s/>ul. 11 listopada 20, 42-500 Będzin <text:s/>NIP: 625-24-30-128</text:span></text:p>
      <text:p text:style-name="P32"/>
      <text:p text:style-name="P32"><text:soft-page-break/>Adres korespondencyjny odbiorcy:</text:p>
      <text:p text:style-name="P22"><text:span text:style-name="T13">O</text:span><text:span text:style-name="T33">środek Sportu i Rekreacji 42-500 Będzin ul. Sportowa 4.</text:span></text:p>
      <text:p text:style-name="P48"><text:span text:style-name="T13">5. Przenoszenie wierzytelno</text:span><text:span text:style-name="T33">ści wynikających z niniejszej umowy na osobę trzecią w rozumieniu art. 509 k.c. jak r</text:span><text:span text:style-name="T8">ównie</text:span><text:span text:style-name="T27">ż ustanowienie zastawu na tej wierzytelności na zabezpieczenie <text:s text:c="19"/>lub obciążenie jej w inny spos</text:span><text:span text:style-name="T8">ób mo</text:span><text:span text:style-name="T27">że nastąpić tylko za uprzednią pisemną zgodą Zamawiającego.</text:span></text:p>
      <text:p text:style-name="P48"><text:span text:style-name="T13">6. Wykonawca nie jest uprawniony do potr</text:span><text:span text:style-name="T33">ącenia swoich wierzytelności z tytułu niniejszej umowy z wierzytelnościami Zamawiającego.</text:span></text:p>
      <text:p text:style-name="P48"><text:span text:style-name="T13">7.Za dat</text:span><text:span text:style-name="T33">ę spełnienia świadczenia uważa się datę obciążenia rachunku bankowego Zamawiającego dyspozycją przelewu.</text:span></text:p>
      <text:p text:style-name="P86">§ 11</text:p>
      <text:p text:style-name="P48"><text:span text:style-name="T13">1. Prawo do danej cz</text:span><text:span text:style-name="T33">ęści wynagrodzenia tytułem wykonania danego etapu częściowego wykonania umowy <text:s/>powstaje po łącznym spełnieniu się następujących warunk</text:span><text:span text:style-name="T8">ów:</text:span></text:p>
      <text:p text:style-name="P48"><text:span text:style-name="T13">a)dokonanie przez Strony odbioru cz</text:span><text:span text:style-name="T33">ęściowego dotyczącego tego etapu, zgodnie z postanowieniami ust. 3-5 poniżej;</text:span></text:p>
      <text:p text:style-name="P48"><text:span text:style-name="T13">b) wystawienie przez Wykonawc</text:span><text:span text:style-name="T33">ę faktury częściowej za ten etap;</text:span></text:p>
      <text:p text:style-name="P48"><text:span text:style-name="T13">c) dope</text:span><text:span text:style-name="T33">łnienie przez Wykonawcę wszystkich wymog</text:span><text:span text:style-name="T8">ów okre</text:span><text:span text:style-name="T27">ślonych w ust. 6 poniżej.</text:span></text:p>
      <text:p text:style-name="P48"><text:span text:style-name="T13">2. Wynagrodzenie za dany etap cz</text:span><text:span text:style-name="T33">ęściowego wykonania umowy jest płatne po dacie protokolarnego odbioru częściowego, nie wcześniej jednak aniżeli w si</text:span><text:span text:style-name="T8">ódmym dniu po dniu przekazania Zamawiaj</text:span><text:span text:style-name="T27">ącemu oryginał</text:span><text:span text:style-name="T8">ów dokumentów potwierdzaj</text:span><text:span text:style-name="T27">ących spełnienie przez Wykonawcę wymog</text:span><text:span text:style-name="T8">ów okre</text:span><text:span text:style-name="T27">ślonych w ust. 6 poniżej.</text:span></text:p>
      <text:p text:style-name="P48"><text:span text:style-name="T13">3. Odbiór cz</text:span><text:span text:style-name="T33">ęściowy wymaga sporządzenia oraz podpisania przez Strony protokołu odbioru częściowego. Dany etap uważa się za wykonany z chwilą podpisania takiego protokołu.</text:span></text:p>
      <text:p text:style-name="P48"><text:span text:style-name="T13">4. Zamawiaj</text:span><text:span text:style-name="T33">ący może odm</text:span><text:span text:style-name="T8">ówi</text:span><text:span text:style-name="T27">ć odbioru częściowego, jeżeli wykonane prace dotknięte są wadą istotną, uzasadniając swoją odmowę w protokole. Za wadę istotną uważa się r</text:span><text:span text:style-name="T8">ównie</text:span><text:span text:style-name="T27">ż nieprzedłożenie przez Wykonawcę wymaganej dokumentacji dotyczącej etapu, kt</text:span><text:span text:style-name="T8">órego dotyczy odbiór, jak równie</text:span><text:span text:style-name="T27">ż każdy ujawniony przypadek wykonania rob</text:span><text:span text:style-name="T8">ót ulegaj</text:span><text:span text:style-name="T27">ących zakryciu i/lub rob</text:span><text:span text:style-name="T8">ót zanikaj</text:span><text:span text:style-name="T27">ących bez udziału inspektora Zamawiającego. Niezależnie od tego, czy Zamawiający skorzystał z prawa odmowy odbioru częściowego, Wykonawca zobowiązany jest usunąć wadę, <text:s text:c="18"/>w tym </text:span><text:span text:style-name="T8">– je</text:span><text:span text:style-name="T27">żeli okaże się to celowe </text:span><text:span text:style-name="T8">– poprzez powtórne wykonanie ca</text:span><text:span text:style-name="T27">łości lub części prac, niezwłocznie, w terminie nie dłuższym niż 14 dni od dnia odmowy odbioru, chyba że Wykonawca wykaże, że z uwagi na charakter wady termin ten powinien być dłuższy (w</text:span><text:span text:style-name="T8">ówczas strony powinny d</text:span><text:span text:style-name="T27">ążyć do podania terminu w protokole). Jeżeli miał miejsce przypadek wykonania rob</text:span><text:span text:style-name="T8">ót <text:s/></text:span><text:soft-page-break/><text:span text:style-name="T8">ulegaj</text:span><text:span text:style-name="T27">ących zakryciu i/lub rob</text:span><text:span text:style-name="T8">ót zanikaj</text:span><text:span text:style-name="T27">ących bez udziału inspektora Zamawiającego, Wykonawca zobowiązany jest na własny koszt odkryć roboty lub wykonać czynności konieczne do zbadania rob</text:span><text:span text:style-name="T8">ót a nast</text:span><text:span text:style-name="T27">ępnie przywr</text:span><text:span text:style-name="T8">óci</text:span><text:span text:style-name="T27">ć stan poprzedni. O usunięciu wady Wykonawca zawiadamia Zamawiającego celem sporządzenia oraz podpisania protokołu na tę okoliczność. W razie nieusunięcia przez Wykonawcę wady w wyżej określonym terminie, Zamawiający uprawniony jest, według swego wyboru, do zlecenia usunięcia wady osobie trzeciej na koszt i ryzyko Wykonawcy, do odstąpienia od umowy albo do odpowiedniego obniżenia wynagrodzenia.</text:span></text:p>
      <text:p text:style-name="P48"><text:span text:style-name="T13">5. W protokole odbioru cz</text:span><text:span text:style-name="T33">ęściowego podaje się ujawnione wady nieistotne oraz podaje termin ich usunięcia przez Wykonawcę, niezwłocznie, w terminie nie dłuższym niż 14 dni od dnia protokolarnego odbioru częściowego, chyba że Wykonawca wykaże, że z uwagi na charakter wady termin ten powinien być dłuższy. Zamawiający może jednak odm</text:span><text:span text:style-name="T8">ówi</text:span><text:span text:style-name="T27">ć odbioru częściowego, jeżeli prace będą dotknięte wadą nieistotną ujawnioną już przy protokolarnym odbiorze jednego <text:s text:c="21"/>ze wcześniejszych etap</text:span><text:span text:style-name="T8">ów, do czasu usuni</text:span><text:span text:style-name="T27">ęcia tej wady. O usunięciu wady Wykonawca zawiadamia Zamawiającego celem sporządzenia oraz podpisania protokołu na tę okoliczność. W razie nieusunięcia przez Wykonawcę wady w wyżej określonym terminie, Zamawiający uprawniony jest do zlecenia usunięcia wady osobie trzeciej na koszt i ryzyko Wykonawcy.</text:span></text:p>
      <text:p text:style-name="P48"><text:span text:style-name="T13">6. Po podpisaniu przez Strony protoko</text:span><text:span text:style-name="T33">łu odbioru częściowego tytułem danego etapu częściowego wykonania umowy Wykonawca zobowiązany jest przekazać Zamawiającemu następujące dokumenty potwierdzające brak wymagalnych zobowiązań Wykonawcy wobec podwykonawc</text:span><text:span text:style-name="T8">ów oraz dalszych podwykonawców:</text:span></text:p>
      <text:p text:style-name="P48"><text:span text:style-name="T13">a) orygina</text:span><text:span text:style-name="T33">ły oświadczeń każdego z podwykonawc</text:span><text:span text:style-name="T8">ów oraz dalszych podwykonawców <text:s text:c="23"/>o uregulowaniu wszystkich ich nale</text:span><text:span text:style-name="T27">żności, z podaniem kwot i tytuł</text:span><text:span text:style-name="T8">ów uregulowanych nale</text:span><text:span text:style-name="T27">żności, przy czym każde z tych oświadczeń powinno być wystawione na dzień przypadający nie wcześniej aniżeli na 7-my dzień po dniu protokolarnego odbioru tego etapu częściowego, w związku <text:s text:c="23"/>z wykonaniem kt</text:span><text:span text:style-name="T8">órego o</text:span><text:span text:style-name="T27">świadczenia te są składane;</text:span></text:p>
      <text:p text:style-name="P48"><text:span text:style-name="T13">b) potwierdzenia przelewu kwot zap</text:span><text:span text:style-name="T33">łaconych przez Wykonawcę każdemu z podwykonawc</text:span><text:span text:style-name="T8">ów <text:s text:c="15"/>oraz dalszych podwykonawców.</text:span></text:p>
      <text:p text:style-name="P48"><text:span text:style-name="T13">7.Wynagrodzenie rozliczone fakturami cz</text:span><text:span text:style-name="T33">ęściowymi nie może przekroczyć 80% wynagrodzenia umownego określonego w </text:span><text:span text:style-name="T8">§ 10 ust. 1.</text:span></text:p>
      <text:p text:style-name="P86">§ 12</text:p>
      <text:p text:style-name="P48"><text:span text:style-name="T13">1. Prawo Wykonawcy do pozosta</text:span><text:span text:style-name="T33">łych 20% wynagrodzenia umownego powstaje po łącznym spełnieniu się następujących warunk</text:span><text:span text:style-name="T8">ów:</text:span></text:p>
      <text:p text:style-name="P84"/>
      <text:p text:style-name="P48"><text:soft-page-break/><text:span text:style-name="T13">a) dokonanie przez Strony odbioru ko</text:span><text:span text:style-name="T33">ńcowego, zgodnie z postanowieniami ust. 3-4 poniżej,<text:line-break/>b) wystawienie przez Wykonawcę faktury końcowej;</text:span></text:p>
      <text:p text:style-name="P48"><text:span text:style-name="T13">c) dope</text:span><text:span text:style-name="T33">łnienie przez Wykonawcę wszystkich wymog</text:span><text:span text:style-name="T8">ów okre</text:span><text:span text:style-name="T27">ślonych w ust. 5 poniżej;</text:span></text:p>
      <text:p text:style-name="P48"><text:span text:style-name="T13">d) przedstawienie Zamawiaj</text:span><text:span text:style-name="T33">ącemu dokument</text:span><text:span text:style-name="T8">ów, o których mowa w § 14 ust. 7 niniejszej umowy.</text:span></text:p>
      <text:p text:style-name="P48"><text:span text:style-name="T13">2. Ostatnia cz</text:span><text:span text:style-name="T33">ęść wynagrodzenia umownego jest płatna po dacie protokolarnego odbioru końcowego, nie wcześniej jednak aniżeli w si</text:span><text:span text:style-name="T8">ódmym dniu po dniu przekazania Zamawiaj</text:span><text:span text:style-name="T27">ącemu oryginał</text:span><text:span text:style-name="T8">ów dokumentów potwierdzaj</text:span><text:span text:style-name="T27">ących spełnienie przez Wykonawcę wymog</text:span><text:span text:style-name="T8">ów okre</text:span><text:span text:style-name="T27">ślonych <text:s text:c="3"/>w ust. 5 poniżej oraz dokument</text:span><text:span text:style-name="T8">ów, o których mowa w § 14 ust. 7 niniejszej umowy.</text:span></text:p>
      <text:p text:style-name="P48"><text:span text:style-name="T13">3. Odbiór ko</text:span><text:span text:style-name="T33">ńcowy wymaga sporządzenia oraz podpisania przez Strony protokołu odbioru końcowego.</text:span></text:p>
      <text:p text:style-name="P48"><text:span text:style-name="T13">4. Zamawiaj</text:span><text:span text:style-name="T33">ący może odm</text:span><text:span text:style-name="T8">ówi</text:span><text:span text:style-name="T27">ć odbioru końcowego, jeżeli wykonane prace dotknięte są wadą istotną i/lub nieistotną, uzasadniając swoją odmowę w protokole. Niezależnie od tego, <text:s text:c="27"/>czy Zamawiający skorzystał z prawa odmowy odbioru końcowego, Wykonawca zobowiązany jest usunąć wadę, w tym </text:span><text:span text:style-name="T8">– je</text:span><text:span text:style-name="T27">żeli okaże się to celowe </text:span><text:span text:style-name="T8">– poprzez powtórne wykonanie ca</text:span><text:span text:style-name="T27">łości lub części rob</text:span><text:span text:style-name="T8">ót, niezw</text:span><text:span text:style-name="T27">łocznie, w terminie nie dłuższym niż 14 dni od dnia odmowy odbioru, chyba, <text:s text:c="18"/>że Wykonawca wykaże, że z uwagi na charakter wady termin ten powinien być dłuższy (w</text:span><text:span text:style-name="T8">ówczas strony powinny d</text:span><text:span text:style-name="T27">ążyć do podania terminu w protokole). O usunięciu wady Wykonawca zawiadamia Zamawiającego celem sporządzenia oraz podpisania protokołu na tę okoliczność. <text:line-break/>W razie nieusunięcia przez Wykonawcę wady w wyżej określonym terminie, Zamawiający uprawniony jest:</text:span></text:p>
      <text:p text:style-name="P48"><text:span text:style-name="T13">- co do wady istotnej – wed</text:span><text:span text:style-name="T33">ług swego wyboru, do zlecenia usunięcia wady osobie trzeciej na koszt <text:s/>i ryzyko Wykonawcy, do odstąpienia od umowy albo do odpowiedniego obniżenia wynagrodzenia,<text:line-break/></text:span><text:span text:style-name="T13">- co do wady nieistotnej – do zlecenia usuni</text:span><text:span text:style-name="T33">ęcia wady osobie trzeciej na koszt i ryzyko Wykonawcy.</text:span></text:p>
      <text:p text:style-name="P48"><text:span text:style-name="T13">5. Po podpisaniu przez Strony protoko</text:span><text:span text:style-name="T33">łu odbioru końcowego Wykonawca zobowiązany jest przekazać Zamawiającemu następujące dokumenty potwierdzające brak wymagalnych zobowiązań Wykonawcy wobec podwykonawc</text:span><text:span text:style-name="T8">ów oraz dalszych podwykonawców:</text:span></text:p>
      <text:p text:style-name="P48"><text:span text:style-name="T13">a) orygina</text:span><text:span text:style-name="T33">ły zbiorczych oświadczeń każdego z podwykonawc</text:span><text:span text:style-name="T8">ów oraz dalszych podwykonawców <text:s text:c="14"/>o uregulowaniu wszystkich ich nale</text:span><text:span text:style-name="T27">żności, z podaniem kwot i tytuł</text:span><text:span text:style-name="T8">ów uregulowanych nale</text:span><text:span text:style-name="T27">żności, przy czym każde z tych oświadczeń powinno być wystawione na dzień przypadający nie wcześniej aniżeli na 7-my dzień po dniu protokolarnego odbioru końcowego;</text:span></text:p>
      <text:p text:style-name="P48"><text:span text:style-name="T13">b) zbiorcze potwierdzenia przelewu kwot zap</text:span><text:span text:style-name="T33">łaconych przez Wykonawcę każdemu <text:s text:c="35"/>z podwykonawc</text:span><text:span text:style-name="T8">ów oraz dalszych podwykonawców.</text:span></text:p>
      <text:p text:style-name="P86"><text:soft-page-break/>§ 13</text:p>
      <text:p text:style-name="P48"><text:span text:style-name="T13">Osobnego odbioru z udzia</text:span><text:span text:style-name="T33">łem Zamawiającego wymagają odbiory rob</text:span><text:span text:style-name="T8">ót wykonanych przez podwykonawców oraz dalszych podwykonawców. O dacie i godzinie takiego odbioru Wykonawca zobowi</text:span><text:span text:style-name="T27">ązany jest powiadomić Zamawiającego z przynajmniej siedmiodniowym wyprzedzeniem.</text:span></text:p>
      <text:p text:style-name="P48"><text:span text:style-name="T13">Z czynno</text:span><text:span text:style-name="T33">ści odbioru zostanie spisany protok</text:span><text:span text:style-name="T8">ó</text:span><text:span text:style-name="T27">ł zawierający wszelkie ustalenia dokonane w toku odbioru, jak też terminy wyznaczone na usunięcie stwierdzonych przy odbiorze wad.</text:span></text:p>
      <text:p text:style-name="P86"><text:s/>§ 14</text:p>
      <text:p text:style-name="P48"><text:span text:style-name="T13">1. Zako</text:span><text:span text:style-name="T33">ńczenie rob</text:span><text:span text:style-name="T8">ót budowlanych obj</text:span><text:span text:style-name="T27">ętych przedmiotem umowy potwierdza kierownik budowy wpisem w książce budowy. O potwierdzonym wpisem w książce budowy zakończeniu rob</text:span><text:span text:style-name="T8">ót budowlanych obj</text:span><text:span text:style-name="T27">ętych przedmiotem umowy Wykonawca powiadamia Zamawiającego, w drodze pisma kierownika budowy do Zamawiającego.</text:span></text:p>
      <text:p text:style-name="P48"><text:span text:style-name="T13">2. Inspektorzy Zamawiaj</text:span><text:span text:style-name="T33">ącego weryfikują pisemne powiadomienie, o kt</text:span><text:span text:style-name="T8">órym mowa w ust. 1 powy</text:span><text:span text:style-name="T27">żej, w terminie do 2 dni roboczych (dni robocze: od poniedziałku do piątku z wyjątkiem dni ustawowo uznanych za wolne od pracy) od dnia jego otrzymania. W razie pozytywnej weryfikacji inspektorzy Zamawiającego potwierdzają ten fakt wpisem w książce budowy. Potwierdzenie to nie stanowi czynności odbioru końcowego.</text:span></text:p>
      <text:p text:style-name="P48"><text:span text:style-name="T13">Wpisowi w ksi</text:span><text:span text:style-name="T33">ążce budowy podlega r</text:span><text:span text:style-name="T8">ównie</text:span><text:span text:style-name="T27">ż negatywny wynik tej weryfikacji. W takiej sytuacji Wykonawca zobowiązany jest wykonać brakujące roboty oraz powt</text:span><text:span text:style-name="T8">órnie wystosowa</text:span><text:span text:style-name="T27">ć <text:s text:c="19"/>do Zamawiającego powiadomienie, o kt</text:span><text:span text:style-name="T8">órym mowa w ust. 1 powy</text:span><text:span text:style-name="T27">żej.</text:span></text:p>
      <text:p text:style-name="P48"><text:span text:style-name="T13">3. Wykonawca zobowi</text:span><text:span text:style-name="T33">ązany jest, w terminie 3 dni roboczych od dnia dokonania przez każdego <text:s text:c="15"/>z inspektor</text:span><text:span text:style-name="T8">ów Zamawiaj</text:span><text:span text:style-name="T27">ącego wpisu w książce budowy o zakończeniu rob</text:span><text:span text:style-name="T8">ót budowlanych, <text:s text:c="16"/>do pisemnego zg</text:span><text:span text:style-name="T27">łoszenia Zamawiającemu gotowości do przeprowadzenia odbioru końcowego.</text:span></text:p>
      <text:p text:style-name="P48"><text:span text:style-name="T13">Do zg</text:span><text:span text:style-name="T33">łoszenia tego Wykonawca zobowiązany jest załączyć:</text:span></text:p>
      <text:p text:style-name="P48"><text:span text:style-name="T13">a) kopi</text:span><text:span text:style-name="T33">ę stron książki budowy z wpisami kierownika budowy oraz inspektor</text:span><text:span text:style-name="T8">ów Zamawiaj</text:span><text:span text:style-name="T27">ącego <text:s text:c="6"/>o zakończeniu rob</text:span><text:span text:style-name="T8">ót budowlanych;</text:span></text:p>
      <text:p text:style-name="P48"><text:span text:style-name="T13">b) orygina</text:span><text:span text:style-name="T33">ły dokument</text:span><text:span text:style-name="T8">ów niezb</text:span><text:span text:style-name="T27">ędnych do oddania do użytkowania przedmiotu zam</text:span><text:span text:style-name="T8">ówienia, w tym:</text:span></text:p>
      <text:p text:style-name="P48"><text:span text:style-name="T13">ksi</text:span><text:span text:style-name="T33">ążkę budowy; oświadczenie kierownika budowy o zgodności wykonania obiektu budowlanego <text:s text:c="11"/>z warunkami pozwolenia na budowę oraz przepisami; oświadczenie kierownika budowy <text:s text:c="25"/>o doprowadzeniu do należytego stanu i porządku terenu budowy, a także w razie korzystania - drogi, ulicy, sąsiedniej nieruchomości, budynku lub lokalu; protokoły badań i sprawdzeń; dokumentację powykonawczą;</text:span></text:p>
      <text:p text:style-name="P48"><text:span text:style-name="T13">c) pozosta</text:span><text:span text:style-name="T33">łą dokumentację związaną z realizacją przedmiotu umowy (m. in. gwarancje, atesty, </text:span><text:soft-page-break/><text:span text:style-name="T33">certyfikaty, aprobaty techniczne) jak r</text:span><text:span text:style-name="T8">ównie</text:span><text:span text:style-name="T27">ż potwierdzenie od zarządcy drogi uregulowania wszelkich koszt</text:span><text:span text:style-name="T8">ów z tytu</text:span><text:span text:style-name="T27">łu uzyskania zezwolenia na zajęcie pasa drogowego oraz opłaty za zajęcie pasa drogowego, o kt</text:span><text:span text:style-name="T8">órych mowa w art. 40 ust. 3 ustawy z dnia 21 marca 1985 r. o drogach publicznych (t.j. Dz.U. z 2016 r. poz. 1440 z pó</text:span><text:span text:style-name="T27">źn. zm.), oraz za ewentualne umieszczenie urządzenia w pasie drogowym, w tym należności ubocznych (odsetki z tytułu nieterminowego uiszczenia opłat, itp.), jeśli tylko takie roboty wystąpią.</text:span></text:p>
      <text:p text:style-name="P48"><text:span text:style-name="T13">4. Zamawiaj</text:span><text:span text:style-name="T33">ący zastępowany przez inspektor</text:span><text:span text:style-name="T8">ów Zamawiaj</text:span><text:span text:style-name="T27">ącego weryfikuje zgłoszenie, o kt</text:span><text:span text:style-name="T8">órym mowa w ust. 3 powy</text:span><text:span text:style-name="T27">żej, wraz z załącznikami oraz </text:span><text:span text:style-name="T8">– w terminie 5 dni roboczych od dnia otrzymania tych dokumentów rozpoczyna czynno</text:span><text:span text:style-name="T27">ści odbioru końcowego albo potwierdza gotowość do odbioru</text:span></text:p>
      <text:p text:style-name="P48"><text:span text:style-name="T13">ko</text:span><text:span text:style-name="T33">ńcowego albo wzywa Wykonawcę do uzupełnienia względnie do poprawienia tych dokument</text:span><text:span text:style-name="T8">ów.</text:span></text:p>
      <text:p text:style-name="P48"><text:span text:style-name="T13">W razie takiego wezwania Wykonawca obowi</text:span><text:span text:style-name="T33">ązany jest wykonać wymagane czynności <text:s text:c="16"/>oraz powt</text:span><text:span text:style-name="T8">órnie wystosowa</text:span><text:span text:style-name="T27">ć do Zamawiającego zgłoszenie, o kt</text:span><text:span text:style-name="T8">órym mowa w ust. 3 powy</text:span><text:span text:style-name="T27">żej.</text:span></text:p>
      <text:p text:style-name="P48"><text:span text:style-name="T13">Obowi</text:span><text:span text:style-name="T33">ązek ze zdania poprzedzającego obciąża Wykonawcę r</text:span><text:span text:style-name="T8">ównie</text:span><text:span text:style-name="T27">ż w sytuacji, w kt</text:span><text:span text:style-name="T8">órej zosta</text:span><text:span text:style-name="T27">ł stwierdzony brak zakończenia rob</text:span><text:span text:style-name="T8">ót budowlanych.</text:span></text:p>
      <text:p text:style-name="P48"><text:span text:style-name="T13">5. Z ramienia Zamawiaj</text:span><text:span text:style-name="T33">ącego odbioru końcowego dokonuje powołana przez niego komisja odbiorowa.</text:span></text:p>
      <text:p text:style-name="P48"><text:span text:style-name="T13">6. Wykonawca lub reprezentant Wykonawcy, na mocy udzielonego mu przez Zamawiaj</text:span><text:span text:style-name="T33">ącego pełnomocnictwa, złoży w imieniu Zamawiającego wniosek o udzielenie pozwolenia <text:s text:c="22"/>na użytkowanie i będzie reprezentował Zamawiającego w postępowaniu administracyjnym zmierzającym do wydania takiego pozwolenia. W przypadku zaskarżenia pozwolenia <text:s text:c="26"/>na użytkowanie do sądu administracyjnego, Wykonawca zobowiązany jest do udzielenia Zamawiającemu wszelkiej niezbędnej pomocy, w tym udzielania wyjaśnień i wsp</text:span><text:span text:style-name="T8">ó</text:span><text:span text:style-name="T27">łdziałania <text:s text:c="16"/>z Zamawiającym przy przygotowywaniu pism procesowych.</text:span></text:p>
      <text:p text:style-name="P48"><text:span text:style-name="T13">7. O tym, czy termin podany w § 4 umowy zosta</text:span><text:span text:style-name="T33">ł dochowany przez Wykonawcę, decyduje data, <text:s text:c="13"/>w kt</text:span><text:span text:style-name="T8">órej Zamawiaj</text:span><text:span text:style-name="T27">ący otrzymał od Wykonawcy oryginał ostatecznej decyzji o pozwoleniu <text:s text:c="21"/>na użytkowanie obiektu, a w przypadku zaskarżenia tej decyzji do sądu administracyjnego </text:span><text:span text:style-name="T8">– odpis prawomocnego wyroku, z którego b</text:span><text:span text:style-name="T27">ędzie wynikało, że decyzja ta została utrzymana w mocy. <text:s/></text:span></text:p>
      <text:p text:style-name="P86">§ 15</text:p>
      <text:p text:style-name="P48"><text:span text:style-name="T13">1.Strony postanawiaj</text:span><text:span text:style-name="T33">ą, że obowiązującą je formę odszkodowania stanowią kary umowne<text:line-break/>z zastrzeżeniem ust.3 niniejszego paragrafu.</text:span></text:p>
      <text:p text:style-name="P48"><text:span text:style-name="T13">2. Wykonawca zap</text:span><text:span text:style-name="T33">łaci Zamawiającemu karę umowną za:</text:span></text:p>
      <text:p text:style-name="P48"><text:span text:style-name="T13">a) opó</text:span><text:span text:style-name="T33">źnienie Wykonawcy w wykonaniu przedmiotu umowy - w wysokości ….............% </text:span><text:soft-page-break/><text:span text:style-name="T33">wynagrodzenia brutto - za każdy dzień op</text:span><text:span text:style-name="T8">ó</text:span><text:span text:style-name="T27">źnienia, licząc od następnego dnia po upływie terminu umownego rozumianego jako niedochowanie terminowi wykonania umowy podanemu <text:s/>w </text:span><text:span text:style-name="T8">§ 4 zgodnie z § 14 ust. 1 powy</text:span><text:span text:style-name="T27">żej oraz z uwzględnieniem </text:span><text:span text:style-name="T8">§ 14 ust. 7 powy</text:span><text:span text:style-name="T27">żej,</text:span></text:p>
      <text:p text:style-name="P48"><text:span text:style-name="T13">b) ka</text:span><text:span text:style-name="T33">żdy przypadek op</text:span><text:span text:style-name="T8">ó</text:span><text:span text:style-name="T27">źnienia Wykonawcy w usunięciu wad stwierdzonych w protokole odbioru - w wysokości 1000,00zł (słownie: tysiąc złotych) za każdy dzień op</text:span><text:span text:style-name="T8">ó</text:span><text:span text:style-name="T27">źnienia,</text:span></text:p>
      <text:p text:style-name="P48"><text:span text:style-name="T13">c) odst</text:span><text:span text:style-name="T33">ąpienie przez Zamawiającego od umowy z przyczyn zależnych od Wykonawcy w wysokości 10% wynagrodzenia umownego brutto,</text:span></text:p>
      <text:p text:style-name="P48"><text:span text:style-name="T13">d) brak zap</text:span><text:span text:style-name="T33">łaty lub nieterminową zapłatę przez Wykonawcę wynagrodzenia należnego podwykonawcom lub dalszym podwykonawcom w wysokości 1% wynagrodzenia umownego brutto za każdy przypadek braku zapłaty lub nieterminowej zapłaty;</text:span></text:p>
      <text:p text:style-name="P48"><text:span text:style-name="T13">e) nieprzed</text:span><text:span text:style-name="T33">łożenie przez Wykonawcę do zaakceptowania projektu umowy o podwykonawstwo <text:s text:c="10"/>lub projektu jej zmiany, w wysokości 1% wynagrodzenia umownego brutto, za każdy przypadek nieprzedłożenia;</text:span></text:p>
      <text:p text:style-name="P48"><text:span text:style-name="T13">f) nieprzed</text:span><text:span text:style-name="T33">łożenie przez Wykonawcę poświadczonej za zgodność z oryginałem kopii umowy <text:s text:c="9"/>o podwykonawstwo lub jej zmiany, w wysokości 1% wynagrodzenia umownego brutto, za każdy przypadek nieprzedłożenia;</text:span></text:p>
      <text:p text:style-name="P48"><text:span text:style-name="T13">g) brak zmiany umowy o podwykonawstwo w zakresie terminu zap</text:span><text:span text:style-name="T33">łaty, w wysokości 1% wynagrodzenia umownego brutto, za każdy przypadek braku zmiany;</text:span></text:p>
      <text:p text:style-name="P48"><text:span text:style-name="T13">h) odebranie przez Wykonawc</text:span><text:span text:style-name="T33">ę rob</text:span><text:span text:style-name="T8">ót wykonanych przez podwykonawc</text:span><text:span text:style-name="T27">ę lub dalszego podwykonawcę bez powiadomienia Zamawiającego zgodnie z </text:span><text:span text:style-name="T8">§ 13, w wysoko</text:span><text:span text:style-name="T27">ści 1% wynagrodzenia umownego brutto, za każdy taki przypadek,</text:span></text:p>
      <text:p text:style-name="P48"><text:span text:style-name="T13">i) opó</text:span><text:span text:style-name="T33">źnienie Wykonawcy w przedłożeniu Zamawiającemu wykazu pracownik</text:span><text:span text:style-name="T8">ów realizuj</text:span><text:span text:style-name="T27">ących robotę budowlaną objętą niniejszą umową w terminie określonym w </text:span><text:span text:style-name="T8">§ 3 ust. 3 w wysoko</text:span><text:span text:style-name="T27">ści 90 zł <text:s text:c="7"/>za każdy dzień op</text:span><text:span text:style-name="T8">ó</text:span><text:span text:style-name="T27">źnienia,</text:span></text:p>
      <text:p text:style-name="P48"><text:span text:style-name="T13">j) brak zatrudnienia na podstawie umowy o prac</text:span><text:span text:style-name="T33">ę w rozumieniu przepis</text:span><text:span text:style-name="T8">ów ustawy z dnia 26 czerwca 1974 r.- Kodeks pracy pracowników wskazanych w wykazie o którym mowa w § 3 ust. 3 w wysoko</text:span><text:span text:style-name="T27">ści 2000,00 zł za każdego niezatrudnionego pracownika, za każdy miesiąc niezatrudnienia.</text:span></text:p>
      <text:p text:style-name="P48"><text:span text:style-name="T13">3. Niezale</text:span><text:span text:style-name="T33">żnie od kar umownych zastrzeżonych w umowie, jeżeli nie pokryją one poniesionych szk</text:span><text:span text:style-name="T8">ód, Zamawiaj</text:span><text:span text:style-name="T27">ący zastrzega sobie prawo dochodzenia odszkodowania uzupełniającego <text:s text:c="23"/>do wysokości poniesionej szkody.</text:span></text:p>
      <text:p text:style-name="P48"><text:span text:style-name="T13">4. Kary umowne mog</text:span><text:span text:style-name="T33">ą się sumować.</text:span></text:p>
      <text:p text:style-name="P48"><text:soft-page-break/><text:span text:style-name="T13">5. Kary umowne s</text:span><text:span text:style-name="T33">ą naliczane niezależnie od faktu zaistnienia szkody lub jej wysokości.</text:span></text:p>
      <text:p text:style-name="P48"><text:span text:style-name="T13">6.Zamawiaj</text:span><text:span text:style-name="T33">ącemu przysługuje prawo do potrącania należności z tytułu naliczonych kar umownych z wynagrodzenia Wykonawcy.</text:span></text:p>
      <text:p text:style-name="P86">§ 16</text:p>
      <text:p text:style-name="P48"><text:span text:style-name="T13">1.W razie zaistnienia istotnej zmiany okoliczno</text:span><text:span text:style-name="T33">ści powodującej, że wykonanie umowy nie leży <text:s text:c="14"/>w interesie publicznym, czego nie można było przewidzieć w chwili zawarcia umowy lub dalsze wykonywanie umowy może zagrozić istotnemu interesowi bezpieczeństwa państwa <text:s text:c="21"/>lub bezpieczeństwu publicznemu, <text:s/>Zamawiający może odstąpić od umowy w terminie 30 dni <text:s text:c="17"/>od powzięcia wiadomości o tych okolicznościach. W takim przypadku Wykonawca może żądać wyłącznie wynagrodzenia należnego z tytułu wykonania części umowy.</text:span></text:p>
      <text:p text:style-name="P48"><text:span text:style-name="T13">2.Zamawiaj</text:span><text:span text:style-name="T33">ącemu przysługuje prawo odstąpienia od umowy z winy leżącej po stronie Wykonawcy w szczeg</text:span><text:span text:style-name="T8">ólno</text:span><text:span text:style-name="T27">ści w przypadku gdy:</text:span></text:p>
      <text:p text:style-name="P48"><text:span text:style-name="T13">a)Wykonawca nie rozpocz</text:span><text:span text:style-name="T33">ął rob</text:span><text:span text:style-name="T8">ót, nie kontynuuje ich przez trzy dni bez uzasadnionej przyczyny lub nie wykonuje ich zgodnie z obowi</text:span><text:span text:style-name="T27">ązującymi normami i przepisami prawa i w rażący spos</text:span><text:span text:style-name="T8">ób zaniedbuje zobowi</text:span><text:span text:style-name="T27">ązania umowy co uniemożliwi ich terminowe zakończenie;</text:span></text:p>
      <text:p text:style-name="P48"><text:span text:style-name="T13">b)Wykonawca wykonuje roboty w sposób wadliwy, niezgodnie z obowi</text:span><text:span text:style-name="T33">ązującymi normami, <text:s text:c="11"/>albo niezgodnie z warunkami niniejszej umowy i pomimo wezwania Zamawiającego złożonego <text:s text:c="13"/>na piśmie do zmiany sposobu wykonania nie reaguje,</text:span></text:p>
      <text:p text:style-name="P48"><text:span text:style-name="T13">c)Wykonawca wykonuje roboty niezgodnie z wymaganiami Zamawiaj</text:span><text:span text:style-name="T33">ącego i pomimo wezwania nie zmienia sposobu ich prowadzenia,</text:span></text:p>
      <text:p text:style-name="P48"><text:span text:style-name="T13">d)Wykonawca wykonuje prace z materia</text:span><text:span text:style-name="T33">ł</text:span><text:span text:style-name="T8">ów nie dopuszczonych do obrotu lub na </text:span><text:span text:style-name="T27">żądanie Zamawiającego nie przedstawia stosownych certyfikat</text:span><text:span text:style-name="T8">ów,</text:span></text:p>
      <text:p text:style-name="P48"><text:span text:style-name="T13">e)Wykonawca bez zgody Zamawiaj</text:span><text:span text:style-name="T33">ącego wykonuje prace z wykorzystaniem Podwykonawc</text:span><text:span text:style-name="T8">ów,</text:span></text:p>
      <text:p text:style-name="P48"><text:span text:style-name="T13">f)Zamawiaj</text:span><text:span text:style-name="T33">ący dokonuje bezpośredniej zapłaty podwykonawcy lub dalszemu podwykonawcy <text:s text:c="11"/>lub nastąpiła konieczność dokonania bezpośrednich zapłat na sumę większą niż 5% wartości umowy brutto w sprawie zam</text:span><text:span text:style-name="T8">ówienia publicznego.</text:span></text:p>
      <text:p text:style-name="P48"><text:span text:style-name="T13">3. W przypadku, gdy Zamawiaj</text:span><text:span text:style-name="T33">ący odstępuje od umowy na podstawie samej umowy <text:s text:c="24"/>(tzn. nie na podstawie ustawy), to może on złożyć oświadczenie o odstąpieniu w terminie do dnia 30.12.2017 r.</text:span></text:p>
      <text:p text:style-name="P86">§ 17</text:p>
      <text:p text:style-name="P22"><text:span text:style-name="T13">1. Na obj</text:span><text:span text:style-name="T33">ęte zakresem umowy roboty budowlane Wykonawca udziela ……...... miesięcy gwarancji, liczony od dnia końcowego odbioru rob</text:span><text:span text:style-name="T8">ót oraz rozszerza swoj</text:span><text:span text:style-name="T27">ą odpowiedzialność z tytułu rękojmi </text:span><text:soft-page-break/><text:span text:style-name="T27">za wady fizyczne do 36 miesięcy liczone od dnia końcowego odbioru rob</text:span><text:span text:style-name="T8">ót. Strony zgodnie uznaj</text:span><text:span text:style-name="T27">ą, iż do udzielonej gwarancji znajdują zastosowanie przepisy Kodeksu cywilnego o gwarancji jakości.</text:span></text:p>
      <text:p text:style-name="P22"><text:span text:style-name="T13">2.Wykonawca obowi</text:span><text:span text:style-name="T33">ązany jest przekazać Zamawiającemu warunki udzielonej przez siebie gwarancji w formie zgodnej ze wzorem określonym w załączniku nr 10 do SIWZ.</text:span></text:p>
      <text:p text:style-name="P22"><text:span text:style-name="T13">3.W okresie gwarancji Wykonawca zobowi</text:span><text:span text:style-name="T33">ązany jest brać udział w przeglądach gwarancyjnych (jeden raz w roku) bez prawa do wynagrodzenia (niezależnie od gwarancji producent</text:span><text:span text:style-name="T8">ów materia</text:span><text:span text:style-name="T27">ł</text:span><text:span text:style-name="T8">ów i urz</text:span><text:span text:style-name="T27">ądzeń).</text:span></text:p>
      <text:p text:style-name="P86">§ 18</text:p>
      <text:p text:style-name="P48"><text:span text:style-name="T13">1.Wykonawca wniós</text:span><text:span text:style-name="T33">ł zabezpieczenie należytego wykonania umowy, w wysokości 10% <text:s text:c="29"/>ceny <text:s text:c="2"/>tj. …………… zł .</text:span></text:p>
      <text:p text:style-name="P48"><text:span text:style-name="T13">2. Zabezpieczenie wnoszone jest na okres realizacji przedmiotu umowy i na okres r</text:span><text:span text:style-name="T33">ękojmi za wady.</text:span></text:p>
      <text:p text:style-name="P48"><text:span text:style-name="T13">3. W trakcie realizacji zamówienia i w okresie r</text:span><text:span text:style-name="T33">ękojmi za wady forma wniesionego zabezpieczenia może zostać zmieniona w drodze pisemnego oświadczenia Wykonawcy do Zamawiającego, <text:s text:c="15"/>przy czym zmiana na jedną lub kilka form z art. 148 ust. 2 ustawy </text:span><text:span text:style-name="T13">–Prawo zam</text:span><text:span text:style-name="T8">ówie</text:span><text:span text:style-name="T27">ń publicznych wymaga zgody Zamawiającego.</text:span></text:p>
      <text:p text:style-name="P48"><text:span text:style-name="T13">4. W razie zmiany lub niedotrzymania umownego terminu zako</text:span><text:span text:style-name="T33">ńczenia przedmiotu umowy Wykonawca zobowiązuje się odpowiednio przedłużyć terminy ważności zabezpieczenia złożonego w formie innej niż pieniądz.</text:span></text:p>
      <text:p text:style-name="P48"><text:span text:style-name="T13">5. Zabezpieczenie zostanie zwrócone Wykonawcy w nast</text:span><text:span text:style-name="T33">ępujących częściach i terminach:</text:span></text:p>
      <text:p text:style-name="P48"><text:span text:style-name="T13">-70% warto</text:span><text:span text:style-name="T33">ści zabezpieczenia, tj. ……………………… zł, gwarantującego zgodne z umową wykonanie rob</text:span><text:span text:style-name="T8">ót – zostanie zwrócone w terminie 30 dni od dnia wykonania zamówienia i uznania przez Zamawiaj</text:span><text:span text:style-name="T27">ącego za należycie wykonane,</text:span></text:p>
      <text:p text:style-name="P48"><text:span text:style-name="T13">-30% warto</text:span><text:span text:style-name="T33">ści zabezpieczenia, tj. ………………. zł, przeznaczonego na pokrycie roszczeń z tytułu rękojmi za wady zostanie zwr</text:span><text:span text:style-name="T8">ócone w terminie 15 dni po up</text:span><text:span text:style-name="T27">ływie 36-cio miesięcznego okresu rękojmi za wady, w przypadku braku roszczeń Zamawiającego z tytułu rękojmi za wady.</text:span></text:p>
      <text:p text:style-name="P86">§ 19</text:p>
      <text:p text:style-name="P48"><text:span text:style-name="T13">1.W przypadkach ni</text:span><text:span text:style-name="T33">żej podanych Zamawiający przewiduje możliwość dokonania zmian w umowie w stosunku do treści oferty, na podstawie kt</text:span><text:span text:style-name="T8">órej dokonano wyboru Wykonawcy, zgodnie <text:s text:c="30"/>z warunkami podanymi poni</text:span><text:span text:style-name="T27">żej.</text:span></text:p>
      <text:p text:style-name="P48"><text:span text:style-name="T13">2.Zmiany te mog</text:span><text:span text:style-name="T33">ą być inicjowane przez Zamawiającego lub przez Wykonawcę i mogą dotyczyć:</text:span></text:p>
      <text:p text:style-name="P48"><text:span text:style-name="T13">-zmiany jako</text:span><text:span text:style-name="T33">ści lub innych parametr</text:span><text:span text:style-name="T8">ów charakterystycznych dla obj</text:span><text:span text:style-name="T27">ętego proponowaną zmianą elementu rob</text:span><text:span text:style-name="T8">ót budowlanych,</text:span></text:p>
      <text:p text:style-name="P84"><text:soft-page-break/>-realizacji dodatkowych robót budowlanych,</text:p>
      <text:p text:style-name="P48"><text:span text:style-name="T13">-zmiany producenta urz</text:span><text:span text:style-name="T33">ądzeń lub wyposażenia,</text:span></text:p>
      <text:p text:style-name="P48"><text:span text:style-name="T13">-zmiany wymiarów, po</text:span><text:span text:style-name="T33">łożenia lub wysokości części rob</text:span><text:span text:style-name="T8">ót budowlanych,</text:span></text:p>
      <text:p text:style-name="P84">-zmiany technologii wykonania robót,</text:p>
      <text:p text:style-name="P48"><text:span text:style-name="T13">Zmiana umowy dotycz</text:span><text:span text:style-name="T33">ąca kt</text:span><text:span text:style-name="T8">órejkolwiek z ww. przes</text:span><text:span text:style-name="T27">łanek jest związana z możliwością zmiany wynagrodzenia Wykonawcy w odpowiednim stosunku, adekwatnym do zmiany umowy. <text:line-break/>-zmiany w kolejności i terminach wykonywania rob</text:span><text:span text:style-name="T8">ót budowlanych.</text:span></text:p>
      <text:p text:style-name="P48"><text:span text:style-name="T13">3.Wykonawca nie b</text:span><text:span text:style-name="T33">ędzie uprawniony do żadnego przedłużenia terminu wykonania umowy <text:s text:c="33"/>i zwiększenia wynagrodzenia, jeżeli zmiana jest wymuszona uchybieniem czy naruszeniem umowy przez wykonawcę; w takim przypadku koszty dodatkowe związane z takimi zmianami ponosi Wykonawca.</text:span></text:p>
      <text:p text:style-name="P48"><text:span text:style-name="T13">4.Zmiana terminu zako</text:span><text:span text:style-name="T33">ńczenia realizacji przedmiotu zam</text:span><text:span text:style-name="T8">ówienia mo</text:span><text:span text:style-name="T27">że nastąpić w przypadku:</text:span></text:p>
      <text:p text:style-name="P84">-realizacji dodatkowych robót budowlanych,</text:p>
      <text:p text:style-name="P48"><text:span text:style-name="T13">-zawieszenia przez Zamawiaj</text:span><text:span text:style-name="T33">ącego wykonania rob</text:span><text:span text:style-name="T8">ót,</text:span></text:p>
      <text:p text:style-name="P48"><text:span text:style-name="T13">-przestojów i opó</text:span><text:span text:style-name="T33">źnień zawinionych przez Zamawiającego,</text:span></text:p>
      <text:p text:style-name="P48"><text:span text:style-name="T13">-dzia</text:span><text:span text:style-name="T33">łania siły wyższej (zdarzenie obiektywne, zewnętrzne, nie posiadające swojego źr</text:span><text:span text:style-name="T8">ód</text:span><text:span text:style-name="T27">ła wewnątrz przedsiębiorstwa, niemożliwe do przewidzenia, nieoczekiwane, kt</text:span><text:span text:style-name="T8">órego skutków nie da si</text:span><text:span text:style-name="T27">ę przewidzieć i nie można im zapobiec, kt</text:span><text:span text:style-name="T8">óre wyst</text:span><text:span text:style-name="T27">ąpiło mimo dołożenia należytej staranności wymaganej w stosunkach kupieckich ( art. 355 </text:span><text:span text:style-name="T8">§2 kodeksu cywilnego) w celu nale</text:span><text:span text:style-name="T27">żytego spełnienia świadczenia ( np. w szczeg</text:span><text:span text:style-name="T8">ólno</text:span><text:span text:style-name="T27">ści: pożaru, powodzi, gradobicia, strajku itp.),</text:span></text:p>
      <text:p text:style-name="P48"><text:span text:style-name="T13">-wyst</text:span><text:span text:style-name="T33">ąpienia okoliczności, kt</text:span><text:span text:style-name="T8">órych Strony umowy nie by</text:span><text:span text:style-name="T27">ły w stanie przewidzieć, pomimo zachowania należytej staranności,</text:span></text:p>
      <text:p text:style-name="P48"><text:span text:style-name="T13">-przeszkód technicznych w pe</text:span><text:span text:style-name="T33">łni niezależnych od Stron umowy, mających bezpośredni wpływ <text:s text:c="15"/>na termin wykonania zam</text:span><text:span text:style-name="T8">ówienia,</text:span></text:p>
      <text:p text:style-name="P48"><text:span text:style-name="T13">-wyst</text:span><text:span text:style-name="T33">ąpienia warunk</text:span><text:span text:style-name="T8">ów atmosferycznych uniemo</text:span><text:span text:style-name="T27">żliwiających wykonywanie rob</text:span><text:span text:style-name="T8">ót.</text:span></text:p>
      <text:p text:style-name="P48"><text:span text:style-name="T13">5. Zmiana wynagrodzenia mo</text:span><text:span text:style-name="T33">że nastąpić r</text:span><text:span text:style-name="T8">ównie</text:span><text:span text:style-name="T27">ż w przypadku urzędowej zmiany wysokości podatku od towar</text:span><text:span text:style-name="T8">ów i us</text:span><text:span text:style-name="T27">ług:</text:span></text:p>
      <text:p text:style-name="P48"><text:span text:style-name="T13">- Zamawiaj</text:span><text:span text:style-name="T33">ący dokona zmiany wynagrodzenia wg zasady: netto bez zmian, podatek VAT zostanie zmieniony zgodnie z ustawową zmianą, cena brutto zostanie zmieniona co wynikać będzie bezpośrednio ze zmiany stawki VAT.</text:span></text:p>
      <text:p text:style-name="P87"/>
      <text:p text:style-name="P87"><text:soft-page-break/>§ 20</text:p>
      <text:p text:style-name="P22"><text:span text:style-name="T13">1.W</text:span><text:span text:style-name="T33">łaściwym do rozpoznania spor</text:span><text:span text:style-name="T8">ów wynik</text:span><text:span text:style-name="T27">łych na tle realizacji niniejszej umowy jest sąd właściwy miejscowo dla siedziby Zamawiającego.</text:span></text:p>
      <text:p text:style-name="P22"><text:span text:style-name="T13">2. W sprawach nie uregulowanych niniejsz</text:span><text:span text:style-name="T33">ą umową stosuje się w szczeg</text:span><text:span text:style-name="T8">ólno</text:span><text:span text:style-name="T27">ści przepisy Kodeksu cywilnego, ustawy Prawo budowlane i ustawy Prawo zam</text:span><text:span text:style-name="T8">ówie</text:span><text:span text:style-name="T27">ń publicznych i innych przepis</text:span><text:span text:style-name="T8">ów zwi</text:span><text:span text:style-name="T27">ązanych z przedmiotem zam</text:span><text:span text:style-name="T8">ówienia.</text:span></text:p>
      <text:p text:style-name="P22"><text:span text:style-name="T13">3. Zmiana niniejszej umowy wymaga formy pisemnej pod rygorem niewa</text:span><text:span text:style-name="T33">żności.</text:span></text:p>
      <text:p text:style-name="P22"><text:span text:style-name="T13">4.Niniejsz</text:span><text:span text:style-name="T33">ą umowę sporządzono w trzech jednobrzmiących egzemplarzach - dwa dla Zamawiającego, jeden dla Wykonawcy.</text:span></text:p>
      <text:p text:style-name="P7"/>
      <text:p text:style-name="P48"><text:span text:style-name="T12">ZAMAWIAJ</text:span><text:span text:style-name="T32">ĄCY: <text:s text:c="98"/>WYKONAWCA:</text:span></text:p>
      <text:p text:style-name="P85"/>
      <text:p text:style-name="P71"/>
      <text:p text:style-name="P71"/>
      <text:p text:style-name="P71"/>
      <text:p text:style-name="P71"/>
      <text:p text:style-name="P71"/>
      <text:p text:style-name="P71"/>
      <text:p text:style-name="P77"/>
      <text:p text:style-name="P77"/>
      <text:p text:style-name="P77"/>
      <text:p text:style-name="P66"/>
      <text:p text:style-name="P77"/>
      <text:p text:style-name="P85"/>
      <text:p text:style-name="P85"/>
      <text:p text:style-name="P85"/>
      <text:p text:style-name="P81"/>
      <text:p text:style-name="P81"/>
      <text:p text:style-name="P81"/>
      <text:p text:style-name="P81"/>
      <text:p text:style-name="P81"/>
      <text:p text:style-name="P48"><text:soft-page-break/><text:span text:style-name="T12">OS</text:span><text:span text:style-name="T49">iR.DZ.271.3.2</text:span><text:span text:style-name="T12">017</text:span><text:span text:style-name="T49"> <text:s text:c="89"/>Za</text:span><text:span text:style-name="T75">łącznik nr 4</text:span></text:p>
      <text:p text:style-name="P70"/>
      <text:p text:style-name="P63">Nazwa Wykonawcy.....................................................................................................................</text:p>
      <text:p text:style-name="P63"/>
      <text:p text:style-name="P63">Siedziba........................................................................................................................................</text:p>
      <text:p text:style-name="P48"><text:span text:style-name="T48"><text:s text:c="54"/>Kod, miejscowo</text:span><text:span text:style-name="T74">ść, ulica , wojew</text:span><text:span text:style-name="T55">ództwo, powiat</text:span></text:p>
      <text:p text:style-name="P63"/>
      <text:p text:style-name="P63">.......................................................................................................................................................</text:p>
      <text:p text:style-name="P66"/>
      <text:p text:style-name="P56"><text:span text:style-name="T48">o</text:span><text:span text:style-name="T74">świadczenie Wykonawcy składane na podstawie art. 25a ust. 1 ustawy</text:span></text:p>
      <text:p text:style-name="P56"><text:span text:style-name="T48">z dnia 29 stycznia 2004 r. Prawo zamówie</text:span><text:span text:style-name="T74">ń publicznych</text:span></text:p>
      <text:p text:style-name="P56"><text:span text:style-name="T48">DOTYCZ</text:span><text:span text:style-name="T74">ĄCE SPEŁNIANIA WARUNK</text:span><text:span text:style-name="T55">ÓW UDZIA</text:span><text:span text:style-name="T82">ŁU W POSTĘPOWANIU</text:span></text:p>
      <text:p text:style-name="P22"><text:span text:style-name="T48"><text:line-break/>Na potrzeby post</text:span><text:span text:style-name="T74">ępowania o udzielenie zam</text:span><text:span text:style-name="T55">ówienia publicznego pn.: </text:span><text:span text:style-name="T9">„Budowa budynku szatniowo-sanitarnego wraz z niezb</text:span><text:span text:style-name="T28">ędną infrastrukturą techniczną </text:span><text:span text:style-name="T9">– etap I – stan surowy”</text:span><text:span text:style-name="T56"> </text:span><text:span text:style-name="T55">o</text:span><text:span text:style-name="T82">świadczam, co następuje:</text:span></text:p>
      <text:p text:style-name="P72"/>
      <text:p text:style-name="P55"><text:span text:style-name="T49">INFORMACJA DOTYCZ</text:span><text:span text:style-name="T75">ĄCA WYKONAWCY:</text:span></text:p>
      <text:p text:style-name="P63"/>
      <text:p text:style-name="P48"><text:span text:style-name="T48">O</text:span><text:span text:style-name="T74">świadczam, że spełniam warunki udziału w postępowaniu określone przez Zamawiającego w ogłoszeniu o zam</text:span><text:span text:style-name="T55">ówieniu oraz w pkt 1.1. cz</text:span><text:span text:style-name="T82">ęści V Specyfikacji Istotnych Warunk</text:span><text:span text:style-name="T55">ów Zamówienia.</text:span></text:p>
      <text:p text:style-name="P72"/>
      <text:p text:style-name="P48"><text:span text:style-name="T48">…………….…………………..</text:span><text:span text:style-name="T47">, </text:span><text:span text:style-name="T48">dnia ………….……. r.</text:span></text:p>
      <text:p text:style-name="P63"/>
      <text:p text:style-name="P30"><text:tab/><text:tab/><text:tab/><text:tab/><text:tab/><text:tab/> <text:s text:c="14"/><text:tab/> <text:s text:c="7"/>…………………………………………</text:p>
      <text:p text:style-name="P30">(podpis osoby uprawnionej</text:p>
      <text:p text:style-name="P30">do reprezentowania Wykonawcy)</text:p>
      <text:p text:style-name="P30"/>
      <text:p text:style-name="P76"/>
      <text:p text:style-name="P76"/>
      <text:p text:style-name="P48"><text:soft-page-break/><text:span text:style-name="T49">INFORMACJA W ZWI</text:span><text:span text:style-name="T75">ĄZKU Z POLEGANIEM NA ZASOBACH INNYCH PODMIOT</text:span><text:span text:style-name="T56">ÓW</text:span><text:span text:style-name="T55">:</text:span></text:p>
      <text:p text:style-name="P48"><text:span text:style-name="T48">O</text:span><text:span text:style-name="T74">świadczam, że w celu wykazania spełniania warunk</text:span><text:span text:style-name="T55">ów udzia</text:span><text:span text:style-name="T82">łu w postępowaniu, określonych przez Zamawiającego w ogłoszeniu o zam</text:span><text:span text:style-name="T55">ówieniu oraz w pkt 1.1. cz</text:span><text:span text:style-name="T82">ęści V Specyfikacji Istotnych Warunk</text:span><text:span text:style-name="T55">ów Zamówienia</text:span><text:span text:style-name="T58">,</text:span><text:span text:style-name="T55"> polegam na zasobach nast</text:span><text:span text:style-name="T82">ępującego/ych podmiotu/</text:span><text:span text:style-name="T55">ów:</text:span></text:p>
      <text:p text:style-name="P48"><text:span text:style-name="T48">……………………………………………………………………………………………………………….………...…………………………….., w nast</text:span><text:span text:style-name="T74">ępującym zakresie................................................…………………………………………………………………………………………………………………………… (wskazać podmiot i określić odpowiedni zakres dla wskazanego podmiotu).</text:span></text:p>
      <text:p text:style-name="P63"/>
      <text:p text:style-name="P48"><text:span text:style-name="T48">…………….……………………</text:span><text:span text:style-name="T47">, </text:span><text:span text:style-name="T48">dnia ………….……. r.</text:span></text:p>
      <text:p text:style-name="P28"/>
      <text:p text:style-name="P28"/>
      <text:p text:style-name="P28"/>
      <text:p text:style-name="P30"><text:tab/>…………………………………………</text:p>
      <text:p text:style-name="P30">(podpis osoby uprawnionej</text:p>
      <text:p text:style-name="P30">do reprezentowania Wykonawcy)</text:p>
      <text:p text:style-name="P30"/>
      <text:p text:style-name="P65"/>
      <text:p text:style-name="P70"/>
      <text:p text:style-name="P92"><text:span text:style-name="T49"><text:s/></text:span><text:span text:style-name="T63">OSiR.DZ.271.3.2017</text:span><text:span text:style-name="T49"> <text:s text:c="89"/>Za</text:span><text:span text:style-name="T75">łącznik nr 5</text:span></text:p>
      <text:p text:style-name="P56"><text:span text:style-name="T12">SZCZEGÓ</text:span><text:span text:style-name="T32">ŁOWY OPIS PRZEDMIOTU ZAM</text:span><text:span text:style-name="T9">ÓWIENIA</text:span></text:p>
      <text:p text:style-name="P56"><text:span text:style-name="T12">„Budowa budynku szatniowo-sanitarnego wraz z niezb</text:span><text:span text:style-name="T32">ędną infrastrukturą <text:line-break/>techniczną </text:span><text:span text:style-name="T12">– etap I – stan surowy”</text:span></text:p>
      <text:p text:style-name="P48"><text:span text:style-name="T12">Wspólny S</text:span><text:span text:style-name="T32">łownik Zam</text:span><text:span text:style-name="T9">ówie</text:span><text:span text:style-name="T28">ń Publicznych (CPV):</text:span></text:p>
      <text:p text:style-name="P7">45000000-7 roboty budowlane</text:p>
      <text:p text:style-name="P7">45110000-1 <text:s/>roboty ziemne</text:p>
      <text:p text:style-name="P7">45262500-6 roboty murarskie i murowe</text:p>
      <text:p text:style-name="P8">45310000-3 roboty instalacyjne elektryczne</text:p>
      <text:p text:style-name="P8">45311000-0 roboty w zakresie okablowania oraz instalacji elektrycznych</text:p>
      <text:p text:style-name="P8">45330000-9 roboty instalacyjne wodno-kanalizacyjne i sanitarne</text:p>
      <text:p text:style-name="P20"><text:span text:style-name="T13">45400000-1 roboty wyko</text:span><text:span text:style-name="T33">ńczeniowe w zakresie obiekt</text:span><text:span text:style-name="T8">ów budowlanych</text:span></text:p>
      <text:p text:style-name="P8">45410000-4 tynkowanie</text:p>
      <text:p text:style-name="P22"><text:span text:style-name="T13">45420000-7 roboty w zakresie zak</text:span><text:span text:style-name="T33">ładania stolarki budowlanej oraz roboty ciesielskie</text:span></text:p>
      <text:p text:style-name="P22"><text:span text:style-name="T39">45333000-0 </text:span><text:span text:style-name="T13">roboty instalacyjne gazowe</text:span></text:p>
      <text:p text:style-name="P22"><text:span text:style-name="T13">45261000-4 wykonywanie pokry</text:span><text:span text:style-name="T33">ć i konstrukcji dachowych</text:span></text:p>
      <text:p text:style-name="P46"/>
      <text:p text:style-name="P22"><text:span text:style-name="T13">Przedmiotem zamówienia jest: budowa budynku szatniowo-sanitarnego wraz z niezb</text:span><text:span text:style-name="T33">ędną infrastrukturą techniczną - stan surowy”.</text:span></text:p>
      <text:p text:style-name="P48"><text:span text:style-name="T13">Zakres robót okre</text:span><text:span text:style-name="T33">śla: dokumentacja projektowa </text:span><text:span text:style-name="T32">załącznik nr 7 do SIWZ</text:span><text:span text:style-name="T33">, rysunki </text:span><text:span text:style-name="T24">załącznik nr 7 <text:s/></text:span><text:span text:style-name="T33">specyfikacja techniczna wykonania i odbioru rob</text:span><text:span text:style-name="T8">ót </text:span><text:span text:style-name="T9">za</text:span><text:span text:style-name="T28">łącznik nr 9 do SIWZ</text:span><text:span text:style-name="T27">.</text:span></text:p>
      <text:p text:style-name="P48"><text:span text:style-name="T13">Wykonawca przyjmuj</text:span><text:span text:style-name="T33">ąc do wykonania ww. roboty obowiązany jest wykonać je ze szczeg</text:span><text:span text:style-name="T8">óln</text:span><text:span text:style-name="T27">ą starannością i dbałością o interesy Zamawiającego, zgodnie z obowiązującymi normami <text:s text:c="19"/>i przepisami. Przy wykonywaniu rob</text:span><text:span text:style-name="T8">ót nale</text:span><text:span text:style-name="T27">ży stosować wyroby dopuszczone do obrotu <text:s text:c="20"/>i stosowania w budownictwie zgodnie z ustawą z dnia 07 lipca 1994 r. Prawo budowlane (t.j. Dz. U. z 2016 r. poz. 290 <text:s/>ze zm.).</text:span></text:p>
      <text:p text:style-name="P22"><text:span text:style-name="T13">Zamówienie obejmuje m.in. poni</text:span><text:span text:style-name="T33">żej wskazany zakres rob</text:span><text:span text:style-name="T8">ót:</text:span></text:p>
      <text:p text:style-name="P7">1. Roboty ziemne;</text:p>
      <text:p text:style-name="P22"><text:span text:style-name="T13">2. Wykonanie fundamentów wraz z izolacj</text:span><text:span text:style-name="T33">ą przeciwwilgociową;</text:span></text:p>
      <text:p text:style-name="P22"><text:span text:style-name="T13">3. Wykonanie </text:span><text:span text:style-name="T33">ścian nadziemia;</text:span></text:p>
      <text:p text:style-name="P7">4. Wykonanie kominów wentylacyjnych;</text:p>
      <text:p text:style-name="P7">5. Zbrojenie;</text:p>
      <text:p text:style-name="P22"><text:span text:style-name="T13">6. Dostawa i monta</text:span><text:span text:style-name="T33">ż konstrukcji dachu z wiązar</text:span><text:span text:style-name="T8">ów drewnianych – pow. dachu 175 m² wraz z </text:span><text:soft-page-break/><text:span text:style-name="T8">pokryciem pap</text:span><text:span text:style-name="T27">ą termozgrzewalną, obr</text:span><text:span text:style-name="T8">óbki blacharskie;</text:span></text:p>
      <text:p text:style-name="P22"><text:span text:style-name="T13">7. Wykonanie przy</text:span><text:span text:style-name="T33">łącza i instalacji kanalizacji sanitarnej </text:span><text:span text:style-name="T13">– roboty ziemne i monta</text:span><text:span text:style-name="T33">żowe na zewnątrz i w budynku;</text:span></text:p>
      <text:p text:style-name="P22"><text:span text:style-name="T13">8. Wykonanie instalacji kanalizacji deszczowej - roboty ziemne i monta</text:span><text:span text:style-name="T33">żowe;</text:span></text:p>
      <text:p text:style-name="P22"><text:span text:style-name="T13">9. Wykonanie przy</text:span><text:span text:style-name="T33">łącza i instalacji gazowej </text:span><text:span text:style-name="T13">– roboty ziemne i monta</text:span><text:span text:style-name="T33">żowe na zewnątrz<text:line-break/>i w budynku;</text:span></text:p>
      <text:p text:style-name="P22"><text:span text:style-name="T13">10. Wykonanie instalacji wentylacji mechanicznej – roboty monta</text:span><text:span text:style-name="T33">żowe;</text:span></text:p>
      <text:p text:style-name="P22"><text:span text:style-name="T13">11. Wykonanie wewn</text:span><text:span text:style-name="T33">ętrznej linii zasilania.</text:span></text:p>
      <text:p text:style-name="P29"/>
      <text:p text:style-name="P12">Uwaga:</text:p>
      <text:p text:style-name="P22"><text:span text:style-name="T13">Zaleca si</text:span><text:span text:style-name="T33">ę przeprowadzenie wizji lokalnej miejsca wykonywanych rob</text:span><text:span text:style-name="T8">ót celem uzyskania wszystkich informacji koniecznych do przygotowania oferty i zawarcia umowy.</text:span></text:p>
      <text:p text:style-name="P22"><text:span text:style-name="T13">Ka</text:span><text:span text:style-name="T33">żdy z Wykonawc</text:span><text:span text:style-name="T8">ów ponosi pe</text:span><text:span text:style-name="T27">łną odpowiedzialność za skutki nie rozpoznania lub mylnego rozpoznania warunk</text:span><text:span text:style-name="T8">ów realizacji zamówienia i stanu miejsca wykonywanych robót.</text:span></text:p>
      <text:p text:style-name="P12">Ponadto:</text:p>
      <text:p text:style-name="P22"><text:span text:style-name="T13">1.Zamawiaj</text:span><text:span text:style-name="T33">ący dopuszcza ujęcie w ofercie, a następnie zastosowanie innych materiał</text:span><text:span text:style-name="T8">ów i urz</text:span><text:span text:style-name="T27">ądzeń niż podane w dokumentacji projektowej pod warunkiem zapewnienia parametr</text:span><text:span text:style-name="T8">ów nie gorszych ni</text:span><text:span text:style-name="T27">ż określone w tej dokumentacji.</text:span></text:p>
      <text:p text:style-name="P22"><text:span text:style-name="T13">2. Tam gdzie w opisie przedmiotu zamówienia, zosta</text:span><text:span text:style-name="T33">ło wskazane pochodzenie (marka, znak towarowy, producent, dostawca) materiał</text:span><text:span text:style-name="T8">ów Zamawiaj</text:span><text:span text:style-name="T27">ący dopuszcza oferowanie materiał</text:span><text:span text:style-name="T8">ów równowa</text:span><text:span text:style-name="T27">żnych pod warunkiem, że zagwarantują one realizację rob</text:span><text:span text:style-name="T8">ót w zgodzie z wydanym pozwoleniem na budow</text:span><text:span text:style-name="T27">ę oraz zapewnią uzyskanie parametr</text:span><text:span text:style-name="T8">ów technicznych nie gorszych od za</text:span><text:span text:style-name="T27">łożonych w wyżej wymienionych dokumentach</text:span><text:span text:style-name="T29">.</text:span></text:p>
      <text:p text:style-name="P22"><text:span text:style-name="T13">3. Wykonawca wykona roboty budowlane zgodnie z Rozporz</text:span><text:span text:style-name="T33">ądzeniem Ministra Infrastruktury <text:s text:c="7"/>z dnia 23 czerwca 2003r. w sprawie informacji dotyczącej bezpieczeństwa i ochrony zdrowia oraz planu bezpieczeństwa i ochrony zdrowia (Dz. U. z 2003r. Nr 120, poz. 1126), w tym względzie kierownik budowy opracuje plan BIOZ.</text:span></text:p>
      <text:p text:style-name="P22"><text:span text:style-name="T13">4. Utrzymanie czysto</text:span><text:span text:style-name="T33">ści i porządku oraz gospodarkę odpadami należy prowadzić zgodnie z ustawą z dnia 13 września1996 r. o utrzymaniu czystości i porządku w gminach (t.j. z 2016 r. Dz. U. Poz. 250 ze zm.) oraz z ustawą z dnia 14 grudnia 2012 r. o odpadach ( Dz. U. z 2016 r., poz. 1987 ze zm.) oraz ustawą z dnia 27 kwietnia 2001 r. Prawo ochrony środowiska (tj. Dz.U. 2016 poz. 672 z p</text:span><text:span text:style-name="T8">ó</text:span><text:span text:style-name="T27">źn. zm.)</text:span></text:p>
      <text:p text:style-name="P22"><text:span text:style-name="T13">5. Wykonawca musi mie</text:span><text:span text:style-name="T33">ć uregulowany stan formalno-prawny w zakresie wytwarzania odpad</text:span><text:span text:style-name="T8">ów. Zamawiaj</text:span><text:span text:style-name="T27">ący wymaga od wykonawcy przedstawienia kart ewidencji odpad</text:span><text:span text:style-name="T8">ów oraz kart </text:span><text:soft-page-break/><text:span text:style-name="T8">przekazania odpadów powsta</text:span><text:span text:style-name="T27">łych podczas realizacji inwestycji. Wyw</text:span><text:span text:style-name="T8">óz i utylizacja materia</text:span><text:span text:style-name="T27">ł</text:span><text:span text:style-name="T8">ówz rozbiórki zgodnie z ustaw</text:span><text:span text:style-name="T27">ą o odpadach.</text:span></text:p>
      <text:p text:style-name="P22"><text:span text:style-name="T13">6. Wykonawca zobowi</text:span><text:span text:style-name="T33">ązuje się odpowiednio oznakować i zabezpieczyć teren rob</text:span><text:span text:style-name="T8">ót.</text:span></text:p>
      <text:p text:style-name="P22"><text:span text:style-name="T13">7. Wykonawca zobowi</text:span><text:span text:style-name="T33">ązuje się strzec mienia znajdującego się na terenie rob</text:span><text:span text:style-name="T8">ót, a tak</text:span><text:span text:style-name="T27">że zapewnić warunki bezpieczeństwa.</text:span></text:p>
      <text:p text:style-name="P22"><text:span text:style-name="T13">8.Wykonawca na ka</text:span><text:span text:style-name="T33">żde żądanie Zamawiającego /inspektora/ zobowiązany jest okazać w stosunku do wskazanych materiał</text:span><text:span text:style-name="T8">ów: certyfikat na znak bezpiecze</text:span><text:span text:style-name="T27">ństwa, deklarację zgodności lub certyfikat zgodności z Polską Normą lub aprobatą techniczną.</text:span></text:p>
      <text:p text:style-name="P22"><text:span text:style-name="T13">9.Wykonawca zobowi</text:span><text:span text:style-name="T33">ązuje się do sporządzenia planu BIOZ oraz wyznaczenia i oznakowania komunikacji i stref zagrożenia uzgodnionych przez inspektora.</text:span></text:p>
      <text:p text:style-name="P22"><text:span text:style-name="T13">10.Wykonawca zapewni niezb</text:span><text:span text:style-name="T33">ędną obsługę geodezyjną rob</text:span><text:span text:style-name="T8">ót zgodnie z Prawem budowlanym <text:s text:c="18"/>i innymi przepisami. Po uko</text:span><text:span text:style-name="T27">ńczeniu rob</text:span><text:span text:style-name="T8">ót Wykonawca wykona i dostarczy Zamawiaj</text:span><text:span text:style-name="T27">ącemu powykonawczą dokumentację geodezyjną.</text:span></text:p>
      <text:p text:style-name="P22"><text:span text:style-name="T13">11.Wykonawca zobowi</text:span><text:span text:style-name="T33">ązuje się do przedłożenia inspektorowi, potwierdzoną za zgodność<text:line-break/>z oryginałem kopię karty przekazania odpad</text:span><text:span text:style-name="T8">ów do unieszkodliwienia, w momencie rozliczenia robót.</text:span></text:p>
      <text:p text:style-name="P22"><text:span text:style-name="T13">12. Je</text:span><text:span text:style-name="T33">żeli w związku z realizacją przedmiotu umowy pojawi się konieczność uzyskania stosownych zg</text:span><text:span text:style-name="T8">ód, pozwole</text:span><text:span text:style-name="T27">ń, uzgodnień lub opinii innych podmiot</text:span><text:span text:style-name="T8">ów, w tym organów administracji, wykonawca zobowi</text:span><text:span text:style-name="T27">ązany jest do ich uzyskania na własny koszt. Jeżeli w związku z realizacją przedmiotu umowy pojawi się konieczność przeprowadzenia postępowań administracyjnych, koszty z nimi związane poniesienie wykonawca.</text:span></text:p>
      <text:p text:style-name="P48"><text:span text:style-name="T13">13. </text:span><text:span text:style-name="T48">Zatrudnianie osób na umow</text:span><text:span text:style-name="T74">ę o pracę przy wykonywaniu przedmiotu zam</text:span><text:span text:style-name="T55">ówienia.</text:span></text:p>
      <text:p text:style-name="P48"><text:span text:style-name="T13">13.1. W terminie 3 dni od dnia zawarcia niniejszej umowy Wykonawca zobowi</text:span><text:span text:style-name="T33">ązany jest przedłożyć Zamawiającemu wykaz pracownik</text:span><text:span text:style-name="T8">ów realizuj</text:span><text:span text:style-name="T27">ących robotę budowlaną objętą niniejszą umową, w szczeg</text:span><text:span text:style-name="T8">ólno</text:span><text:span text:style-name="T27">ści os</text:span><text:span text:style-name="T8">ób wykonuj</text:span><text:span text:style-name="T27">ących prace fizyczne związane w wykonywaniem rob</text:span><text:span text:style-name="T8">ót budowlanych niezale</text:span><text:span text:style-name="T27">żnie od tego, czy prace te będzie wykonywał Wykonawca, podwykonawca <text:s text:c="2"/>lub dalszy podwykonawca (tzw. pracownicy fizyczni).</text:span></text:p>
      <text:p text:style-name="P48"><text:span text:style-name="T13">13.2. Zamawiaj</text:span><text:span text:style-name="T33">ący wymaga, aby wszystkie osoby ujęte w wykazie pracownik</text:span><text:span text:style-name="T8">ów o którym mowa <text:s/>w pkt 13.1. <text:s/>by</text:span><text:span text:style-name="T27">ły zatrudnione w okresie realizacji niniejszej umowy na podstawie umowy o pracę <text:s text:c="2"/>w rozumieniu przepis</text:span><text:span text:style-name="T8">ów ustawy z dnia 26 czerwca 1974 r.- Kodeks pracy <text:s/>(t.j. Dz.U. z 2016 r. poz. 1666 z pó</text:span><text:span text:style-name="T27">źn. zm.).</text:span></text:p>
      <text:p text:style-name="P48"><text:span text:style-name="T13">14. Wymagany minimalny okres gwarancji 36 miesi</text:span><text:span text:style-name="T33">ęcy.</text:span></text:p>
      <text:p text:style-name="P84"/>
      <text:p text:style-name="P48"><text:soft-page-break/><text:span text:style-name="T63">OSiR.DZ.271.3.2017</text:span><text:span text:style-name="T49"> <text:s text:c="90"/>Za</text:span><text:span text:style-name="T75">łącznik nr 6</text:span></text:p>
      <text:p text:style-name="P70">TABELA ROZLICZENIOWA</text:p>
      <text:p text:style-name="P56"><text:span text:style-name="T12">„Budowa budynku szatniowo-sanitarnego wraz z niezb</text:span><text:span text:style-name="T32">ędną infrastrukturą<text:line-break/> techniczną </text:span><text:span text:style-name="T12">– etap I – stan surowy”</text:span></text:p>
      <text:p text:style-name="P14"><text:s text:c="4"/></text:p>
      <text:p text:style-name="P28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B1" office:value-type="string">
            <text:p text:style-name="P103">Wykaz robót</text:p>
          </table:table-cell>
          <table:table-cell table:style-name="Tabela1.C1" office:value-type="string">
            <text:p text:style-name="P102"><text:span text:style-name="T12">Warto</text:span><text:span text:style-name="T32">ść brutto w PLN</text:span>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B1" office:value-type="string">
            <text:p text:style-name="P31">Roboty ziemne<text:line-break/></text:p>
          </table:table-cell>
          <table:table-cell table:style-name="Tabela1.C1" office:value-type="string">
            <text:p text:style-name="P39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B1" office:value-type="string">
            <text:p text:style-name="P10">Fundamenty, zbrojenie</text:p>
            <text:p text:style-name="P41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B1" office:value-type="string">
            <text:p text:style-name="P16">Ściany nadziemia</text:p>
            <text:p text:style-name="P42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B1" office:value-type="string">
            <text:p text:style-name="P11">Dach – konstrukcja i pokrycie, kominy wentylacyjne</text:p>
            <text:p text:style-name="P40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1">Instalacja kanalizacji sanitarnej</text:p>
            <text:p text:style-name="P40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11">Instalacja kanalizacji deszczowej</text:p>
            <text:p text:style-name="P40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7.</text:p>
          </table:table-cell>
          <table:table-cell table:style-name="Tabela1.A1" office:value-type="string">
            <text:p text:style-name="P44"><text:span text:style-name="T13">Przy</text:span><text:span text:style-name="T33">łącze i instalacja gazowa</text:span></text:p>
            <text:p text:style-name="P40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8.</text:p>
          </table:table-cell>
          <table:table-cell table:style-name="Tabela1.A1" office:value-type="string">
            <text:p text:style-name="P11">Instalacja wentylacji mechanicznej</text:p>
            <text:p text:style-name="P40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9">19.</text:p>
          </table:table-cell>
          <table:table-cell table:style-name="Tabela1.A1" office:value-type="string">
            <text:p text:style-name="P44"><text:span text:style-name="T13">Wewn</text:span><text:span text:style-name="T33">ętrzna linia zasilania</text:span></text:p>
            <text:p text:style-name="P40"/>
          </table:table-cell>
          <table:table-cell table:style-name="Tabela1.C1" office:value-type="string">
            <text:p text:style-name="P40"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15"/>
            <text:p text:style-name="P15">Razem</text:p>
          </table:table-cell>
          <table:table-cell table:style-name="Tabela1.C1" office:value-type="string">
            <text:p text:style-name="P40"/>
            <text:p text:style-name="P40"/>
            <text:p text:style-name="P40"/>
          </table:table-cell>
        </table:table-row>
      </table:table>
      <text:p text:style-name="P13"/>
      <text:p text:style-name="P18"/>
      <text:p text:style-name="P18"/>
      <text:p text:style-name="P18"/>
      <text:p text:style-name="P45"><text:span text:style-name="T49">.....................................................<text:line-break/>podpis i piecz</text:span><text:span text:style-name="T75">ęć Wykonawcy</text:span></text:p>
      <text:p text:style-name="P30"/>
      <text:p text:style-name="P30"/>
      <text:p text:style-name="P30"/>
      <text:p text:style-name="P30"/>
      <text:p text:style-name="P48"><text:soft-page-break/><text:span text:style-name="T63">OSiR.DZ.271.3.2017</text:span><text:span text:style-name="T49"> <text:s text:c="86"/>Za</text:span><text:span text:style-name="T75">łącznik nr 10</text:span></text:p>
      <text:p text:style-name="P70">Warunki Gwarancji</text:p>
      <text:p text:style-name="P63">Wykonawca:</text:p>
      <text:p text:style-name="P63">Firma……….........................................................................................................</text:p>
      <text:p text:style-name="P63">ADRES .................................................................................................,</text:p>
      <text:p text:style-name="P63">Telefon....................................., mail ..................FAX………………………………..</text:p>
      <text:p text:style-name="P63">udziela na okres ..................... gwarancji,</text:p>
      <text:p text:style-name="P48"><text:span text:style-name="T48">(którego pocz</text:span><text:span text:style-name="T74">ątek liczony od dnia ........................... końcowego odbioru),</text:span></text:p>
      <text:p text:style-name="P63">na wykonane roboty budowlane pn.</text:p>
      <text:p text:style-name="P6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w/na obiekcie …...................................................................................................................</text:p>
      <text:p text:style-name="P48"><text:span text:style-name="T48">po</text:span><text:span text:style-name="T74">łożonym w …..............................................., adres: …..................................................,</text:span></text:p>
      <text:p text:style-name="P48"><text:span text:style-name="T48">zgodnie z umow</text:span><text:span text:style-name="T74">ą zawartą z Zamawiającym</text:span></text:p>
      <text:p text:style-name="P63">nr ……………............................ , z dnia ………………………….,</text:p>
      <text:p text:style-name="P48"><text:span text:style-name="T48">zwana dalej Umow</text:span><text:span text:style-name="T74">ą.</text:span></text:p>
      <text:p text:style-name="P48"><text:span text:style-name="T64">1.Gwarancja obejmuje swoim zakresem rzeczowym roboty budowlane, monta</text:span><text:span text:style-name="T91">żowe oraz instalacje zawarte w przedmiocie umowy. Okres gwarancji jest jednakowy dla całego w/w zakresu rzeczowego.</text:span></text:p>
      <text:p text:style-name="P48"><text:span text:style-name="T64">1a.W przypadku, gdy z budynku <text:s/>obj</text:span><text:span text:style-name="T91">ętego zakresem niniejszej gwarancji (określone w pkt. 1) będzie korzystał inny podmiot (zwany dalej Użytkownikiem) niż Zamawiający, Zamawiający upoważnia ten podmiot do zgłaszania ewentualnych wad, a Wykonawca wyraża na to zgodę.</text:span></text:p>
      <text:p text:style-name="P48"><text:span text:style-name="T64">2.Wykonawca o</text:span><text:span text:style-name="T91">świadcza że wykonane roboty, użyte materiały i zainstalowane urządzenia posiadają dopuszczenia do obrotu w myśl prawa budowlanego i pozwalają na prawidłowe użytkowanie obiektu.</text:span></text:p>
      <text:p text:style-name="P48"><text:span text:style-name="T64">3.W przypadku ujawnienia si</text:span><text:span text:style-name="T91">ę wady w zakresie przedmiotowym objętym gwarancją Zamawiający <text:s text:c="20"/>(lub Użytkownik) dokona zgłoszenia Wykonawcy tego faktu w terminie 3 dni roboczych od jego wystąpienia. Zgłoszenie dokonane zostanie drogą elektroniczną, faxem, lub pisemnie </text:span><text:span text:style-name="T64">– zgodnie<text:line-break/>z danymi wskazanym przez Wykonawc</text:span><text:span text:style-name="T91">ę w nagł</text:span><text:span text:style-name="T65">ówku niniejszego pisma. Wykonawca zobowi</text:span><text:span text:style-name="T92">ązany jest usunąć na własny koszt zgłoszoną wadę w terminie wynikającym z pkt. 4 i pkt 5.</text:span></text:p>
      <text:p text:style-name="P48"><text:span text:style-name="T64">4.W przypadku zg</text:span><text:span text:style-name="T91">łoszenia wady uniemożliwiającej dalszą prawidłową eksploatacją lub powodującą</text:span><text:span text:style-name="T74"> </text:span><text:span text:style-name="T91">zagrożenie bezpieczeństwa ludzi i mienia, wada zostanie usunięta niezwłocznie </text:span><text:span text:style-name="T64">– nie p</text:span><text:span text:style-name="T65">ó</text:span><text:span text:style-name="T92">źniej niż 3 dni <text:s text:c="16"/>od daty zawiadomienia.</text:span></text:p>
      <text:p text:style-name="P74"/>
      <text:p text:style-name="P48"><text:soft-page-break/><text:span text:style-name="T64">5.Pozosta</text:span><text:span text:style-name="T91">łe wady nie skutkujące zagrożeniem jak w punkcie 4, i nie wykluczające eksploatacji obiektu, Wykonawca usunie w terminie 14 dni roboczych od daty zgłoszenia przez Zamawiającego lub Użytkownika.</text:span></text:p>
      <text:p text:style-name="P48"><text:span text:style-name="T64">5a.W uzasadnionych przypadkach na wniosek Wykonawcy, Zamawiaj</text:span><text:span text:style-name="T91">ący może zezwolić na usunięcie wad w terminach innych niż określone w punkcie 4 i 5.</text:span></text:p>
      <text:p text:style-name="P48"><text:span text:style-name="T64">6.Je</text:span><text:span text:style-name="T91">żeli Wykonawca nie usunie wady w ww. terminach, Zamawiający po uprzednim wezwaniu Wykonawcy do usunięcia wady w terminie 14 dni, będzie miał prawo usunąć wadę we własnym zakresie, lub przez podmiot trzeci na koszt Wykonawcy, ze środk</text:span><text:span text:style-name="T65">ów „zabezpieczenia prawid</text:span><text:span text:style-name="T92">łowego wykonania umowy na czas rękojmi” lub poprzez wystawienie faktury obciążającej Wykonawcę rob</text:span><text:span text:style-name="T65">ót, zgodnie z zawart</text:span><text:span text:style-name="T92">ą umową między Zamawiającym , a Wykonawcą,</text:span></text:p>
      <text:p text:style-name="P48"><text:span text:style-name="T64">7.Zgodnie z art. 581 Kodeksu cywilnego w przypadku wymiany rzeczy na now</text:span><text:span text:style-name="T91">ą lub też po dokonaniu istotnych napraw w rzeczy termin gwarancji liczy się na nowo. W innych wypadkach termin gwarancji ulega przedłużeniu o czas, w ciągu kt</text:span><text:span text:style-name="T65">órego wskutek wady rzeczy obj</text:span><text:span text:style-name="T92">ętej gwarancją uprawniony z gwarancji nie m</text:span><text:span text:style-name="T65">óg</text:span><text:span text:style-name="T92">ł z niej korzystać.</text:span></text:p>
      <text:p text:style-name="P48"><text:span text:style-name="T64">8.W ramach gwarancji Wykonawca zobowi</text:span><text:span text:style-name="T91">ązany jest do skutecznego usunięcia wszystkich zgłoszonych wad o kt</text:span><text:span text:style-name="T65">órych zosta</text:span><text:span text:style-name="T92">ł powiadomiony przez Zamawiającego lub Użytkownika.</text:span></text:p>
      <text:p text:style-name="P48"><text:span text:style-name="T64">9.Fakt skutecznego usuni</text:span><text:span text:style-name="T91">ęcia wady każdorazowo wymaga potwierdzenia na piśmie przez Wykonawcę<text:line-break/>i Zamawiającego (i Użytkownika jeżeli składał zawiadomienie o usterce).</text:span></text:p>
      <text:p text:style-name="P48"><text:span text:style-name="T64">10.Je</text:span><text:span text:style-name="T91">śli w ramach rob</text:span><text:span text:style-name="T65">ót budowlanych wykonanych zgodnie z Umow</text:span><text:span text:style-name="T92">ą zainstalowano urządzenia, instalacje, systemy itp., co do kt</text:span><text:span text:style-name="T65">órych producent/dostawca </text:span><text:span text:style-name="T92">żąda odpłatnego, obligatoryjnego serwisowania przez autoryzowane jednostki, Wykonawca przed ich zainstalowaniem informuje, o tym Zamawiającego. Wykonawca odpowiada za serwisowanie ww. element</text:span><text:span text:style-name="T65">ów i ponosi jego koszty w okresie gwarancji.</text:span></text:p>
      <text:p text:style-name="P48"><text:span text:style-name="T64">Przybycie i uczestnictwo Wykonawcy w dokonanych przegl</text:span><text:span text:style-name="T91">ądach i wizjach jest nieodpłatne.</text:span></text:p>
      <text:p text:style-name="P48"><text:span text:style-name="T64">11.Je</text:span><text:span text:style-name="T91">śli na zainstalowane w ramach rob</text:span><text:span text:style-name="T65">ót budowlanych wykonanych zgodnie z Umow</text:span><text:span text:style-name="T92">ą urządzenia,</text:span></text:p>
      <text:p text:style-name="P48"><text:span text:style-name="T64">materia</text:span><text:span text:style-name="T91">ły budowlane, instalacje, systemy producent/dostawca udziela gwarancji dłuższej niż okres udzielonej przez Wykonawcę gwarancji, to Wykonawca przekaże Zamawiającemu dokumenty dotyczące tych gwarancji w ostatnim dniu udzielonej przez siebie gwarancji.</text:span></text:p>
      <text:p text:style-name="P74"/>
      <text:p text:style-name="P74"/>
      <text:p text:style-name="P34">.................................................</text:p>
      <text:p text:style-name="P45"><text:span text:style-name="T12">podpis i piecz</text:span><text:span text:style-name="T32">ęć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3" style:display-name="Domyślna czcionka akapitu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8T12:18:46.31</meta:creation-date>
    <dc:date>2017-08-28T13:34:06.41</dc:date>
    <meta:editing-duration>PT28M21S</meta:editing-duration>
    <meta:editing-cycles>14</meta:editing-cycles>
    <meta:generator>OpenOffice/4.1.3$Win32 OpenOffice.org_project/413m1$Build-9783</meta:generator>
    <meta:document-statistic meta:table-count="1" meta:image-count="0" meta:object-count="0" meta:page-count="51" meta:paragraph-count="670" meta:word-count="13148" meta:character-count="104616"/>
  </office:meta>
</office:document-meta>
</file>