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DejaVuSans-Bold" svg:font-family="DejaVuSans-Bold" style:font-family-generic="swiss"/>
    <style:font-face style:name="Arial2" svg:font-family="Arial" style:font-family-generic="system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 New Roman CE2" svg:font-family="'Times New Roman CE'" style:font-family-generic="system" style:font-pitch="variable"/>
    <style:font-face style:name="TimesNewRoman, 'Times New Roman" svg:font-family="'TimesNewRoman, 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5.794cm"/>
    </style:style>
    <style:style style:name="Tabela1.D" style:family="table-column">
      <style:table-column-properties style:column-width="5.424cm"/>
    </style:style>
    <style:style style:name="Tabela1.1" style:family="table-row">
      <style:table-row-properties style:min-row-height="0.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1.48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508cm"/>
    </style:style>
    <style:style style:name="Tabela1.5" style:family="table-row">
      <style:table-row-properties style:min-row-height="1.588cm"/>
    </style:style>
    <style:style style:name="Tabela1.6" style:family="table-row">
      <style:table-row-properties style:min-row-height="1.905cm"/>
    </style:style>
    <style:style style:name="Tabela1.7" style:family="table-row">
      <style:table-row-properties style:min-row-height="1.693cm"/>
    </style:style>
    <style:style style:name="Tabela1.8" style:family="table-row">
      <style:table-row-properties style:min-row-height="1.402cm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93cm"/>
    </style:style>
    <style:style style:name="Tabela2.C" style:family="table-column">
      <style:table-column-properties style:column-width="4.392cm"/>
    </style:style>
    <style:style style:name="Tabela2.D" style:family="table-column">
      <style:table-column-properties style:column-width="4.009cm"/>
    </style:style>
    <style:style style:name="Tabela2.E" style:family="table-column">
      <style:table-column-properties style:column-width="4.113cm"/>
    </style:style>
    <style:style style:name="Tabela2.1" style:family="table-row">
      <style:table-row-properties style:min-row-height="1.50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style:min-row-height="1.482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588cm"/>
    </style:style>
    <style:style style:name="Tabela2.6" style:family="table-row">
      <style:table-row-properties style:min-row-height="1.905cm"/>
    </style:style>
    <style:style style:name="Tabela2.7" style:family="table-row">
      <style:table-row-properties style:min-row-height="1.693cm"/>
    </style:style>
    <style:style style:name="P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paragraph-rsid="000bf9e9" style:font-weight-asian="normal"/>
    </style:style>
    <style:style style:name="P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0bf9e9" style:font-size-asian="12pt" style:language-asian="pl" style:country-asian="PL" style:font-size-complex="12pt"/>
    </style:style>
    <style:style style:name="P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text-position="41% 100%" style:font-name="Times New Roman" fo:font-size="12pt" fo:font-style="normal" fo:font-weight="bold" officeooo:paragraph-rsid="000bf9e9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size="12pt" fo:language="pl" fo:country="PL" fo:font-style="italic" fo:font-weight="normal" officeooo:paragraph-rsid="000bf9e9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text-position="0% 100%" style:font-name="Times New Roman1" fo:font-size="12pt" fo:language="pl" fo:country="PL" fo:font-style="normal" fo:font-weight="normal" officeooo:paragraph-rsid="000bf9e9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101cm" loext:contextual-spacing="false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text-position="0% 100%" style:font-name="Times New Roman1" fo:font-size="12pt" fo:language="pl" fo:country="PL" fo:font-style="normal" fo:font-weight="normal" officeooo:paragraph-rsid="000bf9e9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text-position="0% 100%" style:font-name="Times New Roman1" fo:font-size="12pt" fo:language="pl" fo:country="PL" fo:font-style="normal" fo:font-weight="bold" officeooo:paragraph-rsid="000bf9e9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.101cm" loext:contextual-spacing="false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text-position="0% 100%" style:font-name="Times New Roman1" fo:font-size="12pt" fo:language="pl" fo:country="PL" fo:font-style="normal" fo:font-weight="bold" officeooo:paragraph-rsid="000bf9e9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0bf9e9" style:font-size-asian="12pt" style:font-size-complex="12pt"/>
    </style:style>
    <style:style style:name="P1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0bf9e9" style:font-size-asian="12pt" style:language-asian="pl" style:country-asian="PL" style:font-size-complex="12pt"/>
    </style:style>
    <style:style style:name="P11" style:family="paragraph" style:parent-style-name="Default">
      <style:paragraph-properties fo:margin-top="0cm" fo:margin-bottom="0cm" loext:contextual-spacing="false" fo:line-height="150%" fo:text-align="justify" style:justify-single-word="false" style:text-autospace="none" style:vertical-align="baseline"/>
      <style:text-properties style:font-name="Times New Roman" fo:language="pl" fo:country="PL" officeooo:paragraph-rsid="000bf9e9"/>
    </style:style>
    <style:style style:name="P12" style:family="paragraph" style:parent-style-name="WW-Domy_3f_nie">
      <style:paragraph-properties fo:margin-top="0cm" fo:margin-bottom="0cm" loext:contextual-spacing="false" fo:line-height="150%"/>
      <style:text-properties style:font-name="Times New Roman" fo:font-size="12pt" officeooo:paragraph-rsid="001c01a1" fo:background-color="transparent" style:font-size-asian="12pt" style:font-size-complex="12pt"/>
    </style:style>
    <style:style style:name="P13" style:family="paragraph" style:parent-style-name="Domy徑nie">
      <style:paragraph-properties fo:line-height="150%" fo:text-align="justify" style:justify-single-word="false"/>
      <style:text-properties officeooo:paragraph-rsid="000bf9e9"/>
    </style:style>
    <style:style style:name="P14" style:family="paragraph" style:parent-style-name="Standard">
      <style:paragraph-properties fo:line-height="150%" fo:text-align="justify" style:justify-single-word="false"/>
      <style:text-properties fo:language="pl" fo:country="PL" officeooo:paragraph-rsid="000bf9e9" style:font-name-asian="Times New Roman2" style:font-name-complex="Times New Roman2"/>
    </style:style>
    <style:style style:name="P15" style:family="paragraph" style:parent-style-name="Standard">
      <style:paragraph-properties fo:line-height="150%" fo:text-align="justify" style:justify-single-word="false"/>
      <style:text-properties fo:language="pl" fo:country="PL" fo:font-weight="bold" officeooo:paragraph-rsid="000bf9e9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bf9e9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bf9e9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0bf9e9" style:font-weight-asian="bold" style:font-weight-complex="bold"/>
    </style:style>
    <style:style style:name="P19" style:family="paragraph" style:parent-style-name="Standard">
      <style:text-properties fo:font-weight="bold" officeooo:paragraph-rsid="000bf9e9" style:font-weight-asian="bold" style:font-weight-complex="bold"/>
    </style:style>
    <style:style style:name="P20" style:family="paragraph" style:parent-style-name="Standard">
      <style:text-properties fo:font-weight="normal" officeooo:paragraph-rsid="000bf9e9" style:font-weight-asian="normal" style:font-weight-complex="normal"/>
    </style:style>
    <style:style style:name="P21" style:family="paragraph" style:parent-style-name="Standard">
      <style:text-properties officeooo:paragraph-rsid="000bf9e9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 CE" fo:font-size="12pt" fo:language="pl" fo:country="PL" fo:font-weight="normal" officeooo:paragraph-rsid="000c14f4" style:letter-kerning="true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23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language="pl" fo:country="PL" fo:font-weight="bold" officeooo:paragraph-rsid="000bf9e9" style:font-weight-asian="bold" style:font-weight-complex="bold"/>
    </style:style>
    <style:style style:name="P24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language="pl" fo:country="PL" officeooo:paragraph-rsid="000bf9e9"/>
    </style:style>
    <style:style style:name="P25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language="pl" fo:country="PL" fo:font-weight="normal" officeooo:paragraph-rsid="000bf9e9" style:font-weight-asian="normal" style:font-weight-complex="normal"/>
    </style:style>
    <style:style style:name="P26" style:family="paragraph" style:parent-style-name="WW-Domy_3f_nie">
      <style:paragraph-properties fo:margin-top="0cm" fo:margin-bottom="0.101cm" loext:contextual-spacing="false" fo:line-height="150%" fo:text-align="center" style:justify-single-word="false"/>
      <style:text-properties fo:language="pl" fo:country="PL" fo:font-weight="bold" officeooo:paragraph-rsid="000bf9e9" style:font-weight-asian="bold" style:font-weight-complex="bold"/>
    </style:style>
    <style:style style:name="P27" style:family="paragraph" style:parent-style-name="WW-Domy_3f_nie">
      <style:paragraph-properties fo:margin-top="0cm" fo:margin-bottom="0.101cm" loext:contextual-spacing="false" fo:line-height="150%" fo:text-align="start" style:justify-single-word="false"/>
      <style:text-properties fo:language="pl" fo:country="PL" fo:font-weight="bold" officeooo:paragraph-rsid="000bf9e9" style:font-weight-asian="bold" style:font-weight-complex="bold"/>
    </style:style>
    <style:style style:name="P28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language="pl" fo:country="PL" fo:font-weight="bold" officeooo:paragraph-rsid="000bf9e9" style:font-weight-asian="bold" style:font-weight-complex="bold"/>
    </style:style>
    <style:style style:name="P29" style:family="paragraph" style:parent-style-name="WW-Domy_3f_nie">
      <style:paragraph-properties fo:margin-top="0cm" fo:margin-bottom="0.101cm" loext:contextual-spacing="false" fo:line-height="150%"/>
      <style:text-properties fo:language="pl" fo:country="PL" fo:font-weight="bold" officeooo:paragraph-rsid="000bf9e9" style:font-weight-asian="bold" style:font-weight-complex="bold"/>
    </style:style>
    <style:style style:name="P30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language="pl" fo:country="PL" officeooo:paragraph-rsid="000bf9e9"/>
    </style:style>
    <style:style style:name="P31" style:family="paragraph" style:parent-style-name="WW-Domy_3f_nie">
      <style:paragraph-properties fo:margin-top="0cm" fo:margin-bottom="0.101cm" loext:contextual-spacing="false" fo:line-height="150%"/>
      <style:text-properties fo:language="pl" fo:country="PL" officeooo:paragraph-rsid="000bf9e9"/>
    </style:style>
    <style:style style:name="P32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language="pl" fo:country="PL" fo:font-weight="normal" officeooo:paragraph-rsid="000bf9e9" style:font-weight-asian="normal" style:font-weight-complex="normal"/>
    </style:style>
    <style:style style:name="P33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fo:language="pl" fo:country="PL" fo:font-weight="bold" officeooo:paragraph-rsid="000bf9e9" style:font-weight-asian="bold" style:font-weight-complex="bold"/>
    </style:style>
    <style:style style:name="P34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fo:language="pl" fo:country="PL" officeooo:paragraph-rsid="000bf9e9"/>
    </style:style>
    <style:style style:name="P35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font-size="9pt" fo:language="hi" fo:country="IN" fo:font-style="normal" fo:font-weight="normal" officeooo:paragraph-rsid="000bf9e9" style:font-name-asian="Times New Roman CE1" style:font-size-asian="9pt" style:language-asian="pl" style:country-asian="PL" style:font-style-asian="normal" style:font-weight-asian="normal" style:font-name-complex="Times New Roman CE1" style:font-size-complex="9pt" style:font-style-complex="normal" style:font-weight-complex="normal"/>
    </style:style>
    <style:style style:name="P36" style:family="paragraph" style:parent-style-name="WW-Domy_3f_nie">
      <style:paragraph-properties fo:margin-top="0cm" fo:margin-bottom="0.101cm" loext:contextual-spacing="false" fo:line-height="150%" fo:text-align="end" style:justify-single-word="false"/>
      <style:text-properties fo:color="#000000" style:font-name="Times New Roman" fo:font-size="9pt" fo:language="hi" fo:country="IN" fo:font-style="normal" fo:font-weight="bold" officeooo:paragraph-rsid="000bf9e9" style:font-name-asian="Times New Roman CE1" style:font-size-asian="9pt" style:language-asian="pl" style:country-asian="PL" style:font-style-asian="normal" style:font-weight-asian="bold" style:font-name-complex="Times New Roman CE1" style:font-size-complex="9pt" style:font-style-complex="normal" style:font-weight-complex="bold"/>
    </style:style>
    <style:style style:name="P37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font-size="12pt" fo:language="hi" fo:country="IN" fo:font-style="normal" fo:font-weight="bold" officeooo:rsid="0019037b" officeooo:paragraph-rsid="000bf9e9" style:font-name-asian="Times New Roman CE1" style:font-size-asian="10.5pt" style:language-asian="pl" style:country-asian="PL" style:font-style-asian="normal" style:font-weight-asian="bold" style:font-name-complex="Times New Roman CE1" style:font-size-complex="12pt" style:font-style-complex="normal" style:font-weight-complex="bold"/>
    </style:style>
    <style:style style:name="P38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font-size="12pt" fo:language="hi" fo:country="IN" fo:font-style="normal" fo:font-weight="bold" officeooo:paragraph-rsid="000bf9e9" style:font-name-asian="Times New Roman CE1" style:font-size-asian="10.5pt" style:language-asian="pl" style:country-asian="PL" style:font-style-asian="normal" style:font-weight-asian="bold" style:font-name-complex="Times New Roman CE1" style:font-size-complex="12pt" style:font-style-complex="normal" style:font-weight-complex="bold"/>
    </style:style>
    <style:style style:name="P39" style:family="paragraph" style:parent-style-name="WW-Domy_3f_nie">
      <style:paragraph-properties fo:margin-top="0cm" fo:margin-bottom="0.101cm" loext:contextual-spacing="false" fo:line-height="150%" fo:text-align="center" style:justify-single-word="false"/>
      <style:text-properties fo:color="#000000" style:font-name="Times New Roman" fo:font-size="12pt" fo:language="hi" fo:country="IN" fo:font-style="normal" fo:font-weight="bold" officeooo:paragraph-rsid="000bf9e9" style:font-name-asian="Times New Roman CE1" style:font-size-asian="10.5pt" style:language-asian="pl" style:country-asian="PL" style:font-style-asian="normal" style:font-weight-asian="bold" style:font-name-complex="Times New Roman CE1" style:font-size-complex="12pt" style:font-style-complex="normal" style:font-weight-complex="bold"/>
    </style:style>
    <style:style style:name="P40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font-size="12pt" fo:language="hi" fo:country="IN" fo:font-style="normal" fo:font-weight="normal" officeooo:paragraph-rsid="000bf9e9" style:font-name-asian="Times New Roman CE1" style:font-size-asian="10.5pt" style:language-asian="pl" style:country-asian="PL" style:font-style-asian="normal" style:font-weight-asian="normal" style:font-name-complex="Times New Roman CE1" style:font-size-complex="12pt" style:font-style-complex="normal" style:font-weight-complex="normal"/>
    </style:style>
    <style:style style:name="P41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font-size="12pt" fo:language="pl" fo:country="PL" fo:font-style="normal" fo:font-weight="normal" officeooo:paragraph-rsid="000bf9e9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2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font-size="12pt" fo:language="pl" fo:country="PL" fo:font-style="normal" fo:font-weight="bold" officeooo:paragraph-rsid="000bf9e9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43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text-position="0% 100%" style:font-name="Times New Roman" fo:font-size="12pt" fo:language="pl" fo:country="PL" fo:font-style="italic" fo:font-weight="normal" officeooo:paragraph-rsid="000bf9e9" style:font-name-asian="DejaVuSans-Bold" style:font-size-asian="12pt" style:language-asian="hi" style:country-asian="I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44" style:family="paragraph" style:parent-style-name="WW-Domy_3f_nie">
      <style:paragraph-properties fo:margin-top="0cm" fo:margin-bottom="0.101cm" loext:contextual-spacing="false" fo:line-height="150%" fo:text-align="center" style:justify-single-word="false"/>
      <style:text-properties fo:color="#000000" style:text-position="0% 100%" style:font-name="Times New Roman" fo:font-size="12pt" fo:language="pl" fo:country="PL" fo:font-style="italic" fo:font-weight="bold" officeooo:paragraph-rsid="000bf9e9" style:font-name-asian="DejaVuSans-Bold" style:font-size-asian="12pt" style:language-asian="hi" style:country-asian="I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45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text-position="0% 100%" style:font-name="Times New Roman" fo:font-size="12pt" fo:language="pl" fo:country="PL" fo:font-style="normal" fo:font-weight="normal" officeooo:paragraph-rsid="000bf9e9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6" style:family="paragraph" style:parent-style-name="WW-Domy_3f_nie">
      <style:paragraph-properties fo:margin-top="0cm" fo:margin-bottom="0.101cm" loext:contextual-spacing="false" fo:line-height="150%" fo:text-align="start" style:justify-single-word="false"/>
      <style:text-properties fo:color="#000000" style:text-position="0% 100%" style:font-name="Times New Roman" fo:font-size="12pt" fo:language="pl" fo:country="PL" fo:font-style="normal" fo:font-weight="normal" officeooo:paragraph-rsid="000bf9e9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7" style:family="paragraph" style:parent-style-name="WW-Domy_3f_nie">
      <style:paragraph-properties fo:margin-top="0cm" fo:margin-bottom="0.101cm" loext:contextual-spacing="false" fo:line-height="150%" fo:text-align="center" style:justify-single-word="false"/>
      <style:text-properties fo:color="#000000" style:text-position="0% 100%" style:font-name="Times New Roman" fo:font-size="12pt" fo:language="pl" fo:country="PL" fo:font-style="normal" fo:font-weight="bold" officeooo:paragraph-rsid="000bf9e9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48" style:family="paragraph" style:parent-style-name="WW-Domy_3f_nie">
      <style:paragraph-properties fo:margin-top="0cm" fo:margin-bottom="0.101cm" loext:contextual-spacing="false" fo:line-height="150%" fo:text-align="center" style:justify-single-word="false"/>
      <style:text-properties fo:color="#000000" style:text-position="0% 100%" style:font-name="Times New Roman" fo:font-size="12pt" fo:language="ar" fo:country="SA" fo:font-weight="normal" officeooo:rsid="0035a298" officeooo:paragraph-rsid="001f82c7" fo:background-color="#ffff00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49" style:family="paragraph" style:parent-style-name="WW-Domy_3f_nie">
      <style:paragraph-properties fo:margin-top="0cm" fo:margin-bottom="0.101cm" loext:contextual-spacing="false" fo:line-height="150%" fo:text-align="center" style:justify-single-word="false"/>
      <style:text-properties fo:color="#000000" style:text-position="0% 100%" style:font-name="Times New Roman" fo:font-size="12pt" fo:language="ar" fo:country="SA" fo:font-weight="normal" officeooo:paragraph-rsid="001f82c7" fo:background-color="transparent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50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text-position="0% 100%" style:font-name="Times New Roman1" fo:font-size="12pt" fo:language="pl" fo:country="PL" fo:font-style="normal" fo:font-weight="bold" officeooo:paragraph-rsid="000bf9e9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51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text-position="0% 100%" style:font-name="Times New Roman1" fo:font-size="12pt" fo:language="pl" fo:country="PL" fo:font-style="normal" fo:font-weight="normal" officeooo:paragraph-rsid="000bf9e9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2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language="ar" fo:country="SA" fo:font-weight="bold" officeooo:paragraph-rsid="000bf9e9" style:font-weight-asian="bold" style:font-weight-complex="bold"/>
    </style:style>
    <style:style style:name="P53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language="ar" fo:country="SA" fo:font-weight="normal" officeooo:paragraph-rsid="000bf9e9" style:font-weight-asian="normal" style:font-weight-complex="normal"/>
    </style:style>
    <style:style style:name="P54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style:font-name="Times New Roman" fo:font-size="12pt" fo:language="pl" fo:country="PL" fo:font-style="normal" officeooo:paragraph-rsid="000bf9e9" style:font-size-asian="10.5pt" style:font-style-asian="normal" style:font-size-complex="12pt" style:font-style-complex="normal"/>
    </style:style>
    <style:style style:name="P55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style:font-name="Times New Roman" fo:font-size="12pt" fo:language="pl" fo:country="PL" fo:font-style="normal" fo:font-weight="normal" officeooo:paragraph-rsid="000bf9e9" style:font-size-asian="10.5pt" style:font-style-asian="normal" style:font-weight-asian="normal" style:font-size-complex="12pt" style:font-style-complex="normal" style:font-weight-complex="normal"/>
    </style:style>
    <style:style style:name="P56" style:family="paragraph" style:parent-style-name="WW-Domy_3f_nie">
      <style:paragraph-properties fo:margin-top="0cm" fo:margin-bottom="0.101cm" loext:contextual-spacing="false" fo:line-height="150%" fo:text-align="center" style:justify-single-word="false"/>
      <style:text-properties style:font-name="Times New Roman" fo:font-size="12pt" fo:language="pl" fo:country="PL" fo:font-style="italic" fo:font-weight="normal" officeooo:paragraph-rsid="000bf9e9" style:font-size-asian="10.5pt" style:font-style-asian="italic" style:font-weight-asian="normal" style:font-size-complex="12pt" style:font-style-complex="italic" style:font-weight-complex="normal"/>
    </style:style>
    <style:style style:name="P57" style:family="paragraph" style:parent-style-name="WW-Domy_3f_nie">
      <style:paragraph-properties fo:margin-top="0cm" fo:margin-bottom="0.101cm" loext:contextual-spacing="false" fo:line-height="150%" fo:text-align="start" style:justify-single-word="false"/>
      <style:text-properties style:font-name="Times New Roman" fo:font-size="12pt" fo:language="pl" fo:country="PL" fo:font-style="italic" fo:font-weight="normal" officeooo:paragraph-rsid="000bf9e9" style:font-size-asian="10.5pt" style:font-style-asian="italic" style:font-weight-asian="normal" style:font-size-complex="12pt" style:font-style-complex="italic" style:font-weight-complex="normal"/>
    </style:style>
    <style:style style:name="P58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style:font-name="Times New Roman" fo:font-size="12pt" fo:language="pl" fo:country="PL" fo:font-style="italic" fo:font-weight="normal" officeooo:paragraph-rsid="000bf9e9" style:font-size-asian="10.5pt" style:font-style-asian="italic" style:font-weight-asian="normal" style:font-size-complex="12pt" style:font-style-complex="italic" style:font-weight-complex="normal"/>
    </style:style>
    <style:style style:name="P59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style:font-name="Times New Roman" fo:font-size="12pt" fo:font-weight="normal" officeooo:paragraph-rsid="000bf9e9" style:font-size-asian="12pt" style:font-weight-asian="normal" style:font-name-complex="Times New Roman" style:font-size-complex="12pt" style:language-complex="ar" style:country-complex="SA" style:font-weight-complex="normal"/>
    </style:style>
    <style:style style:name="P60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officeooo:paragraph-rsid="000bf9e9"/>
    </style:style>
    <style:style style:name="P61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officeooo:paragraph-rsid="00189866"/>
    </style:style>
    <style:style style:name="P62" style:family="paragraph" style:parent-style-name="WW-Domy_3f_nie">
      <style:paragraph-properties fo:margin-top="0cm" fo:margin-bottom="0.101cm" loext:contextual-spacing="false" fo:line-height="150%" fo:keep-with-next="always"/>
      <style:text-properties fo:language="pl" fo:country="PL" fo:font-weight="bold" officeooo:paragraph-rsid="000bf9e9" style:font-weight-asian="bold" style:font-weight-complex="bold"/>
    </style:style>
    <style:style style:name="P63" style:family="paragraph" style:parent-style-name="WW-Domy_3f_nie">
      <style:paragraph-properties fo:margin-top="0cm" fo:margin-bottom="0.101cm" loext:contextual-spacing="false" fo:line-height="150%" fo:keep-with-next="always"/>
      <style:text-properties fo:language="pl" fo:country="PL" officeooo:paragraph-rsid="000bf9e9"/>
    </style:style>
    <style:style style:name="P64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size="12pt" fo:font-weight="normal" officeooo:paragraph-rsid="000bf9e9" style:font-size-asian="12pt" style:font-weight-asian="normal" style:font-name-complex="Times New Roman" style:font-size-complex="12pt" style:language-complex="ar" style:country-complex="SA" style:font-weight-complex="normal"/>
    </style:style>
    <style:style style:name="P65" style:family="paragraph" style:parent-style-name="Standard">
      <style:paragraph-properties fo:margin-left="0.026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text-position="0% 100%" style:font-name="Times New Roman1" fo:font-size="12pt" fo:language="pl" fo:country="PL" fo:font-style="normal" fo:font-weight="normal" officeooo:paragraph-rsid="000bf9e9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66" style:family="paragraph" style:parent-style-name="Standard_20__28_user_29_">
      <style:paragraph-properties fo:line-height="150%" fo:text-align="justify" style:justify-single-word="false"/>
      <style:text-properties style:font-name="Times New Roman" fo:font-size="12pt" fo:language="pl" fo:country="PL" officeooo:paragraph-rsid="000bf9e9" style:font-size-asian="12pt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0bf9e9" style:font-size-asian="12pt" style:font-weight-asian="bold" style:font-name-complex="Times New Roman" style:font-size-complex="12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2pt" officeooo:paragraph-rsid="000bf9e9" style:font-size-asian="12pt" style:font-name-complex="Times New Roman" style:font-size-complex="12pt"/>
    </style:style>
    <style:style style:name="P69" style:family="paragraph" style:parent-style-name="WW-Domy_3f_nie">
      <style:paragraph-properties fo:line-height="150%" fo:text-align="justify" style:justify-single-word="false"/>
      <style:text-properties fo:language="pl" fo:country="PL" officeooo:paragraph-rsid="000bf9e9"/>
    </style:style>
    <style:style style:name="P70" style:family="paragraph" style:parent-style-name="WW-Domy_3f_nie">
      <style:paragraph-properties fo:line-height="150%" fo:text-align="justify" style:justify-single-word="false"/>
      <style:text-properties fo:language="pl" fo:country="PL" officeooo:paragraph-rsid="00225281"/>
    </style:style>
    <style:style style:name="P71" style:family="paragraph" style:parent-style-name="WW-Domy_3f_nie">
      <style:paragraph-properties fo:line-height="150%"/>
      <style:text-properties fo:language="pl" fo:country="PL" officeooo:paragraph-rsid="000bf9e9"/>
    </style:style>
    <style:style style:name="P72" style:family="paragraph" style:parent-style-name="WW-Domy_3f_nie">
      <style:paragraph-properties fo:line-height="150%" fo:text-align="justify" style:justify-single-word="false"/>
      <style:text-properties fo:language="pl" fo:country="PL" fo:font-weight="bold" officeooo:paragraph-rsid="000bf9e9" style:font-weight-asian="bold" style:font-weight-complex="bold"/>
    </style:style>
    <style:style style:name="P73" style:family="paragraph" style:parent-style-name="WW-Domy_3f_nie">
      <style:paragraph-properties fo:line-height="150%" fo:text-align="justify" style:justify-single-word="false"/>
      <style:text-properties fo:language="pl" fo:country="PL" fo:font-weight="normal" officeooo:paragraph-rsid="000bf9e9" style:font-weight-asian="normal" style:font-weight-complex="normal"/>
    </style:style>
    <style:style style:name="P74" style:family="paragraph" style:parent-style-name="WW-Domy_3f_nie">
      <style:paragraph-properties fo:line-height="150%"/>
      <style:text-properties officeooo:paragraph-rsid="000bf9e9"/>
    </style:style>
    <style:style style:name="P75" style:family="paragraph" style:parent-style-name="WW-Domy_3f_nie">
      <style:paragraph-properties fo:line-height="150%" fo:text-align="justify" style:justify-single-word="false"/>
      <style:text-properties officeooo:paragraph-rsid="000bf9e9"/>
    </style:style>
    <style:style style:name="P76" style:family="paragraph" style:parent-style-name="WW-Domy_3f_nie">
      <style:paragraph-properties fo:line-height="150%" fo:text-align="justify" style:justify-single-word="false"/>
      <style:text-properties fo:color="#000000" style:font-name="Times New Roman" fo:font-size="12pt" fo:language="pl" fo:country="PL" fo:font-weight="normal" officeooo:paragraph-rsid="000bf9e9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77" style:family="paragraph" style:parent-style-name="WW-Domy_3f_nie">
      <style:paragraph-properties fo:line-height="150%" fo:text-align="justify" style:justify-single-word="false"/>
      <style:text-properties fo:color="#000000" style:font-name="Times New Roman" fo:font-size="12pt" fo:language="pl" fo:country="PL" fo:font-weight="bold" officeooo:paragraph-rsid="000bf9e9" style:font-name-asian="DejaVuSans-Bold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78" style:family="paragraph" style:parent-style-name="WW-Domy_3f_nie">
      <style:paragraph-properties fo:line-height="150%" fo:text-align="justify" style:justify-single-word="false"/>
      <style:text-properties fo:color="#000000" fo:language="pl" fo:country="PL" fo:font-weight="bold" officeooo:paragraph-rsid="000bf9e9" style:font-weight-asian="bold" style:font-weight-complex="bold"/>
    </style:style>
    <style:style style:name="P79" style:family="paragraph" style:parent-style-name="WW-Domy_3f_nie">
      <style:paragraph-properties fo:line-height="150%" fo:text-align="justify" style:justify-single-word="false"/>
      <style:text-properties fo:color="#000000" fo:language="pl" fo:country="PL" fo:font-weight="bold" officeooo:paragraph-rsid="00225281" style:font-weight-asian="bold" style:font-weight-complex="bold"/>
    </style:style>
    <style:style style:name="P80" style:family="paragraph" style:parent-style-name="WW-Domy_3f_nie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fo:font-weight="normal" officeooo:paragraph-rsid="000bf9e9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81" style:family="paragraph" style:parent-style-name="WW-Domy_3f_nie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fo:font-weight="bold" officeooo:paragraph-rsid="000bf9e9" style:font-name-asian="DejaVuSans-Bold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82" style:family="paragraph" style:parent-style-name="WW-Domy_3f_nie">
      <style:paragraph-properties fo:line-height="150%" fo:text-align="justify" style:justify-single-word="false"/>
      <style:text-properties style:text-position="0% 100%" fo:language="pl" fo:country="PL" fo:font-weight="normal" officeooo:paragraph-rsid="000bf9e9" style:font-weight-asian="normal" style:font-weight-complex="normal"/>
    </style:style>
    <style:style style:name="P83" style:family="paragraph" style:parent-style-name="Akapit_20_z_20_listą" style:list-style-name="L1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font-name="Times New Roman" fo:font-size="12pt" fo:language="pl" fo:country="PL" fo:font-style="normal" fo:font-weight="normal" officeooo:paragraph-rsid="000bf9e9" style:font-size-asian="10.5pt" style:font-style-asian="normal" style:font-weight-asian="normal" style:font-size-complex="12pt" style:font-style-complex="normal" style:font-weight-complex="normal"/>
    </style:style>
    <style:style style:name="P84" style:family="paragraph" style:parent-style-name="Akapit_20_z_20_listą" style:list-style-name="RTF_5f_Num_20_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bf9e9" style:font-size-asian="12pt" style:font-size-complex="12pt"/>
    </style:style>
    <style:style style:name="P85" style:family="paragraph" style:parent-style-name="Akapit_20_z_20_listą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bf9e9" style:font-size-asian="12pt" style:font-size-complex="12pt"/>
    </style:style>
    <style:style style:name="P86" style:family="paragraph" style:parent-style-name="Akapit_20_z_20_listą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bf9e9" style:font-size-asian="12pt" style:language-asian="pl" style:country-asian="PL" style:font-size-complex="12pt"/>
    </style:style>
    <style:style style:name="P87" style:family="paragraph" style:parent-style-name="Akapit_20_z_20_listą" style:list-style-name="RTF_5f_Num_20_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bf9e9" style:font-size-asian="12pt" style:language-asian="pl" style:country-asian="PL" style:font-size-complex="12pt"/>
    </style:style>
    <style:style style:name="P88" style:family="paragraph" style:parent-style-name="Akapit_20_z_20_listą" style:list-style-name="RTF_5f_Num_20_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bf9e9" style:font-size-asian="12pt" style:language-asian="pl" style:country-asian="PL" style:font-size-complex="12pt"/>
    </style:style>
    <style:style style:name="P89" style:family="paragraph" style:parent-style-name="Akapit_20_z_20_listą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officeooo:paragraph-rsid="000bf9e9" style:font-size-asian="12pt" style:font-style-asian="normal" style:font-size-complex="12pt" style:font-style-complex="normal"/>
    </style:style>
    <style:style style:name="P90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officeooo:paragraph-rsid="000bf9e9" style:font-size-asian="12pt" style:font-style-asian="normal" style:font-size-complex="12pt" style:font-style-complex="normal"/>
    </style:style>
    <style:style style:name="P91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Times New Roman" fo:font-size="12pt" fo:language="pl" fo:country="PL" fo:font-style="normal" fo:font-weight="normal" officeooo:paragraph-rsid="000bf9e9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0bf9e9" style:font-size-asian="12pt" style:font-size-complex="12pt"/>
    </style:style>
    <style:style style:name="P93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0bf9e9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position="41% 100%" fo:language="hi" fo:country="IN" fo:font-weight="bold" style:font-name-asian="Times New Roman CE1" style:language-asian="pl" style:country-asian="PL" style:font-weight-asian="bold" style:font-name-complex="Times New Roman CE1" style:language-complex="hi" style:country-complex="IN" style:font-weight-complex="bold"/>
    </style:style>
    <style:style style:name="T3" style:family="text">
      <style:text-properties fo:color="#000000" fo:language="hi" fo:country="IN" fo:font-weight="bold" style:font-name-asian="Times New Roman CE1" style:language-asian="pl" style:country-asian="PL" style:font-weight-asian="bold" style:font-name-complex="Times New Roman CE1" style:language-complex="hi" style:country-complex="IN" style:font-weight-complex="bold"/>
    </style:style>
    <style:style style:name="T4" style:family="text">
      <style:text-properties fo:color="#000000" fo:language="hi" fo:country="IN" fo:font-weight="bold" style:font-name-asian="Times New Roman CE1" style:language-asian="pl" style:country-asian="PL" style:font-weight-asian="bold" style:font-name-complex="Times New Roman CE1" style:font-weight-complex="bold"/>
    </style:style>
    <style:style style:name="T5" style:family="text">
      <style:text-properties fo:color="#000000" fo:language="hi" fo:country="IN" style:font-name-asian="Times New Roman CE1" style:language-asian="pl" style:country-asian="PL" style:font-name-complex="Times New Roman CE1"/>
    </style:style>
    <style:style style:name="T6" style:family="text">
      <style:text-properties fo:color="#000000" fo:language="hi" fo:country="IN" style:font-name-asian="Times New Roman CE1" style:language-asian="pl" style:country-asian="PL" style:font-name-complex="Times New Roman CE1" style:language-complex="hi" style:country-complex="IN"/>
    </style:style>
    <style:style style:name="T7" style:family="text">
      <style:text-properties fo:color="#000000" fo:language="hi" fo:country="IN" officeooo:rsid="000c89e6" style:font-name-asian="Times New Roman CE1" style:language-asian="pl" style:country-asian="PL" style:font-name-complex="Times New Roman CE1"/>
    </style:style>
    <style:style style:name="T8" style:family="text">
      <style:text-properties fo:color="#000000" fo:language="hi" fo:country="IN" fo:font-weight="normal" style:font-name-asian="Times New Roman CE1" style:language-asian="pl" style:country-asian="PL" style:font-weight-asian="normal" style:font-name-complex="Times New Roman CE1" style:font-weight-complex="normal"/>
    </style:style>
    <style:style style:name="T9" style:family="text">
      <style:text-properties fo:color="#000000" style:font-name="Times New Roman" fo:font-size="12pt" fo:font-weight="bold" style:font-name-asian="DejaVuSans-Bold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10" style:family="text">
      <style:text-properties fo:color="#000000" style:font-name="Times New Roman" fo:font-size="12pt" fo:font-weight="bold" officeooo:rsid="000c14f4" style:font-name-asian="DejaVuSans-Bold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11" style:family="text">
      <style:text-properties fo:color="#000000" style:font-name="Times New Roman" fo:font-size="12pt" fo:font-weight="bold" officeooo:rsid="00102c9e" style:font-name-asian="DejaVuSans-Bold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12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0bf9e9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style:font-name-asian="DejaVuSans-Bold" style:font-size-asian="12pt" style:language-asian="hi" style:country-asian="IN" style:font-name-complex="Times New Roman" style:font-size-complex="12pt" style:language-complex="hi" style:country-complex="IN"/>
    </style:style>
    <style:style style:name="T15" style:family="text">
      <style:text-properties fo:color="#000000" style:font-name="Times New Roman" fo:font-size="12pt" officeooo:rsid="000bf9e9" style:font-name-asian="DejaVuSans-Bold" style:font-size-asian="12pt" style:language-asian="hi" style:country-asian="IN" style:font-name-complex="Times New Roman" style:font-size-complex="12pt" style:language-complex="hi" style:country-complex="IN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style:font-name-asian="DejaVuSans-Bold" style:font-size-asian="12pt" style:language-asian="hi" style:country-asian="IN" style:font-name-complex="Times New Roman" style:font-size-complex="12pt" style:language-complex="hi" style:country-complex="IN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officeooo:rsid="000bf9e9" style:font-name-asian="DejaVuSans-Bold" style:font-size-asian="12pt" style:language-asian="hi" style:country-asian="IN" style:font-name-complex="Times New Roman" style:font-size-complex="12pt" style:language-complex="hi" style:country-complex="IN"/>
    </style:style>
    <style:style style:name="T18" style:family="text">
      <style:text-properties fo:color="#000000" style:font-name="Times New Roman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9" style:family="text">
      <style:text-properties fo:color="#000000" style:font-name="Times New Roman" fo:font-size="12pt" fo:language="pl" fo:country="PL" fo:font-style="normal" fo:font-weight="normal" fo:background-color="transparent" loext:char-shading-value="0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0" style:family="text">
      <style:text-properties fo:color="#000000" style:font-name="Times New Roman" fo:letter-spacing="-0.014cm" fo:language="pl" fo:country="PL" fo:font-weight="bold" style:font-name-asian="Arial" style:font-weight-asian="bold" style:font-style-complex="italic" style:font-weight-complex="bold"/>
    </style:style>
    <style:style style:name="T21" style:family="text">
      <style:text-properties fo:color="#000000" style:text-line-through-style="none" style:text-line-through-type="none" fo:font-size="12pt" style:text-underline-style="none" fo:font-weight="normal" style:font-name-asian="Times New Roman1" style:font-size-asian="12pt" style:language-asian="hi" style:country-asian="IN" style:font-weight-asian="normal" style:font-name-complex="Times New Roman1" style:font-size-complex="12pt" style:language-complex="hi" style:country-complex="IN" style:font-weight-complex="normal"/>
    </style:style>
    <style:style style:name="T22" style:family="text">
      <style:text-properties fo:color="#000000" style:text-line-through-style="none" style:text-line-through-type="none" fo:font-size="12pt" fo:language="ar" fo:country="SA" style:text-underline-style="none" fo:font-weight="normal" style:font-name-asian="TimesNewRomanPSMT" style:font-size-asian="12pt" style:language-asian="hi" style:country-asian="IN" style:font-weight-asian="normal" style:font-name-complex="TimesNewRomanPSMT" style:font-size-complex="12pt" style:language-complex="hi" style:country-complex="IN" style:font-weight-complex="normal"/>
    </style:style>
    <style:style style:name="T23" style:family="text">
      <style:text-properties fo:color="#000000" style:text-line-through-style="none" style:text-line-through-type="none" fo:font-size="12pt" fo:language="hi" fo:country="IN" fo:background-color="transparent" loext:char-shading-value="0" style:font-name-asian="TimesNewRoman, 'Times New Roman" style:font-size-asian="12pt" style:language-asian="hi" style:country-asian="IN" style:font-size-complex="12pt"/>
    </style:style>
    <style:style style:name="T24" style:family="text">
      <style:text-properties fo:color="#000000" style:text-line-through-style="none" style:text-line-through-type="none" fo:font-size="12pt" fo:language="hi" fo:country="IN" fo:font-weight="bold" fo:background-color="transparent" loext:char-shading-value="0" style:font-name-asian="TimesNewRoman, 'Times New Roman" style:font-size-asian="12pt" style:language-asian="hi" style:country-asian="IN" style:font-weight-asian="bold" style:font-size-complex="12pt" style:font-weight-complex="bold"/>
    </style:style>
    <style:style style:name="T25" style:family="text">
      <style:text-properties fo:color="#000000" fo:letter-spacing="-0.014cm" fo:language="pl" fo:country="PL" fo:font-weight="bold" style:font-name-asian="Arial" style:font-weight-asian="bold" style:font-style-complex="italic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bold" style:font-name-asian="Times New Roman CE1" style:language-asian="pl" style:country-asian="PL" style:font-weight-asian="bold" style:font-name-complex="Times New Roman CE1" style:font-weight-complex="bold"/>
    </style:style>
    <style:style style:name="T28" style:family="text">
      <style:text-properties fo:color="#000000" fo:font-weight="bold" officeooo:rsid="000bf9e9" style:font-name-asian="Times New Roman CE1" style:language-asian="pl" style:country-asian="PL" style:font-weight-asian="bold" style:font-name-complex="Times New Roman CE1" style:font-weight-complex="bold"/>
    </style:style>
    <style:style style:name="T29" style:family="text">
      <style:text-properties fo:color="#000000" fo:font-weight="bold" officeooo:rsid="00102c9e" style:font-name-asian="Times New Roman CE1" style:language-asian="pl" style:country-asian="PL" style:font-weight-asian="bold" style:font-name-complex="Times New Roman CE1" style:font-weight-complex="bold"/>
    </style:style>
    <style:style style:name="T30" style:family="text">
      <style:text-properties fo:color="#000000" fo:font-weight="bold" style:font-name-asian="DejaVuSans-Bold" style:font-size-asian="12pt" style:language-asian="hi" style:country-asian="IN" style:font-weight-asian="bold" style:font-name-complex="Times New Roman" style:language-complex="hi" style:country-complex="IN" style:font-weight-complex="bold"/>
    </style:style>
    <style:style style:name="T31" style:family="text">
      <style:text-properties fo:color="#000000" style:font-name-asian="DejaVuSans-Bold" style:font-size-asian="12pt" style:language-asian="hi" style:country-asian="IN" style:font-name-complex="Times New Roman" style:language-complex="hi" style:country-complex="IN"/>
    </style:style>
    <style:style style:name="T32" style:family="text">
      <style:text-properties fo:color="#000000" style:text-position="super 58%" style:font-name-asian="DejaVuSans-Bold" style:font-size-asian="12pt" style:language-asian="hi" style:country-asian="IN" style:font-name-complex="Times New Roman" style:language-complex="hi" style:country-complex="IN"/>
    </style:style>
    <style:style style:name="T33" style:family="text">
      <style:text-properties fo:color="#000000" style:text-position="super 58%" style:font-name="Times New Roman" fo:font-size="12pt" style:font-name-asian="DejaVuSans-Bold" style:font-size-asian="12pt" style:language-asian="hi" style:country-asian="IN" style:font-name-complex="Times New Roman" style:font-size-complex="12pt" style:language-complex="hi" style:country-complex="IN"/>
    </style:style>
    <style:style style:name="T34" style:family="text">
      <style:text-properties fo:color="#000000" style:text-position="0% 100%" style:font-name-asian="DejaVuSans-Bold" style:font-size-asian="12pt" style:language-asian="hi" style:country-asian="IN" style:font-name-complex="Times New Roman" style:language-complex="hi" style:country-complex="IN"/>
    </style:style>
    <style:style style:name="T35" style:family="text">
      <style:text-properties fo:color="#000000" style:text-position="0% 100%" style:font-name-asian="DejaVuSans-Bold" style:font-size-asian="12pt" style:language-asian="ar" style:country-asian="SA" style:font-name-complex="Times New Roman" style:language-complex="ar" style:country-complex="SA"/>
    </style:style>
    <style:style style:name="T36" style:family="text">
      <style:text-properties fo:color="#000000" style:text-position="0% 100%" fo:font-style="italic" style:font-name-asian="DejaVuSans-Bold" style:font-size-asian="12pt" style:language-asian="hi" style:country-asian="IN" style:font-style-asian="italic" style:font-name-complex="Times New Roman" style:language-complex="hi" style:country-complex="IN" style:font-style-complex="italic"/>
    </style:style>
    <style:style style:name="T37" style:family="text">
      <style:text-properties fo:color="#000000" style:text-position="0% 100%" fo:font-weight="bold" style:font-name-asian="DejaVuSans-Bold" style:font-size-asian="12pt" style:language-asian="hi" style:country-asian="IN" style:font-weight-asian="bold" style:font-name-complex="Times New Roman" style:language-complex="hi" style:country-complex="IN" style:font-weight-complex="bold"/>
    </style:style>
    <style:style style:name="T38" style:family="text">
      <style:text-properties fo:color="#000000" style:text-position="0% 100%" fo:font-weight="bold" officeooo:rsid="000bf9e9" style:font-name-asian="DejaVuSans-Bold" style:font-size-asian="12pt" style:language-asian="hi" style:country-asian="IN" style:font-weight-asian="bold" style:font-name-complex="Times New Roman" style:language-complex="hi" style:country-complex="IN" style:font-weight-complex="bold"/>
    </style:style>
    <style:style style:name="T39" style:family="text">
      <style:text-properties fo:color="#000000" style:text-position="0% 100%" fo:font-weight="bold" officeooo:rsid="00102c9e" style:font-name-asian="DejaVuSans-Bold" style:font-size-asian="12pt" style:language-asian="hi" style:country-asian="IN" style:font-weight-asian="bold" style:font-name-complex="Times New Roman" style:language-complex="hi" style:country-complex="IN" style:font-weight-complex="bold"/>
    </style:style>
    <style:style style:name="T40" style:family="text">
      <style:text-properties fo:color="#000000" style:text-position="0% 100%" fo:font-style="normal" fo:font-weight="bold" style:font-name-asian="DejaVuSans-Bold" style:font-size-asian="12pt" style:language-asian="hi" style:country-asian="I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1" style:family="text">
      <style:text-properties fo:color="#000000" style:text-position="0% 100%" fo:font-style="normal" style:font-name-asian="DejaVuSans-Bold" style:font-size-asian="12pt" style:language-asian="hi" style:country-asian="IN" style:font-style-asian="normal" style:font-name-complex="Times New Roman" style:language-complex="hi" style:country-complex="IN" style:font-style-complex="normal"/>
    </style:style>
    <style:style style:name="T42" style:family="text">
      <style:text-properties fo:color="#000000" style:text-position="0% 100%" style:font-name="Times New Roman1" fo:font-style="normal" fo:font-weight="bold" style:font-name-asian="DejaVuSans-Bold" style:font-size-asian="12pt" style:language-asian="hi" style:country-asian="I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3" style:family="text">
      <style:text-properties fo:color="#000000" style:text-position="0% 100%" style:font-name="Times New Roman1" fo:font-style="normal" fo:font-weight="bold" style:font-name-asian="DejaVuSans-Bold" style:language-asian="hi" style:country-asian="IN" style:font-style-asian="normal" style:font-weight-asian="bold" style:language-complex="hi" style:country-complex="IN" style:font-style-complex="normal" style:font-weight-complex="bold"/>
    </style:style>
    <style:style style:name="T44" style:family="text">
      <style:text-properties fo:color="#000000" style:text-position="0% 100%" style:font-name="Times New Roman1" fo:font-style="normal" fo:font-weight="bold" officeooo:rsid="000bf9e9" style:font-name-asian="DejaVuSans-Bold" style:language-asian="hi" style:country-asian="IN" style:font-style-asian="normal" style:font-weight-asian="bold" style:language-complex="hi" style:country-complex="IN" style:font-style-complex="normal" style:font-weight-complex="bold"/>
    </style:style>
    <style:style style:name="T45" style:family="text">
      <style:text-properties fo:color="#000000" style:text-position="0% 100%" style:font-name="Times New Roman1" fo:font-style="normal" fo:font-weight="bold" officeooo:rsid="00102c9e" style:font-name-asian="DejaVuSans-Bold" style:language-asian="hi" style:country-asian="IN" style:font-style-asian="normal" style:font-weight-asian="bold" style:language-complex="hi" style:country-complex="IN" style:font-style-complex="normal" style:font-weight-complex="bold"/>
    </style:style>
    <style:style style:name="T46" style:family="text">
      <style:text-properties fo:color="#000000" style:text-position="0% 100%" style:font-name="Times New Roman1" fo:font-style="normal" fo:font-weight="bold" officeooo:rsid="00144671" style:font-name-asian="DejaVuSans-Bold" style:language-asian="hi" style:country-asian="IN" style:font-style-asian="normal" style:font-weight-asian="bold" style:language-complex="hi" style:country-complex="IN" style:font-style-complex="normal" style:font-weight-complex="bold"/>
    </style:style>
    <style:style style:name="T47" style:family="text">
      <style:text-properties fo:color="#000000" style:text-position="0% 100%" style:font-name="Times New Roman1" fo:font-style="normal" style:font-name-asian="DejaVuSans-Bold" style:font-size-asian="12pt" style:language-asian="hi" style:country-asian="IN" style:font-style-asian="normal" style:font-name-complex="Times New Roman" style:language-complex="hi" style:country-complex="IN" style:font-style-complex="normal"/>
    </style:style>
    <style:style style:name="T48" style:family="text">
      <style:text-properties fo:color="#000000" style:text-position="0% 100%" style:font-name="Times New Roman1" fo:font-style="normal" style:font-name-asian="DejaVuSans-Bold" style:language-asian="hi" style:country-asian="IN" style:font-style-asian="normal" style:language-complex="hi" style:country-complex="IN" style:font-style-complex="normal"/>
    </style:style>
    <style:style style:name="T49" style:family="text">
      <style:text-properties fo:color="#000000" style:text-position="0% 100%" style:font-name="Times New Roman1" fo:font-style="normal" style:text-underline-style="none" style:font-name-asian="DejaVuSans-Bold" style:language-asian="hi" style:country-asian="IN" style:font-style-asian="normal" style:language-complex="hi" style:country-complex="IN" style:font-style-complex="normal"/>
    </style:style>
    <style:style style:name="T50" style:family="text">
      <style:text-properties fo:color="#000000" style:text-position="0% 100%" style:font-name="Times New Roman1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1" style:family="text">
      <style:text-properties fo:color="#000000" style:text-position="0% 100%" style:font-name="Times New Roman1" fo:font-size="12pt" fo:language="pl" fo:country="PL" fo:font-style="normal" fo:font-weight="normal" fo:background-color="#ffffff" loext:char-shading-value="0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2" style:family="text">
      <style:text-properties fo:color="#000000" style:text-position="0% 100%" style:font-name="Times New Roman" fo:font-size="12pt" fo:language="pl" fo:country="PL" fo:font-weight="normal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53" style:family="text"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normal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54" style:family="text"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normal" officeooo:rsid="000bf9e9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55" style:family="text">
      <style:text-properties fo:color="#000000" fo:font-weight="normal" fo:background-color="transparent" loext:char-shading-value="0" style:font-name-asian="DejaVuSans-Bold" style:language-asian="hi" style:country-asian="IN" style:font-weight-asian="normal" style:font-name-complex="Times New Roman" style:language-complex="hi" style:country-complex="IN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0bf9e9" style:font-weight-asian="normal" style:font-weight-complex="normal"/>
    </style:style>
    <style:style style:name="T58" style:family="text">
      <style:text-properties fo:font-weight="normal" officeooo:rsid="002360e6" style:font-weight-asian="normal" style:font-weight-complex="norm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language-complex="ar" style:country-complex="SA" style:font-weight-complex="bold"/>
    </style:style>
    <style:style style:name="T61" style:family="text">
      <style:text-properties fo:font-weight="bold" style:font-weight-asian="bold" style:font-name-complex="Trebuchet MS"/>
    </style:style>
    <style:style style:name="T62" style:family="text">
      <style:text-properties fo:font-weight="bold" style:language-asian="pl" style:country-asian="PL" style:font-weight-asian="bold"/>
    </style:style>
    <style:style style:name="T63" style:family="text">
      <style:text-properties fo:font-weight="bold" fo:background-color="transparent" loext:char-shading-value="0" style:font-weight-asian="bold" style:font-weight-complex="bold"/>
    </style:style>
    <style:style style:name="T64" style:family="text">
      <style:text-properties fo:font-weight="bold" officeooo:rsid="0014cb4f" fo:background-color="transparent" loext:char-shading-value="0" style:font-weight-asian="bold" style:font-weight-complex="bold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officeooo:rsid="002360e6"/>
    </style:style>
    <style:style style:name="T68" style:family="text">
      <style:text-properties fo:color="#000080" fo:language="pl" fo:country="PL" style:text-underline-style="solid" style:text-underline-width="auto" style:text-underline-color="font-color"/>
    </style:style>
    <style:style style:name="T69" style:family="text">
      <style:text-properties style:font-name="Times New Roman CE1" style:font-name-asian="Times New Roman CE2" style:font-name-complex="Times New Roman CE2"/>
    </style:style>
    <style:style style:name="T70" style:family="text">
      <style:text-properties style:font-name-asian="TimesNewRomanPS-BoldMT" style:font-name-complex="TimesNewRomanPS-BoldMT" style:font-style-complex="italic"/>
    </style:style>
    <style:style style:name="T71" style:family="text">
      <style:text-properties officeooo:rsid="000c14f4" style:font-name-asian="TimesNewRomanPS-BoldMT" style:font-name-complex="TimesNewRomanPS-BoldMT" style:font-style-complex="italic"/>
    </style:style>
    <style:style style:name="T72" style:family="text">
      <style:text-properties style:text-underline-style="none" fo:font-weight="bold" style:font-weight-asian="bold" style:font-weight-complex="bold"/>
    </style:style>
    <style:style style:name="T73" style:family="text">
      <style:text-properties fo:background-color="#ffffff" loext:char-shading-value="0"/>
    </style:style>
    <style:style style:name="T74" style:family="text">
      <style:text-properties fo:language="ar" fo:country="SA" fo:font-weight="normal" fo:background-color="#ffffff" loext:char-shading-value="0" style:font-weight-asian="normal" style:font-weight-complex="normal"/>
    </style:style>
    <style:style style:name="T75" style:family="text">
      <style:text-properties fo:font-variant="normal" fo:text-transform="none" fo:color="#000000" style:font-name="Times New Roman" fo:font-size="10.5pt" fo:letter-spacing="normal" fo:font-style="normal" fo:font-weight="normal" fo:background-color="#ffffff" loext:char-shading-value="0"/>
    </style:style>
    <style:style style:name="T76" style:family="text">
      <style:text-properties fo:language="pl" fo:country="PL" fo:font-weight="bold" style:font-weight-asian="bold" style:font-weight-complex="bold"/>
    </style:style>
    <style:style style:name="T77" style:family="text">
      <style:text-properties fo:language="pl" fo:country="PL" fo:font-weight="bold" officeooo:rsid="000bf9e9" style:font-weight-asian="bold" style:font-weight-complex="bold"/>
    </style:style>
    <style:style style:name="T78" style:family="text">
      <style:text-properties fo:language="pl" fo:country="PL" fo:font-weight="bold" officeooo:rsid="00102c9e" style:font-weight-asian="bold" style:font-weight-complex="bold"/>
    </style:style>
    <style:style style:name="T79" style:family="text">
      <style:text-properties fo:language="pl" fo:country="PL" fo:font-weight="bold" officeooo:rsid="00264aaf" style:font-weight-asian="bold" style:font-name-complex="Trebuchet MS"/>
    </style:style>
    <style:style style:name="T80" style:family="text">
      <style:text-properties fo:language="pl" fo:country="PL" style:language-asian="pl" style:country-asian="PL"/>
    </style:style>
    <style:style style:name="T81" style:family="text">
      <style:text-properties fo:language="pl" fo:country="PL" style:font-name-complex="Trebuchet MS"/>
    </style:style>
    <style:style style:name="T82" style:family="text">
      <style:text-properties style:font-name-asian="Times New Roman2" style:language-asian="pl" style:country-asian="PL"/>
    </style:style>
    <style:style style:name="T83" style:family="text">
      <style:text-properties style:font-name-asian="Times New Roman2" style:language-asian="pl" style:country-asian="PL" style:font-name-complex="Times New Roman2" style:language-complex="ar" style:country-complex="SA"/>
    </style:style>
    <style:style style:name="T84" style:family="text">
      <style:text-properties style:font-name-asian="Times New Roman2" style:language-asian="pl" style:country-asian="PL" style:font-name-complex="Arial2" style:language-complex="ar" style:country-complex="SA"/>
    </style:style>
    <style:style style:name="T85" style:family="text">
      <style:text-properties style:language-asian="pl" style:country-asian="PL"/>
    </style:style>
    <style:style style:name="T86" style:family="text">
      <style:text-properties style:font-name-complex="Trebuchet MS"/>
    </style:style>
    <style:style style:name="T87" style:family="text">
      <style:text-properties style:text-position="41% 100%" style:language-asian="pl" style:country-asian="PL"/>
    </style:style>
    <style:style style:name="T88" style:family="text">
      <style:text-properties style:text-position="41% 100%" fo:font-weight="bold" style:font-weight-asian="bold" style:font-weight-complex="bold"/>
    </style:style>
    <style:style style:name="T89" style:family="text">
      <style:text-properties style:text-position="41% 100%" fo:font-weight="normal" style:font-weight-asian="normal" style:font-weight-complex="normal"/>
    </style:style>
    <style:style style:name="T90" style:family="text">
      <style:text-properties officeooo:rsid="000bf9e9"/>
    </style:style>
    <style:style style:name="T91" style:family="text">
      <style:text-properties style:font-name="Times New Roman CE" style:letter-kerning="false"/>
    </style:style>
    <style:style style:name="T92" style:family="text">
      <style:text-properties officeooo:rsid="000cd092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00eb416" fo:background-color="transparent" loext:char-shading-value="0"/>
    </style:style>
    <style:style style:name="T95" style:family="text">
      <style:text-properties officeooo:rsid="0010e3dc"/>
    </style:style>
    <style:style style:name="T96" style:family="text">
      <style:text-properties officeooo:rsid="0014cb4f"/>
    </style:style>
    <style:style style:name="T97" style:family="text">
      <style:text-properties fo:font-size="14pt" fo:background-color="transparent" loext:char-shading-value="0"/>
    </style:style>
    <style:style style:name="T98" style:family="text">
      <style:text-properties style:font-name-complex="Arial2" style:language-complex="ar" style:country-complex="SA"/>
    </style:style>
    <style:style style:name="T99" style:family="text">
      <style:text-properties officeooo:rsid="00218ebb"/>
    </style:style>
    <style:style style:name="T100" style:family="text">
      <style:text-properties officeooo:rsid="002360e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OSiR.DZ<text:span text:style-name="T90">P</text:span>.26.<text:span text:style-name="T95">7</text:span>.20<text:span text:style-name="T90">20</text:span><text:tab/><text:tab/><text:tab/><text:tab/><text:tab/><text:tab/> <text:s text:c="16"/><text:span text:style-name="T56">Będzin, dnia </text:span><text:span text:style-name="T58">22.12.</text:span><text:span text:style-name="T56">20</text:span><text:span text:style-name="T57">20</text:span><text:span text:style-name="T56"> r.</text:span></text:p>
      <text:p text:style-name="P26"><text:line-break/> <text:s text:c="10"/>OGŁOSZENIE O ZAMÓWIENIU </text:p>
      <text:p text:style-name="P26">Na usługi pn.: Świadczenie usług ratownictwa wodnego na krytej pływalni<text:line-break/> Ośrodka Sportu i Rekreacji w Będzinie przy ul. Siemońskiej 13</text:p>
      <text:p text:style-name="P26"/>
      <text:p text:style-name="P27">I. ZAMAWIAJĄCY</text:p>
      <text:p text:style-name="P27">Ośrodek Sportu i Rekreacji reprezentowany przez</text:p>
      <text:p text:style-name="P62">Dyrektora Ośrodka Sportu i Rekreacji w Będzin </text:p>
      <text:p text:style-name="P29">42-500 Będzin ul. Sportowa 4</text:p>
      <text:p text:style-name="P29"><text:s/>Tel. 32 267 30 07</text:p>
      <text:p text:style-name="P29">Fax. 32 267 30 07 <text:s text:c="36"/></text:p>
      <text:p text:style-name="P31"><text:span text:style-name="T59"><text:line-break/></text:span><text:span text:style-name="T65">Adres do korespondencji:</text:span></text:p>
      <text:p text:style-name="P63">Ośrodek Sportu i Rekreacji</text:p>
      <text:p text:style-name="P63">Dział Zamówień Publicznych</text:p>
      <text:p text:style-name="P71">42-500 Będzin ul. Sportowa 4</text:p>
      <text:p text:style-name="P71">Tel. 32 267 30 07</text:p>
      <text:p text:style-name="P71">Fax. 32 267 30 07</text:p>
      <text:p text:style-name="P74"><text:span text:style-name="T68">e-mail: </text:span><text:a xlink:type="simple" xlink:href="mailto:przetargi@um.bedzin.pl" text:style-name="Internet_20_link" text:visited-style-name="Visited_20_Internet_20_Link">przetargi@</text:a><text:a xlink:type="simple" xlink:href="mailto:przetargi@um.bedzin.pl" text:style-name="Internet_20_link" text:visited-style-name="Visited_20_Internet_20_Link">osir</text:a><text:a xlink:type="simple" xlink:href="mailto:przetargi@um.bedzin.pl" text:style-name="Internet_20_link" text:visited-style-name="Visited_20_Internet_20_Link">.bedzin.pl</text:a></text:p>
      <text:p text:style-name="P72"><text:line-break/>II. ZASADY PROWADZENIA POSTĘPOWANIA </text:p>
      <text:p text:style-name="P69">1. Post<text:span text:style-name="T69">ępowanie prowadzone jest zgodnie z art. 138o ustawy z dnia 29 stycznia 2004 r. Prawo zam</text:span>ówie<text:span text:style-name="T69">ń publicznych </text:span><text:span text:style-name="T70">(t.j. Dz. U. z 2019 r. poz. 1843 z późn. zm.), zwanej dalej ustawą,<text:line-break/>na zasadach określonych w niniejszym ogłoszeniu.</text:span></text:p>
      <text:p text:style-name="P14">2. Do postępowania mają zastosowania przepisy art. 138o ust. 2-4 ustawy, w pozostałym zakresie ustawy nie stosuje się.</text:p>
      <text:p text:style-name="P14">3. Zasady prowadzenia postępowania reguluje niniejsze Ogłoszenie.</text:p>
      <text:p text:style-name="P14">4. Postępowanie prowadzone jest w języku polskim.</text:p>
      <text:p text:style-name="P14">5. Oferty złożone po terminie nie zostaną rozpatrzone.</text:p>
      <text:p text:style-name="P14"/>
      <text:p text:style-name="P14"/>
      <text:p text:style-name="P69"><text:soft-page-break/><text:span text:style-name="T59">III. OPIS PRZEDMIOTU ZAMÓWIENIA - usługa pn.: </text:span><text:span text:style-name="T9">Świadczenie usług ratownictwa wodnego na krytej pływalni Ośrodka Sportu i Rekreacji w Będzinie przy ul. Siemońskiej 13.</text:span></text:p>
      <text:p text:style-name="P76">Kod i nazwa CPV: 75.25.20.00-7 – służby ratownicze</text:p>
      <text:p text:style-name="P11"><text:span text:style-name="T21">Przedmiotem niniejszego zamówienia jest </text:span><text:span text:style-name="T22">świadczenie usług ratownictwa wodnego na obiekcie wodnym Ośrodka Sportu i Rekreacji w Będzinie przy ul. Siemońskiej 13</text:span></text:p>
      <text:p text:style-name="P13"><text:span text:style-name="Domyślna_20_czcionka_20_akapitu1"><text:span text:style-name="T25">S</text:span></text:span><text:span text:style-name="Domyślna_20_czcionka_20_akapitu1"><text:span text:style-name="T20">zczegółowy opis przedmiotu zamówienia stanowi załączniku nr 5 do Ogłoszenia o zamówieniu.</text:span></text:span></text:p>
      <text:p text:style-name="P15"/>
      <text:p text:style-name="P69"><text:span text:style-name="T59">IV. TERMIN WYKONANIA ZAMÓWIENIA: <text:s/>12 </text:span><text:span text:style-name="T12">miesięcy od daty zawarcia umowy nie wcześniej jednak niż od 01 stycznia 202</text:span><text:span text:style-name="T13">1</text:span><text:span text:style-name="T12"> r.</text:span></text:p>
      <text:p text:style-name="P69"><text:span text:style-name="T26"><text:line-break/></text:span><text:span text:style-name="T59">V. WARUNKI UDZIAŁU W POSTĘPOWANIU</text:span></text:p>
      <text:p text:style-name="P28">1. O udzielenie <text:s/>zamówienia <text:s/>mogą <text:s/>ubiegać <text:s/>się <text:s/>wykonawcy, którzy spełniają warunki, dotyczące:</text:p>
      <text:p text:style-name="P28">1.1. kompetencji lub uprawnień do prowadzenia określonej działalności zawodowej,<text:line-break/>o ile wynika to z odrębnych przepisów:</text:p>
      <text:p text:style-name="P32">Wymaga się aby Wykonawca uzyskał zgodę ministra właściwego do spraw wewnętrznych na wykonywanie ratownictwa wodnego oraz wpis do rejestru jednostek współpracujących z systemem Państwowe Ratownictwie Medyczne, o którym mowa w art. 17 ust. 1 ustawy z dnia 8 września 2006 r. o Państwowym Ratownictwie Medycznym.</text:p>
      <text:p text:style-name="P28">1.2. zdolności technicznej lub zawodowej:</text:p>
      <text:p text:style-name="P30"><text:span text:style-name="T59">1.2.1. </text:span>Warunek zostanie spełniony, jeżeli Wykonawca wykaże, że w okresie ostatnich 3 lat przed upływem terminu składania ofert, a jeżeli okres prowadzenia działalności jest krótszy – w tym okresie, wykonał lub wykonuje należycie jedną usługę o minimalnej wartości brutto 100 000,00 zł zrealizowaną w okresie 12 miesięcy. Za usługi odpowiadające swoim rodzajem usługom stanowiącym przedmiot zamówienia uznaje się usługi polegające na wykonywaniu usług w zakresie ratownictwa wodnego na pływalni krytej lub odkrytej.</text:p>
      <text:p text:style-name="P30"/>
      <text:p text:style-name="P28">UWAGA!!!</text:p>
      <text:p text:style-name="P30"><text:span text:style-name="T23">Wykonawca może wykazywać się realizacją usług w zakresie już wykonanym, w sytuacji jednak, gdy całe świadczenie nie zostało zrealizowane. </text:span><text:span text:style-name="T24">Wartość usług potwierdzających ich należyte wykonanie powinny dotyczyć zakresu już zrealizowanego, a nieobjętego umową, która jeszcze nie została wykonana.</text:span></text:p>
      <text:p text:style-name="P30"><text:span text:style-name="T60">1.2.2</text:span><text:span text:style-name="T59">. </text:span><text:span text:style-name="T1">Warunek zostanie spełniony, jeżeli Wykonawca wykaże dysponowanie (dysponuje lub będzie dysponował) minimum 4 osobami, które będą uczestniczyć w wykonywaniu zamówienia, które </text:span><text:soft-page-break/><text:span text:style-name="T1">posiadają uprawnienia ratownika wodnego zgodnie z ustawą o bezpieczeństwie osób przebywających na obszarach wodnych oraz ustawy o Państwowym Ratownictwie Medycznym<text:line-break/>lub wydane na podstawie wcześniej obowiązujących przepisów, a także 50% z tych osób posiada doświadczenie pracy ratowniczej na basenach w wymiarze minimum 6 miesięcy.</text:span></text:p>
      <text:p text:style-name="P33">1.3. zdolności ekonomicznej i finansowej:</text:p>
      <text:p text:style-name="P34">Warunek dysponowania zostanie spełniony, jeżeli Wykonawca wykaże, iż posiada polisę,<text:line-break/>a w przypadku jej braku innym dokument potwierdzający, że Wykonawca jest ubezpieczony<text:line-break/>od odpowiedzialności cywilnej w zakresie prowadzonej działalności związanej z przedmiotem zamówienia o wartości co najmniej 700 000,00 zł.</text:p>
      <text:p text:style-name="P34">Ocena spełnienia warunków wymaganych od Wykonawców zostanie dokonana zgodnie z formułą „spełnia – nie spełnia” na podstawie złożonych oświadczeń i dokumentów. </text:p>
      <text:p text:style-name="P34"/>
      <text:p text:style-name="P23">VI. OPIS SPOSOBU SPORZĄDZENIA OFERT</text:p>
      <text:p text:style-name="P24"><text:span text:style-name="T56">1.</text:span><text:span text:style-name="T59"> </text:span><text:span text:style-name="T56">Ofertę należy sporządzić w jednym egzemplarzu, w języku polskim, na druku formularza ofertowego lub według wzoru tego druku, stanowiącego załącznik nr 1 do Ogłoszenia, poprzez jego odpowiednie wypełnienie.</text:span></text:p>
      <text:p text:style-name="P25">2. Treść oferty musi odpowiadać wymaganiom określonym w Ogłoszeniu.</text:p>
      <text:p text:style-name="P25">3. Ofertę należy sporządzić w formie pisemnej.</text:p>
      <text:p text:style-name="P23">4. Do oferty należy załączyć dokumenty:</text:p>
      <text:p text:style-name="P25">4.1. Wypełniony czytelnie, podpisany przez Wykonawcę formularz ofertowy <text:span text:style-name="T65">na druku lub według druku</text:span> stanowiącym załącznik nr 1 do ogłoszenia.</text:p>
      <text:p text:style-name="P23">UWAGA! Na formularzu ofertowym należy ujawnić wszystkie podmioty składające ofertę wspólną z zaznaczeniem np. konsorcjum.</text:p>
      <text:p text:style-name="P25">4.2. Pełnomocnictwo w sytuacjach, w których uprawnienie do podpisania oferty nie wynika<text:line-break/>z zapisu we właściwy rejestrze lub ewidencji.</text:p>
      <text:p text:style-name="P23">Dokument pełnomocnictwa może być przedstawiony w formie oryginału lub czytelnej kserokopii poświadczonej „za zgodność z oryginałem” przez Mocodawcę lub notarialnie poświadczonej kopii.</text:p>
      <text:p text:style-name="P30">4.3. Dowody potwierdzające należyte wykonanie usług.</text:p>
      <text:p text:style-name="P28">Dowody powyższe mogą być przedstawione w formie oryginału lub czytelnej kserokopii poświadczonej „za zgodność z oryginałem” przez Wykonawcę. </text:p>
      <text:p text:style-name="P28"><text:soft-page-break/>Dowodami, o których mowa, są referencje bądź inne dokumenty wystawione przez podmioty, na rzecz którego usługi były wykonywane, a jeżeli z uzasadnionej przyczyny o obiektywnym charakterze Wykonawca nie jest w stanie uzyskać tych dokumentów – inne dokumenty. </text:p>
      <text:p text:style-name="P28"/>
      <text:p text:style-name="P32">4.4. Wykaz usług <text:span text:style-name="T59">na druku lub według druku stanowiącym załącznik nr 3 do ogłoszenia.</text:span></text:p>
      <text:p text:style-name="P32">4.5. Wykaz osób<text:span text:style-name="T59"> na druku lub według druku stanowiącym załącznik nr 4 do ogłoszenia.</text:span></text:p>
      <text:p text:style-name="P32">4.6. Kopie uprawnień do prowadzenia działalności w zakresie ratownictwa wodnego, zgodnie<text:line-break/>z ustawą z dnia 18 sierpnia 2011 r. o bezpieczeństwie osób przebywających na obszarach wodnych (Dz.U. z 2011 r. Nr 208 poz. 1240) lub wcześniej obowiązujących przepisów.</text:p>
      <text:p text:style-name="P32">4.7. Kopie polisy.</text:p>
      <text:p text:style-name="P32">5. Oferta, w miejscu określonym przez Zamawiającego – musi być opatrzone podpisem <text:span text:style-name="T59">osoby uprawnionej</text:span> do reprezentowania Wykonawcy (zaleca się opatrzenie podpisu pieczęcią imienną).</text:p>
      <text:p text:style-name="P32">6. Dokumenty składane wraz z ofertą mogą być oryginałami albo kopiami poświadczonymi<text:line-break/>za zgodność z oryginałem przez Wykonawcę (osobę uprawnioną).</text:p>
      <text:p text:style-name="P32">7. <text:s/>Dokumenty sporządzone w języku obcym muszą być złożone wraz z tłumaczeniem na język polski.</text:p>
      <text:p text:style-name="P32">8. Zamawiający dopuszcza możliwość przeprowadzenia dodatkowych rokowań z Wykonawcą, który złożył najkorzystniejszą ofertę.</text:p>
      <text:p text:style-name="P32">9. Jeżeli wykonawca, którego oferta została wybrana, uchyla się od zawarcia umowy w sprawie zamówienia publicznego zamawiający może wybrać ofertę najkorzystniejszą spośród pozostałych ofert bez przeprowadzania ich ponownego badania i oceny.</text:p>
      <text:p text:style-name="P32">10. Zamawiający zastrzega sobie prawo do wzywania Wykonawców w celu uzupełnienia brakujących dokumentów lub zawierających błędy, żądać wyjaśnień dotyczących treści złożonych dokumentów i treści oferty, jak również do poprawiania w ofertach oczywistych omyłek rachunkowych i pisarskich.</text:p>
      <text:p text:style-name="P32">11. Zamawiający zastrzega sobie prawo <text:span text:style-name="T99">do zmiany, </text:span><text:s/>odwołania lub unieważnienia postępowania bez podania przyczyny lub pozostawienie postępowania bez rozstrzygnięcia.</text:p>
      <text:p text:style-name="P32"/>
      <text:p text:style-name="P79">VII. MIEJSCE I TERMIN SKŁADANIA ORAZ OTWARCIA OFERT</text:p>
      <text:p text:style-name="P70">Ofertę w zamkniętym opakowaniu należy złożyć w Ośrodku Sportu i Rekreacji w Będzinie,<text:line-break/>ul. Sportowa 4 <text:s/>w Sekretariacie (Parter) lub drogą korespondencyjną (liczy się data wpływu)<text:line-break/>na adres:</text:p>
      <text:p text:style-name="P69"/>
      <text:p text:style-name="P72"><text:soft-page-break/>Ośrodek Sportu i Rekreacji</text:p>
      <text:p text:style-name="P72">42-500 Będzin ul. Sportowa 4</text:p>
      <text:p text:style-name="P69"><text:span text:style-name="T59">Opakowanie <text:s/>oferty <text:s/>należy <text:s/>opisać w sposób umożliwiający </text:span><text:span text:style-name="T66">korespondencję</text:span><text:span text:style-name="T72"> </text:span><text:span text:style-name="T59">oraz opisać nazwą zadania.</text:span></text:p>
      <text:p text:style-name="P72">Termin składania ofert upływa dnia <text:s text:c="2"/><text:span text:style-name="T67">28.12.2020</text:span><text:span text:style-name="T65"> r. godz. </text:span><text:span text:style-name="T67">12:00</text:span></text:p>
      <text:p text:style-name="P78">Ofertę złożoną po terminie Zamawiający zwraca niezwłocznie Wykonawcy.</text:p>
      <text:p text:style-name="P72">Otwarcie <text:s/>ofert <text:s/>nastąpi <text:s/>w <text:s/>Centrum Sportowo Konferencyjnym Sportowa Dolina <text:s/></text:p>
      <text:p text:style-name="P72">przy <text:s/>ul. <text:s/>Sportowej 4a w Sali Centralnej (I piętro) w dniu: <text:span text:style-name="T67">28.12.2020</text:span><text:span text:style-name="T65"> r. o godz. </text:span><text:span text:style-name="T67">13:00</text:span></text:p>
      <text:p text:style-name="P72"/>
      <text:p text:style-name="P72">VIII. OPIS SPOSOBU POROZUMIENIA SIĘ ZAMAWIAJĄCEGO Z WYKONAWCAMI</text:p>
      <text:p text:style-name="P73">1. Oświadczenia, wnioski, zawiadomienia i informacje, Zamawiający i Wykonawcy przekazują pisemnie lub drogą elektroniczną, z zastrzeżeniem pkt 2.</text:p>
      <text:p text:style-name="P73">2. Oferty wraz z wymogami dokumentami muszą być złożone w formie pisemnej. </text:p>
      <text:p text:style-name="P30">3. W przypadku dokumentów lub informacji przekazanych drogą elektroniczną, każda ze Stron,<text:line-break/>na żądanie drugiej, niezwłocznie potwierdza fakt ich otrzymania.</text:p>
      <text:p text:style-name="P30">4. Wykonawca może zwrócić się do Zamawiającego o wyjaśnienie treści Ogłoszenia. Zamawiający udzieli wyjaśnień nie później niż na 2 dni przed upływem terminu składania ofert pod warunkiem, że wniosek o wyjaśnienie treści Ogłoszenia wpłynął do Zamawiającego nie później niż do końca dnia, w którym upływa połowa wyznaczonego terminu składania ofert.</text:p>
      <text:p text:style-name="P30">5. Treść zapytań wraz z wyjaśnieniami Zamawiający zamieści na stronie internetowej.</text:p>
      <text:p text:style-name="P30"/>
      <text:p text:style-name="P28">IX. KRYTERIA OCENY OFERT</text:p>
      <text:p text:style-name="P32">NAJNIŻSZA CENA (CENA BRUTTO) </text:p>
      <text:p text:style-name="P32">Za najkorzystniejszą zostanie uznana oferta, która będzie miała najniższą cenę spośród wszystkich rozpatrywanych i nieodrzuconych ofert.</text:p>
      <text:p text:style-name="P32">O wyborze oferty najkorzystniejszej wszyscy Wykonawcy zostaną niezwłocznie poinformowani. </text:p>
      <text:p text:style-name="P28"/>
      <text:p text:style-name="P52">X. ZAMAWIAJĄCY ODRZUCA OFERTY W PRZYPADKU, GDY:</text:p>
      <text:p text:style-name="P53">1. Jest niezgodna z wymogami określonymi w Ogłoszeniu.</text:p>
      <text:p text:style-name="P53">2. Zawiera omyłki rachunkowe w obliczaniu ceny, których nie można poprawić na zasadzie oczywistych omyłek rachunkowych bądź błedów rachunkowych.</text:p>
      <text:p text:style-name="P53">3. Została złożona po wyznaczonym terminie lub/i w niewłaściwmy miejscu.</text:p>
      <text:p text:style-name="P53">4. Wykonawca nie spełnia warunków udziału w postępowaniu określonych w pkt V Ogłoszenia.</text:p>
      <text:p text:style-name="P53"><text:soft-page-break/></text:p>
      <text:p text:style-name="P52">XI. INFORMACJE DODATKOWE</text:p>
      <text:p text:style-name="P53">1. Zamawiający zastrzega sobie prawo do zmiany treści ogłoszenia przed upływem terminu składania ofert.</text:p>
      <text:p text:style-name="P53">2. O wyniku wyboru oberty najkorzystniejeszej wykonawcy zostaną powiadomieni drogą e-mail.</text:p>
      <text:p text:style-name="P53"><text:line-break/>Wykaz załączników do niniejszego ogłoszenia:</text:p>
      <text:p text:style-name="P53">Załącznik nr 1 – Formularz Ogertowy </text:p>
      <text:p text:style-name="P53">Załącznik nr 2 – Wzór umowy – nie załączać do oferty </text:p>
      <text:p text:style-name="P53">Załącznik nr 3 – Wykaz osób </text:p>
      <text:p text:style-name="P53">Załącznik nr 4 – Wykaz usług </text:p>
      <text:p text:style-name="P53">Załącznik nr 5 - Szczegółowy opis przedmiotu zamówienia </text:p>
      <text:p text:style-name="P53">Załącznik nr 6 – Informacja RODO </text:p>
      <text:p text:style-name="P35"/>
      <text:p text:style-name="P35"/>
      <text:p text:style-name="P35"/>
      <text:p text:style-name="P35"/>
      <text:p text:style-name="P35"/>
      <text:p text:style-name="P37">Ogłoszenie o zamówieniu zatwierdził w dniu <text:span text:style-name="T100">22.12.2020</text:span> r. </text:p>
      <text:p text:style-name="P35"/>
      <text:p text:style-name="P35"/>
      <text:p text:style-name="P35"/>
      <text:p text:style-name="P36"><text:tab/><text:tab/><text:tab/><text:tab/><text:tab/>............................................................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54"><text:span text:style-name="T27">OSiR.DZ</text:span><text:span text:style-name="T28">P</text:span><text:span text:style-name="T27">.26.</text:span><text:span text:style-name="T29">7</text:span><text:span text:style-name="T27">.20</text:span><text:span text:style-name="T28">20</text:span><text:span text:style-name="T27"><text:tab/><text:tab/> <text:s text:c="3"/></text:span><text:span text:style-name="T8"><text:tab/><text:tab/><text:tab/><text:tab/><text:tab/><text:tab/><text:tab/></text:span><text:span text:style-name="T4">Załącznik nr 1</text:span></text:p>
      <text:p text:style-name="P38"/>
      <text:p text:style-name="P39">FORMULARZ OFERTOWY</text:p>
      <text:p text:style-name="P38"/>
      <text:p text:style-name="P40">Nazwa Wykonawcy................................................................................................................................</text:p>
      <text:p text:style-name="P40"/>
      <text:p text:style-name="P40">Siedziba..................................................................................................................................................<text:tab/><text:tab/><text:tab/><text:tab/><text:tab/>Kod, miejscowość, ulica, województwo, powiat</text:p>
      <text:p text:style-name="P40">................................................................................................................................................................<text:line-break/><text:line-break/>tel./fax...........................................................e-mail................................................................................</text:p>
      <text:p text:style-name="P40"/>
      <text:p text:style-name="P40">Regon..............................................................NIP..................................................................................</text:p>
      <text:p text:style-name="P40"/>
      <text:p text:style-name="P55"><text:span text:style-name="T7">N</text:span><text:span text:style-name="T5">awiązując do ogłoszenia o zamówieniu na zadanie pn.: </text:span><text:span text:style-name="T30">Świadczenie usług ratownictwa wodnego na krytej pływalni Ośrodka Sportu i Rekreacji w Będzinie przy ul. Siemońskiej 13 </text:span><text:span text:style-name="T31">oferuję wykonanie wyżej wymienionego zadania na warunkach określonych w specyfikacji istotnych warunków zamówienia za cenę:</text:span></text:p>
      <text:p text:style-name="P41"/>
      <text:p text:style-name="P41">za 1 godzinę świadczenia usługi ….............................. zł brutto,</text:p>
      <text:p text:style-name="P61"><text:span text:style-name="T18"><text:line-break/>łącznie za</text:span><text:span text:style-name="T19"> </text:span><text:span text:style-name="T97">4065</text:span><text:span text:style-name="T93"> </text:span><text:span text:style-name="T19">go</text:span><text:span text:style-name="T18">dzin <text:s/>….......................................... zł brutto. </text:span></text:p>
      <text:p text:style-name="P41"/>
      <text:p text:style-name="P41"/>
      <text:p text:style-name="P42">Niniejszym oświadczam, że:</text:p>
      <text:p text:style-name="P41">1. zapoznałem się z warunkami zamówienia i przyjmuję je bez zastrzeżeń;</text:p>
      <text:p text:style-name="P41">2. zapoznałem się z postanowieniami załączonego wzoru umowy i przyjmuję go bez zastrzeżeń;</text:p>
      <text:p text:style-name="P41">3. przedmiot oferty jest zgodny z przedmiotem zamówienia;</text:p>
      <text:p text:style-name="P55"><text:span text:style-name="T31">4. oświadczam, że wypełniłem obowiązki informacyjne przewidziane w art. 13 lub art. 14 RODO</text:span><text:span text:style-name="T32">(1) </text:span><text:span text:style-name="T34">wobec osób fizycznych, od których dane osobowe bezpośrednio lub pośrednio pozyskałem w celu ubiegania się o udzielenie zamówienia publicznego w niniejszym postępowaniu.*</text:span></text:p>
      <text:p text:style-name="P1"><text:soft-page-break/>- uzyskałem zgodę wszystkich osób fizycznych, których dane są zawarte w ofercie oraz uzyskam zgodę wszystkich osób fizycznych wskazanych w uzupełnieniach i wyjaśnieniach do oferty, <text:s text:c="20"/>na przetwarzanie danych osobowych w związku z prowadzonym postępowaniem o udzielenie zamówienia publicznego;</text:p>
      <text:p text:style-name="P1">- poinformowałem wszystkie osoby fizyczne, których dane są zawarte w ofercie oraz poinformuję wszystkie osoby wskazane w uzupełnieniach i wyjaśnieniach do oferty, że dane zostaną udostępnione Zamawiającemu;</text:p>
      <text:list xml:id="list1153700112" text:style-name="L1">
        <text:list-header>
          <text:p text:style-name="P83"><text:span text:style-name="T35">- poinformowałem wszystkie osoby fizyczne, których dane są zawarte w ofercie oraz poinformuję wszystkie osoby fizyczne wskazane w uzupełnieniach i wyjaśnieniach do oferty, że zgodnie z art. 96 ust. 3 ustawy z dnia </text:span><text:span text:style-name="object"><text:span text:style-name="T35">29 stycznia 2004</text:span></text:span><text:span text:style-name="T35"> r. Prawo zamówień publicznych protokół<text:line-break/>wraz z załącznikami jest jawny oraz, iż załącznikiem do protokołu są m.in. oferty i inne dokumenty i informacje składane przez wykonawców.</text:span></text:p>
        </text:list-header>
      </text:list>
      <text:p text:style-name="P55"><text:span text:style-name="T32">(1)</text:span><text:span text:style-name="T34"> </text:span><text:span text:style-name="T36">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 o ochronie danych) (Dz. Urz. UE L119 z 04.05.2016, str. 1).</text:span></text:p>
      <text:p text:style-name="P43">* W przypadku gdy wykonawca nie przekazuje danych osobowych innych niż bezpośrednio jego dotyczących lub zachodzi wyłącznie stosowania obowiązku informacyjnego, stosowanie do art. 13 ust. 4 lub art. 14 ust. 5 RODO treści oświadczenia wykonawca nie składa (usunięcie treści oświadczenia np. przez jego wykreślenie).</text:p>
      <text:p text:style-name="P45"/>
      <text:p text:style-name="P45"/>
      <text:p text:style-name="P45"/>
      <text:p text:style-name="P45"><text:tab/><text:tab/><text:tab/><text:tab/><text:tab/><text:tab/><text:tab/>…......................................................<text:line-break/><text:tab/><text:tab/><text:tab/><text:tab/><text:tab/><text:tab/><text:tab/>podpis i pieczęć Wykonawcy 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5"><text:soft-page-break/><text:span text:style-name="T37">OSiR.DZ</text:span><text:span text:style-name="T38">P</text:span><text:span text:style-name="T37">.26.</text:span><text:span text:style-name="T39">7</text:span><text:span text:style-name="T37">.20</text:span><text:span text:style-name="T38">20<text:tab/></text:span><text:span text:style-name="T37"><text:tab/><text:tab/><text:tab/></text:span><text:span text:style-name="T34"><text:tab/><text:tab/><text:tab/><text:tab/><text:tab/></text:span><text:span text:style-name="T37">Załącznik nr 2</text:span></text:p>
      <text:p text:style-name="P47">WZÓR UMOWY</text:p>
      <text:p text:style-name="P44">Umowa o zamówienie publiczne udzielone zgodnie z art. 138o ustawy Prawo zamówień publicznych </text:p>
      <text:p text:style-name="P44"/>
      <text:p text:style-name="P56"><text:span text:style-name="T40">UMOWA NR</text:span><text:span text:style-name="T37"> …..........</text:span><text:span text:style-name="T40">20</text:span></text:p>
      <text:p text:style-name="P46">Zawarta w dniu …............................. 2020 r. pomiędzy następującymi stronami:</text:p>
      <text:p text:style-name="P12"><text:span text:style-name="T98">Miastem Będzin, ul. 11 Listopada 20, 42-500 Będzin, </text:span>NIP: <text:span text:style-name="T98">6252430128<text:line-break/></text:span><text:span text:style-name="T83">reprezentowanym przez: ………………………………………………….…………………...</text:span><text:span text:style-name="T84">, działającego z upoważnienia Prezydenta Miasta Będzina</text:span></text:p>
      <text:p text:style-name="P46">zwaną dalej w tekście umowy „ Zamawiającym”</text:p>
      <text:p text:style-name="P46">A:..........................................................</text:p>
      <text:p text:style-name="P46">mający siedzibę: …..........................................................</text:p>
      <text:p text:style-name="P46">posiadającym REGON : …...................................NIP: …....................................<text:line-break/>ZWANYM DALEJ „Wykonawcą”.</text:p>
      <text:p text:style-name="P57"><text:span text:style-name="T41"><text:tab/><text:tab/><text:tab/><text:tab/><text:tab/><text:tab/></text:span><text:span text:style-name="T42">§</text:span><text:span text:style-name="T40"> 1</text:span></text:p>
      <text:p text:style-name="P58"><text:span text:style-name="T41">Na podstawie postępowania rozstrzygniętego w dniu …................................. Wykonawca przyjmuje do wykonania zadanie pn.: <text:s/></text:span><text:span text:style-name="T40">Świadczenie usług ratownictwa wodnego na krytej pływalni Ośrodka Sportu i Rekreacji w Będzinie przy ul. Siemońskiej 13.</text:span></text:p>
      <text:p text:style-name="P58"><text:span text:style-name="T40"><text:tab/><text:tab/><text:tab/><text:tab/><text:tab/><text:tab/></text:span><text:span text:style-name="T42">§ 2</text:span></text:p>
      <text:p text:style-name="P50">Przedmiot zamówienia:</text:p>
      <text:p text:style-name="P50">Zgodnie z ogłoszeniem o zamówieniu, <text:span text:style-name="T73">w szczególności określony</text:span><text:span text:style-name="T74">m</text:span><text:span text:style-name="T73"> w </text:span><text:span text:style-name="T74">Załączniku nr 5 – stanowiącym - <text:s/>Szczegółowy opis przedmiotu zamówienia</text:span></text:p>
      <text:p text:style-name="P50"><text:tab/><text:tab/><text:tab/><text:tab/><text:tab/><text:tab/>§ 3</text:p>
      <text:p text:style-name="P50">TERMIN WYKONANIA ZAMÓWIENIA: 12 miesięcy od daty zawarcia umowy nie wcześniej jednak niż od 01 stycznia 202<text:span text:style-name="T90">1</text:span> r. </text:p>
      <text:p text:style-name="P50"><text:tab/><text:tab/><text:tab/><text:tab/><text:tab/><text:tab/>§ 4</text:p>
      <text:p text:style-name="P51">1. Wykonawca zobowiązuje się wykonać przedmiot umowy zgodnie z zasadami współczesnej wiedzy technicznej, obowiązującymi przepisami oraz obowiązującymi normami.</text:p>
      <text:p text:style-name="P51">2. Wykonawca przedmiotu niniejszej umowy nie może bez uprzedniej, pisemnej zgody Zamawiającego przekazać osobie trzeciej praw i obowiązków wynikających z umowy.</text:p>
      <text:p text:style-name="P51"><text:soft-page-break/>3. Wykonawca ponosi pełną odpowiedzialność materialną za szkody wynikłe z winy pracowników Wykonawcy w następstwie niewłaściwego wypełnienia obowiązków określonych Umową.</text:p>
      <text:p text:style-name="P51">4. Wykonawca oświadcza, że:</text:p>
      <text:p text:style-name="P51">- znane mu są wymagania przepisów prawnych z zakresu bezpieczeństwa i higieny pracy, ochrony przeciwpożarowej i ochrony środowiska, jak również wymagania pozostałych przepisów prawnych, które mają zastosowanie przy realizacji prac określonych w umowie,</text:p>
      <text:p text:style-name="P51">- zapoznał się z zagrożeniami oraz z wymaganiami z zakresu bezpieczeństwa i higieny pracy, ochrony przeciwpożarowej oraz ochrony środowiska, ustalonymi u Zamawiającego, a mającymi zastosowanie przy realizacji prac określonych w umowie,</text:p>
      <text:p text:style-name="P51">- zaznajomił swych pracowników z wymaganiami, o których mowa powyżej oraz zobowiązał<text:line-break/>do ich stosowania,</text:p>
      <text:p text:style-name="P51">- będzie wymagał od swoich pracowników noszenia jednolitego czerwonego lub żółtego stroju ratowniczego tj. koszulki i spodenek, stosowania środków ochrony indywidualnej i zbiorowej, posiadania aktualnych badań lekarskich oraz szkoleń,</text:p>
      <text:p text:style-name="P51">- będzie wymagał od swoich pracowników przestrzegania Regulaminów obiektu, a także przestrzegania procedur i zakresów, o których mowa w niniejszym opisie przedmiotu zamówienia.</text:p>
      <text:p text:style-name="P51">5. Wykonawca zobowiązuje się do niezwłocznego zgłoszenia podległemu Zamawiającemu Inspektorowi ds. BHP i P. Poż. Informacji o wypadku przy pracy, chorobach zawodowych<text:line-break/>lub zdarzeniu potencjalnie wypadkowym, które wystąpiły podczas prac wykonywanych na zlecenie i na terenie Zamawiającego.</text:p>
      <text:p text:style-name="P51">6. Wykonawca ponosi pełną odpowiedzialność za bezpieczeństwo swoich pracowników związane<text:line-break/>z wykonywaniem obowiązków wynikających z niniejszej umowy na terenie Zamawiającego.</text:p>
      <text:p text:style-name="P58"><text:span text:style-name="T47"><text:tab/><text:tab/><text:tab/><text:tab/><text:tab/><text:tab/></text:span><text:span text:style-name="T42">§ 5</text:span></text:p>
      <text:p text:style-name="P51">Integralną część umowy stanowią: </text:p>
      <text:p text:style-name="P60"><text:span text:style-name="T50">- ogłoszenie o zamówieniu </text:span><text:span text:style-name="T51">wraz z załącznika</text:span><text:span text:style-name="T75">mi</text:span><text:span text:style-name="T51">, </text:span></text:p>
      <text:p text:style-name="P51">- oferta Wykonawcy.</text:p>
      <text:p text:style-name="P58"><text:span text:style-name="T47"><text:tab/><text:tab/><text:tab/><text:tab/><text:tab/><text:tab/></text:span><text:span text:style-name="T42">§ 6</text:span></text:p>
      <text:p text:style-name="P51">1. Nadzór nad wykonaniem przedmiotu umowy powierza się:</text:p>
      <text:p text:style-name="P51">- ze strony Zamawiającego.........................................................,</text:p>
      <text:p text:style-name="P51">- ze strony Wykonawcy...............................................................,</text:p>
      <text:p text:style-name="P51">2. Dane Wykonawcy do kontaktów z Zamawiającym:</text:p>
      <text:p text:style-name="P51">- telefon stacjonarny:..................................................,</text:p>
      <text:p text:style-name="P51"><text:soft-page-break/>- telefon komórkowy:.................................................,</text:p>
      <text:p text:style-name="P51">- fax …................................................,</text:p>
      <text:p text:style-name="P58"><text:span text:style-name="T47"><text:tab/><text:tab/><text:tab/><text:tab/><text:tab/><text:tab/></text:span><text:span text:style-name="T42">§ 7</text:span></text:p>
      <text:p text:style-name="P51">Strony zobowiązują się wzajemnie powiadomić na piśmie o zaistniałych przeszkodach<text:line-break/>w wypełnianiu zobowiązań umownych podczas wykonywanych prac objętych umową.</text:p>
      <text:p text:style-name="P51"/>
      <text:p text:style-name="P58"><text:span text:style-name="T47"><text:tab/><text:tab/><text:tab/><text:tab/><text:tab/><text:tab/></text:span><text:span text:style-name="T42">§ 8</text:span></text:p>
      <text:p text:style-name="P51">1. Za wykonanie przedmioty umowy Strony ustalają wynagrodzenie za 1 godzinę świadczenia usług w wysokości …......................... zł brutto.</text:p>
      <text:p text:style-name="P51">2. Całkowita wartość zamówienia nie przekroczy kwoty brutto …................................. złotych, słownie: …...................................................</text:p>
      <text:p text:style-name="P51">3. Strony postanawiają, że wypłata wynagrodzenia za przedmiot umowy będzie się odbywała<text:line-break/>w okresie miesięcznych na podstawie przedłużonych raportów z ilości przepracowanych w danym miesiącu godzin na poszczególnych stanowiskach, na podstawie prawidłowo wystawionych<text:line-break/>i doręczonych faktur za wykonane prace w terminie do 30 dni licząc od daty ich doręczenia Zamawiającemu.</text:p>
      <text:p text:style-name="P51">4. Zapłata faktury nastąpi przelewem na rachunek Wykonawcy wskazany w fakturze.</text:p>
      <text:p text:style-name="P51">5. Dane Zamawiającego na fakturze:</text:p>
      <text:p text:style-name="P59">Nabywca: <text:line-break/>Miasto Będzin <text:s/>ul. 11 listopada 20, 42-500 Będzin <text:s/>NIP: 625-24-30-128</text:p>
      <text:p text:style-name="P16">Odbiorca:</text:p>
      <text:p text:style-name="P64">Ośrodek Sportu i Rekreacji 42-500 Będzin ul. Sportowa 4</text:p>
      <text:p text:style-name="P65">6. Przenoszenie wierzytelności wynikających z niniejszej umowy na osoby trzecią w rozumieniu art. 509 k.c. jak również ustanowienie zastawu na tej wierzytelności na zabezpieczenie<text:line-break/>lub obciążenie jej w <text:s/>inny sposób może nastąpić tylko za uprzednią pisemną zgodą Zamawiającego.</text:p>
      <text:p text:style-name="P65">7. Wykonawca nie jest uprawniony do potrącenia swoich wierzytelności z tytułu niniejszej umowy z wierzytelnościami Zamawiającego.</text:p>
      <text:p text:style-name="P4"><text:span text:style-name="T48"><text:tab/><text:tab/><text:tab/><text:tab/><text:tab/><text:tab/> </text:span><text:span text:style-name="T43"><text:tab/>§ 9</text:span></text:p>
      <text:p text:style-name="P5">1. Strony postanawiają, że obowiązującą je formą odszkodowania stanowią kary umowne<text:line-break/>z zastrzeżeniem ust. 3 niniejszego paragrafu.</text:p>
      <text:p text:style-name="P5">2. Wykonawca zapłaci Zamawiającemu karę umowną:</text:p>
      <text:p text:style-name="P4"><text:span text:style-name="T48">- za nienależyte wykonanie zamówienia stwierdzone pisemnym protokołem w wysokości<text:line-break/></text:span><text:span text:style-name="T49">2 000,00 zł <text:s/>(słownie: dwa tysiące złotych 00/100) </text:span><text:span text:style-name="T48">za każdy stwierdzony przypadek,</text:span></text:p>
      <text:p text:style-name="P5"><text:soft-page-break/>- za odstąpienie przez Zamawiającego lub Wykonawcę od umowy z przyczyn zależnych<text:line-break/>od Wykonawcy w wysokości 10% całkowitej wartości zamówienia brutto.</text:p>
      <text:p text:style-name="P5">3. Niezależnie od kar umownych zastrzeżonych w umowie, jeżeli nie pokrywają one poniesionych szkód, Zamawiających zastrzega sobie prawo dochodzenia odszkodowania uzupełniającego<text:line-break/>do wysokości poniesionej szkody.</text:p>
      <text:p text:style-name="P5">4. Kary umowne mogą się sumować.</text:p>
      <text:p text:style-name="P5">5. Zamawiającemu przysługuje prawo do potrącania należności z tytułu naliczonych kar umownych z wynagrodzenia Wykonawcy.</text:p>
      <text:p text:style-name="P4"><text:span text:style-name="T48"><text:tab/><text:tab/><text:tab/><text:tab/><text:tab/><text:tab/><text:tab/></text:span><text:span text:style-name="T43">§ 10</text:span></text:p>
      <text:p text:style-name="P5">1. W razie wystąpienia istotnej zmiany okoliczności powodującej, że wykonanie umowy nie leży<text:line-break/>w interesie publicznym czego nie można było przewidzieć w chwili zawarcia umowy Zamawiający może odstąpić od umowy w terminie 30 dni od powzięcia wiadomości o powyższych okolicznościach. W takim wypadku Wykonawca może żądać jedynie wynagrodzenia należnego<text:line-break/>z tytułu wykonania części umowy.</text:p>
      <text:p text:style-name="P5">2. Rażące niewywiązywanie się Wykonawcy z postanowień niniejszej umowy upoważnia Zamawiającego do odstąpienia od umowy ze skutkiem natychmiastowego, w terminie 5 dni<text:line-break/>od stwierdzenia rażącego niewywiązania się Wykonawcy z postanowień umowy.</text:p>
      <text:p text:style-name="P5">3. W razie trzykrotnego niewykonania lub nienależytego wykonania przedmiotu umowy przez Wykonawcę – potwierdzonego protokołem – Zamawiającemu przysługuje prawo od odstąpienia<text:line-break/>od umowy.</text:p>
      <text:p text:style-name="P5">4. Odstąpienie od umowy wraz z uzasadnieniem powinno nastąpić w formie pisemnej pod rygorem nieważności takiego oświadczenia.</text:p>
      <text:p text:style-name="P4"><text:span text:style-name="T48"><text:tab/><text:tab/><text:tab/><text:tab/><text:tab/><text:tab/><text:tab/></text:span><text:span text:style-name="T43">§ 11</text:span></text:p>
      <text:p text:style-name="P5">Zmiana postanowień zawartej umowy może nastąpić za zgodą obu Stron w formie pisemnej pod rygorem nieważności.</text:p>
      <text:p text:style-name="P4"><text:span text:style-name="T48"><text:tab/><text:tab/><text:tab/><text:tab/><text:tab/><text:tab/><text:tab/> </text:span><text:span text:style-name="T43">§ 12</text:span></text:p>
      <text:p text:style-name="P5">Zmiana postanowień zawartej umowy może nastąpić za zgodą obu Stron w formie pisemnej pod rygorem nieważności. </text:p>
      <text:p text:style-name="P4"><text:span text:style-name="T48"><text:tab/><text:tab/><text:tab/><text:tab/><text:tab/><text:tab/><text:tab/></text:span><text:span text:style-name="T43">§ 13</text:span></text:p>
      <text:p text:style-name="P5">Spory wynikłe na tle realizacji niniejszej umowy rozstrzygać będzie sąd właściwy miejscowo<text:line-break/>dla siedziby Zamawiającego.</text:p>
      <text:p text:style-name="P5"/>
      <text:p text:style-name="P5"/>
      <text:p text:style-name="P4"><text:soft-page-break/><text:span text:style-name="T48"><text:tab/><text:tab/><text:tab/><text:tab/><text:tab/><text:tab/><text:tab/></text:span><text:span text:style-name="T43">§ 14</text:span></text:p>
      <text:p text:style-name="P5">W sprawach nieuregulowanych niniejszą umową stosuje się przepisy Kodeksu cywilnego, ustawy Prawo zamówień publicznych i innych przepisów związanych z przedmiotem zamówienia. </text:p>
      <text:p text:style-name="P5"/>
      <text:p text:style-name="P4"><text:span text:style-name="T48"><text:tab/><text:tab/><text:tab/><text:tab/><text:tab/><text:tab/><text:tab/></text:span><text:span text:style-name="T43">§ 15</text:span></text:p>
      <text:p text:style-name="P5">Niniejszą umową sporządzono w trzech jednobrzmiących egzemplarzach, dwa egzemplarze<text:line-break/>dla Zamawiającego, jeden dla Wykonawcy.</text:p>
      <text:p text:style-name="P7"/>
      <text:p text:style-name="P7">ZAMAWIAJĄCY:<text:tab/><text:tab/><text:tab/><text:tab/><text:tab/><text:tab/><text:tab/><text:tab/>WYKONAWCA: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4"><text:span text:style-name="T43">OSiR.DZ</text:span><text:span text:style-name="T44">P</text:span><text:span text:style-name="T43">.26.</text:span><text:span text:style-name="T46">7</text:span><text:span text:style-name="T43">.20</text:span><text:span text:style-name="T44">20</text:span><text:span text:style-name="T43"><text:tab/></text:span><text:span text:style-name="T48"><text:tab/><text:tab/><text:tab/><text:tab/><text:tab/><text:tab/><text:tab/><text:tab/></text:span><text:span text:style-name="T43">Załącznik nr 3</text:span></text:p>
      <text:p text:style-name="P8">OŚWIADCZENIE</text:p>
      <text:p text:style-name="P5">Nazwa Wykonawcy................................................................................................................................</text:p>
      <text:p text:style-name="P5"/>
      <text:p text:style-name="P5">Siedziba..................................................................................................................................................</text:p>
      <text:p text:style-name="P6"><text:tab/><text:tab/>Kod, miejscowość, ulica, województwo, powiat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Przedkładam poniższy wykaz, dla celów potwierdzenia spełniania warunku udziału<text:line-break/>w postępowaniu, dotyczącego dysponowania osobami zdolnymi do wykonania zamówie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7">Lp.</text:p>
          </table:table-cell>
          <table:table-cell table:style-name="Tabela1.A1" office:value-type="string">
            <text:p text:style-name="P67">Imię i nazwisko</text:p>
          </table:table-cell>
          <table:table-cell table:style-name="Tabela1.A1" office:value-type="string">
            <text:p text:style-name="P67">Posiadane uprawnienia </text:p>
          </table:table-cell>
          <table:table-cell table:style-name="Tabela1.D1" office:value-type="string">
            <text:p text:style-name="P67">Ilość lat doświadczenia</text:p>
          </table:table-cell>
        </table:table-row>
        <table:table-row table:style-name="Tabela1.2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  <table:table-row table:style-name="Tabela1.3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  <table:table-row table:style-name="Tabela1.3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  <table:table-row table:style-name="Tabela1.5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  <table:table-row table:style-name="Tabela1.6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  <table:table-row table:style-name="Tabela1.7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  <table:table-row table:style-name="Tabela1.8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</table:table>
      <text:p text:style-name="P5"/>
      <text:p text:style-name="P5"/>
      <text:p text:style-name="P5"><text:tab/><text:tab/><text:tab/><text:tab/><text:tab/><text:tab/><text:tab/><text:tab/><text:tab/>….........................................................</text:p>
      <text:p text:style-name="P4"><text:span text:style-name="T48"><text:tab/><text:tab/><text:tab/><text:tab/><text:tab/><text:tab/><text:tab/><text:tab/><text:tab/> <text:s/></text:span><text:span text:style-name="T43">podpis i pieczęć Wykonawcy</text:span></text:p>
      <text:p text:style-name="P7"/>
      <text:p text:style-name="P7"><text:soft-page-break/></text:p>
      <text:p text:style-name="P4"><text:span text:style-name="T43">OSiR.DZ</text:span><text:span text:style-name="T44">P</text:span><text:span text:style-name="T43">.26.</text:span><text:span text:style-name="T45">7</text:span><text:span text:style-name="T43">.20</text:span><text:span text:style-name="T44">20</text:span><text:span text:style-name="T43"><text:tab/></text:span><text:span text:style-name="T48"><text:tab/></text:span><text:span text:style-name="T43"><text:tab/><text:tab/><text:tab/><text:tab/><text:tab/><text:tab/><text:tab/>Załącznik <text:s/>nr 4</text:span></text:p>
      <text:p text:style-name="P7"/>
      <text:p text:style-name="P8">OŚWIADCZENIE</text:p>
      <text:p text:style-name="P7"/>
      <text:p text:style-name="P5">Nazwa Wykonawcy................................................................................................................................</text:p>
      <text:p text:style-name="P5"/>
      <text:p text:style-name="P5">Siedziba ….............................................................................................................................................</text:p>
      <text:p text:style-name="P5"><text:tab/><text:tab/><text:tab/><text:tab/><text:tab/><text:tab/><text:tab/><text:tab/>Kod, miejscowość, ulica, województwo, powiat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Oświadczam, że firma, którą reprezentuję, w ciągu ostatnich 3 lat, a jeżeli okres prowadzenia działalności jest krótszy- w tym okresie, wykonała następujące usług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7">Lp.</text:p>
          </table:table-cell>
          <table:table-cell table:style-name="Tabela2.A1" office:value-type="string">
            <text:p text:style-name="P67">Przedmiot usług </text:p>
          </table:table-cell>
          <table:table-cell table:style-name="Tabela2.A1" office:value-type="string">
            <text:p text:style-name="P67">Data usług </text:p>
          </table:table-cell>
          <table:table-cell table:style-name="Tabela2.A1" office:value-type="string">
            <text:p text:style-name="P67">Przedmiot usług</text:p>
          </table:table-cell>
          <table:table-cell table:style-name="Tabela2.E1" office:value-type="string">
            <text:p text:style-name="P67">Wartość usług</text:p>
          </table:table-cell>
        </table:table-row>
        <table:table-row table:style-name="Tabela2.2"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E2" office:value-type="string">
            <text:p text:style-name="P68"/>
          </table:table-cell>
        </table:table-row>
        <table:table-row table:style-name="Tabela2.1"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E2" office:value-type="string">
            <text:p text:style-name="P68"/>
          </table:table-cell>
        </table:table-row>
        <table:table-row table:style-name="Tabela2.1"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E2" office:value-type="string">
            <text:p text:style-name="P68"/>
          </table:table-cell>
        </table:table-row>
        <table:table-row table:style-name="Tabela2.5"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E2" office:value-type="string">
            <text:p text:style-name="P68"/>
          </table:table-cell>
        </table:table-row>
        <table:table-row table:style-name="Tabela2.6"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E2" office:value-type="string">
            <text:p text:style-name="P68"/>
          </table:table-cell>
        </table:table-row>
        <table:table-row table:style-name="Tabela2.7"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E2" office:value-type="string">
            <text:p text:style-name="P68"/>
          </table:table-cell>
        </table:table-row>
      </table:table>
      <text:p text:style-name="P21"/>
      <text:p text:style-name="P21"/>
      <text:p text:style-name="P21"/>
      <text:p text:style-name="P21"><text:tab/><text:tab/><text:tab/><text:tab/><text:tab/><text:tab/><text:tab/><text:span text:style-name="T59">….........................................................................</text:span></text:p>
      <text:p text:style-name="P19"><text:tab/><text:tab/><text:tab/><text:tab/><text:tab/><text:tab/><text:tab/><text:tab/><text:tab/>Podpis i pieczęć Wykonawcy</text:p>
      <text:p text:style-name="P19"/>
      <text:p text:style-name="P19"><text:soft-page-break/></text:p>
      <text:p text:style-name="P20"><text:span text:style-name="T76">OSiR.DZ</text:span><text:span text:style-name="T77">P</text:span><text:span text:style-name="T76">.26.</text:span><text:span text:style-name="T78">7</text:span><text:span text:style-name="T76">.20</text:span><text:span text:style-name="T77">20</text:span><text:span text:style-name="T76"><text:tab/></text:span><text:tab/><text:tab/><text:tab/><text:tab/><text:tab/><text:tab/><text:tab/><text:tab/><text:span text:style-name="T59">Załącznik nr 5</text:span></text:p>
      <text:p text:style-name="P19"/>
      <text:p text:style-name="P17"/>
      <text:p text:style-name="P17">OPIS PRZEDMIOTU ZAMÓWIENIA</text:p>
      <text:p text:style-name="P18"/>
      <text:p text:style-name="P77">Świadczenie usług ratownictwa wodnego na krytej pływali Ośrodka Sportu i Rekreacji<text:line-break/>w Będzinie przy ul. Siemońskiej 13</text:p>
      <text:p text:style-name="P77"/>
      <text:p text:style-name="P76">1. Przedmiot zamówienia obejmuje organizację służby ratowniczej na krytej pływalni Ośrodka Sportu i Rekreacji w Będzinie przy ul. Siemońskiej 13, tj. wykonanie usług w zakresie ratownictwa wodnego polegających na:</text:p>
      <text:p text:style-name="P76">- zapewnieniu bezpieczeństwa osób korzystających z basenu,</text:p>
      <text:p text:style-name="P76">- wykonywanie wszystkich obowiązków ratownika.</text:p>
      <text:p text:style-name="P76">Ilość godzin pracy ratowników w okresie realizacji umowy nie przekroczy <text:span text:style-name="T93"><text:s/></text:span><text:span text:style-name="T64">4 065 </text:span><text:span text:style-name="T63"><text:s/>godzin.</text:span></text:p>
      <text:p text:style-name="P76">1.1. Zamawiający wymaga aby <text:s/>każdy <text:s/>ratownik posiadał również uprawnienia:</text:p>
      <text:p text:style-name="P76">- <text:span text:style-name="T91">Kwalifikowanej Pierwszej Pomocy</text:span>.</text:p>
      <text:p text:style-name="P76">1.2. Zamawiający wymaga aby wszyscy ratownicy posiadali umiejętności posługiwania<text:line-break/>się j. polskim w stopniu komunikatywnym.</text:p>
      <text:p text:style-name="P76">2. Obiektem wodnym jest:</text:p>
      <text:p text:style-name="P73"><text:span text:style-name="T14">- basen sportowy wewnętrzny 25,0x12,5 m – 312,50 m</text:span><text:span text:style-name="T33">2</text:span></text:p>
      <text:p text:style-name="P80">- inne pomieszczenia basenu, w których może zaistnieć konieczność udzielania pierwszej pomocy.</text:p>
      <text:p text:style-name="P80">3. Organizacja służby ratowniczej na obiektach wodnych, o których mowa w punkcie 2 musi być zgodna z obowiązującymi normami i przepisami, a w szczególności:</text:p>
      <text:p text:style-name="P75"><text:span text:style-name="T52">a) </text:span><text:span text:style-name="T53">Ustawą o bezpieczeństwie osób przebywających na obszarach wodnych z dnia 18 sierpnia 2011 roku </text:span><text:span text:style-name="T54">( t.j. </text:span><text:span text:style-name="T16">Dz. U. z 2020 r. poz. 350</text:span><text:span text:style-name="T17">)</text:span></text:p>
      <text:p text:style-name="P82"><text:span text:style-name="T15">b</text:span><text:span text:style-name="T14">) </text:span><text:span text:style-name="T16">Rozporządzeniem Ministra Spraw Wewnętrznych z dnia 6 marca 2012 roku</text:span><text:span text:style-name="T14"> w sprawie sposobu oznakowania i zabezpieczenia obszarów wodnych oraz wzorów znaków zakazu, nakazu oraz znaków informacyjnych i flag ( Dz. U. Z 2012r. poz. 286)</text:span></text:p>
      <text:p text:style-name="P82"><text:span text:style-name="T15">c</text:span><text:span text:style-name="T14">) </text:span><text:span text:style-name="T16">Rozporządzeniem Ministra Spraw Wewnętrznych z dnia 27 lutego 2012 roku</text:span><text:span text:style-name="T14"> w sprawie wymagań dotyczących wyposażenia wyznaczonych obszarów wodnych w sprzęt ratunkowy<text:line-break/>i pomocniczy, urządzenia sygnalizacyjne i ostrzegawcze oraz sprzęt medyczny, leki i artykuły sanitarne (Dz. U. Z 2012r. poz. 261)</text:span></text:p>
      <text:p text:style-name="P82"><text:span text:style-name="T15">d</text:span><text:span text:style-name="T14">) </text:span><text:span text:style-name="T16">Rozporządzeniem Ministra Spraw Wewnętrznych z dnia 23 stycznia 2012 roku</text:span><text:span text:style-name="T14"> w sprawie minimalnych wymagań dotyczących liczny ratowników wodnych zapewniających stałą kontrolę wyznaczonego obszaru wodnego (Dz. U. Z 2012r. poz. 108)</text:span></text:p>
      <text:p text:style-name="P80"><text:soft-page-break/>4. Wykonawca zobowiązany będzie świadczyć Obsługę ratowniczą przez stały okres obowiązywania umowy przez 7 dni w tygodniu, tj. przez 1<text:span text:style-name="T96">5</text:span> godzin dziennie od 6:00 do 2<text:span text:style-name="T92">1</text:span>:00<text:line-break/>od poniedziałku do piątku i przez 8 godzin dziennie od 10:00 – 18:00 w soboty i niedziele.<text:line-break/>W święta obiekt będzie zamknięty. W lipcu i sierpniu przez 8 godzin dziennie od 11:00 – 19:00 przez 7 dni w tygodniu. Obsługa ratownicza będzie wykonywana na krytej pływalni.<text:line-break/>W szczególnych przypadkach godziny pracy mogą ulec zmianie. Wykonawca zostanie poinformowany 7 dni przed zaistniałą zmianą. Zamawiający wymaga, aby na każdej zmianie <text:s/>był obecny co najmniej 1 ratownik.</text:p>
      <text:p text:style-name="P80">5. Godziny pracy, ich ilości i liczba ratowników określone w pkt.4 są wartościami szacunkowymi<text:line-break/>i jako takie nie mogą stanowić podstawy do wnoszenia przez Wykonawcę jakichkolwiek roszczeń w toku realizacji umowy w sprawie zamówienia publicznego.</text:p>
      <text:p text:style-name="P80">6. Zamawiający zastrzega sobie prawo ograniczenia przedmiotu zamówienia w zakresie ilościowym, w przypadku, konieczności wprowadzenia przerwy technologicznej.</text:p>
      <text:p text:style-name="P80">7. Przerwy technologiczne będą zgłaszane przez Zamawiającego z 7 dniowym wyprzedzeniem.</text:p>
      <text:p text:style-name="P80">8. W związku z ograniczeniem przez Zamawiającego przedmiotu umowy, Wykonawcy <text:s/>nie będą przysługiwały żadne roszczenia w stosunku do Zamawiającego.</text:p>
      <text:p text:style-name="P80">9. Rozliczenie w toku realizacji umowy następować będzie w oparciu o faktycznie zrealizowane zabezpieczenie ratownicze i cenę jednostkową zadeklarowaną w ofercie.</text:p>
      <text:p text:style-name="P80">10. Wykonawca zobowiązuje się do zabezpieczenia ratowniczego w zakresie organizacyjnym, osobowym i pomocy przedlekarskiej, a w szczególności:</text:p>
      <text:p text:style-name="P80">- opracowanie i wdrożenie zakresu obowiązków i czynności ratowników,</text:p>
      <text:p text:style-name="P80">- opracowanie i wdrożenie procedur przeprowadzania akcji ratowniczej na stanowisku ratowniczym,</text:p>
      <text:p text:style-name="P22">- zapewnienie udzielania kwalifikowanej pierwszej pomocy w każdym zgłoszonym wypadku<text:line-break/>z odnotowaniem w dzienniku pracy, a w razie konieczności wezwanie pogotowia ratunkowego<text:line-break/>i sporządzenie protokołu powypadkowego,</text:p>
      <text:p text:style-name="P80">- opracowanie i wdrożenie procedur obejmowania, przekazywania i zakończenia dyżuru,</text:p>
      <text:p text:style-name="P80">- opracowania i wdrożenia procedur alarmowych, przy wypadkach w różnych miejscach obiektu,</text:p>
      <text:p text:style-name="P80">- opracowanie i wdrożenia procedur ewakuacji użytkowników z niecki basenowej i sauny,</text:p>
      <text:p text:style-name="P80">- opracowanie i wdrożenia procedur udzielania pierwszej pomocy,</text:p>
      <text:p text:style-name="P80">- opracowania i wdrożenia wszelkich niezbędnych procedur związanych ze zmianami przepisów przy realizacji niniejszej umowy,</text:p>
      <text:p text:style-name="P80">- bieżące wyposażenia ratowników w jednolite czerwone lub żółte stroje, identyfikatory i obuwie zgodne z wymogami BHP,</text:p>
      <text:p text:style-name="P80"><text:soft-page-break/>- egzekwowania od swoich pracowników noszenia jednolitego czerwonego lub żółtego ubioru ratowniczego tj. koszulki i spodenek zgodnie z wymogami BHP i identyfikatorów,</text:p>
      <text:p text:style-name="P80">- prowadzenia następującej dokumentacji w formie pisemnej i elektronicznej:</text:p>
      <text:p text:style-name="P80">- Dziennik Pracy Służby Ratowniczej,</text:p>
      <text:p text:style-name="P80">- Rejestr Działań ratowniczych – Rejestr Wypadków,</text:p>
      <text:p text:style-name="P22">- Dziennik Kwalifikowanej Pierwszej Pomocy,</text:p>
      <text:p text:style-name="P80">- Zeszyt Usterek Technicznych,</text:p>
      <text:p text:style-name="P80">- Wykaz Kadry Ratowniczej.</text:p>
      <text:p text:style-name="P81">Wszystkie wyżej wymienione dokumenty do wglądu przez Zamawiającego!</text:p>
      <text:p text:style-name="P80">- Zapewniania ciągłości służby ratowniczej zgodnie z zapisami opisu przedmiotu zamówienia,</text:p>
      <text:p text:style-name="P80">- Zapoznania się i przestrzegania przez ratowników Regulaminu Obiektu,</text:p>
      <text:p text:style-name="P80">Wykonawca zobowiązany jest do przekazania Zamawiającemu na dwa dni przed podpisaniem umowy wszystkich opracowanych procedur, do których zobowiązany jest zapisami niniejszego opisu przedmiotu zamówienia.</text:p>
      <text:p text:style-name="P80">11. Wykonawca zobowiązuje się przedłożyć Zamawiającemu w dniu podpisania umowy listę osób kadry ratowniczej i oświadczenia pisemnego, że wszystkie te osoby posiadają odpowiednie uprawnienia do wykonywania usługi.</text:p>
      <text:p text:style-name="P80">12. Wykonawca zobowiązuje się przedkładać Zamawiającemu do 28-go dnia każdego miesiąca kalendarzowego imienny harmonogram świadczenia usług przez ratowników na terenie krytej pływalni obejmujący wszystkie dni następnego miesiąca. Wszelkie zmiany w harmonogramie muszą być naniesione na grafik, który udostępniony będzie w pomieszczeniu dla ratowników.</text:p>
      <text:p text:style-name="P80">13. Wykonawca jest zobowiązany do dokonania zmian personalnych w składzie osobowym ratowników świadczących Obsługę Ratowniczą na pisemne (e-mailowe) żądanie Zamawiającego<text:line-break/>w przypadku istotnego naruszenia lub zaniedbania obowiązków służbowych ratowników polegających m.in. na:</text:p>
      <text:p text:style-name="P80">- niepełnienia dyżuru w wyznaczonej strefie obserwacyjnej zgodnie z Dziennikiem Pracy Służby Ratowniczej,</text:p>
      <text:p text:style-name="P80">- pracy pod wpływem alkoholu,</text:p>
      <text:p text:style-name="P80">- niereagowaniu w przypadku zagrażających życiu lub zdrowiu kąpiących się,</text:p>
      <text:p text:style-name="P80">- niestosowanym zachowaniu się wobec klientów oraz rażącym nieprzestrzeganiu Regulaminów Obiektu,</text:p>
      <text:p text:style-name="P80">- nieprzestrzeganie procedur i zakresów, o których mowa w niniejszej umowie,</text:p>
      <text:p text:style-name="P80">- brak stroju ratowniczego i identyfikatora.</text:p>
      <text:p text:style-name="P80"><text:soft-page-break/>14. Obsługa ratownicza ponosi pełną odpowiedzialność za bezpieczeństwo osób przebywających<text:line-break/>w strefach nadzoru w czasie dyżuru, organizujące we właściwy sposób pracę kadry ratowniczej,<text:line-break/>a także odpowiada za pracę ratowników, którym powierzy wykonanie usługi.</text:p>
      <text:p text:style-name="P80">15. Zamawiający zastrzega sobie prawo do okresowego kontrolowania należytego wykonania usługi przez Wykonawcę. Kontrolę będą odnotowywane w Dzienniku Pracy Służby Ratowniczej, ewentualne uchybienia muszą zostać usunięte na bieżąco. Osobą wyznaczoną do kontaktów<text:line-break/>z Wykonawcą w zakresie realizacji usług i odpowiedzialną za kontrolę i nadzór nad prawidłowością realizacji przedmiotu zamówienia jest <text:s/><text:span text:style-name="T92">Kierownik Basenu -Wojciech Mosur.</text:span></text:p>
      <text:p text:style-name="P80">16. Zamawiający przekaże Wykonawcy pomieszczenie ratownicze w bezpośrednim sąsiedztwie hali basenowej.</text:p>
      <text:p text:style-name="P80">17. Wykonawca odpowiada wobec Zamawiającego za wszelkie szkody wyrządzone Zamawiającemu oraz/lub osobom trzecim przez osoby zatrudnione przez Wykonawcę.</text:p>
      <text:p text:style-name="P80">18. Zamawiający wymaga, aby zakres obowiązków ratownika obejmował między innymi:</text:p>
      <text:p text:style-name="P80">- zapisy art. 16 Ustawy o bezpieczeństwie osób przebywających na obszarach wodnych z dnia<text:line-break/>18 sierpnia 2011 roku,</text:p>
      <text:p text:style-name="P80">- ratownik w trakcie pełnienia dyżuru ma obowiązek noszenia jednolitego czerwonego lub żółtego stroju z napisem ratownik oraz dbania o schludny wygląd,</text:p>
      <text:p text:style-name="P80">- ratownik w trakcie pełnienia dyżuru wyposażony jest w gwizdek,</text:p>
      <text:p text:style-name="P80">- kontrolę sprzętu medycznego i ratowniczego,</text:p>
      <text:p text:style-name="P80">- codzienne potwierdzenie własnoręcznym podpisem objęcia określonego stanowiska pełnienia dyżuru,</text:p>
      <text:p text:style-name="P80">- zakaz używania telefonu komórkowego podczas pełnienia służby na stanowisku ratowniczym,</text:p>
      <text:p text:style-name="P80">- oczyszczanie powierzchni wody i dna z wszelkich niepożądanych przedmiotów,</text:p>
      <text:p text:style-name="P80">- spłukiwanie obrzeży niecki basenowej po zakończonym dyżurze, </text:p>
      <text:p text:style-name="P80">- montaż i demontaż lin torowych,</text:p>
      <text:p text:style-name="P80">- przeciwdziałanie użyciu sprzętu niezgodnie z jego przeznaczeniem,</text:p>
      <text:p text:style-name="P80">- udzielanie klientom wyczerpujących informacji na temat Regulaminów obowiązujących<text:line-break/>u Zamawiającego,</text:p>
      <text:p text:style-name="P80">- reagowanie na wszelkie naruszenia Regulaminu obowiązującego u Zamawiającego,<text:line-break/>a w przypadku pytań dotyczących funkcjonowania Obiektu kierowanie klientów do kasy,</text:p>
      <text:p text:style-name="P80">- sprawdzanie i utrzymanie w stałym porządku przed uruchomieniem pływalni i w trakcie funkcjonowania, stanu technicznego urządzeń i sprzętu będącego na wyposażeniu a w przypadku zauważenia nieprawidłowości lub uszkodzeń, zgłoszenie powyższego do kierownika obiektu, dokonanie wpisu do zeszytu usterek,</text:p>
      <text:p text:style-name="P80"><text:soft-page-break/>- sprawdzanie stanu apteczki medycznej, pilnowanie terminów ważności materiałów znajdujących się w apteczce,</text:p>
      <text:p text:style-name="P80">- współpraca przy obsłudze imprez organizowanych na basenie,</text:p>
      <text:p text:style-name="P80"><text:span text:style-name="T93">- do ratownika należy informowanie klientów o opuszczeniu niecki basenowej i udaniu się do szatni na 15 minut przed zamknięciem obiektu i konieczności rozliczenia się w kasie do godz. 21- ej<text:line-break/>od poniedziałku do piątku i do godz. 17:30 w soboty i niedziele. Dopilnowanie opuszczenia części mokrej i sauny w szczególności niecki basenowej, strefy natrysków i przebieralni wszystkich kąpiących się, współpraca z pracownikami basenu do moment</text:span><text:span text:style-name="T94">u</text:span><text:span text:style-name="T93"> rozliczenia się ostatniego klienta<text:line-break/>w kasie, w czasie pełnienia obowiązków ratownika,</text:span></text:p>
      <text:p text:style-name="P80">- przestrzeganie Regulaminów u Zamawiającego,</text:p>
      <text:p text:style-name="P80">- przestrzeganie procedur i zakresów, o których mowa w niniejszym opisie przedmiotu zmówienia,</text:p>
      <text:p text:style-name="P80">- dbanie o porządek na stanowisku pracy i powierzone mienie.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2"><text:soft-page-break/><text:span text:style-name="T9">OSiR.DZ</text:span><text:span text:style-name="T10">P</text:span><text:span text:style-name="T9">.26.</text:span><text:span text:style-name="T11">7</text:span><text:span text:style-name="T9">.20</text:span><text:span text:style-name="T10">20</text:span><text:span text:style-name="T14"><text:tab/><text:tab/><text:tab/><text:tab/><text:tab/><text:tab/> <text:s text:c="11"/><text:tab/><text:tab/></text:span><text:span text:style-name="T9">Załącznik nr 6</text:span></text:p>
      <text:p text:style-name="P49">Informacja RODO </text:p>
      <text:p text:style-name="P48"/>
      <text:p text:style-name="P80">W związku z wprowadzeniem nowych przepisów dotyczących danych osobowych (RODO) informuję co następuje:</text:p>
      <text:p text:style-name="P80"/>
      <text:p text:style-name="P66"><text:span text:style-name="T82">Zgodnie z art. 13 ust. 1 i 2 </text:span>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82">dalej „RODO”, informuję, że:</text:span></text:p>
      <text:p text:style-name="P66"><text:span text:style-name="T82">- </text:span><text:span text:style-name="T85">administratorem Pani/Pana danych osobowych jest: Dyrektor Ośrodka Sportu i Rekreacji<text:line-break/>z siedzibą <text:s/>42 - 500 Będzin ul. Sportowa 4;</text:span></text:p>
      <text:p text:style-name="P9"><text:span text:style-name="T85">1. Administrator wyznaczył </text:span><text:span text:style-name="T62">Inspektora Ochrony Danych</text:span><text:span text:style-name="T85">, z którym może się Pani/Pan skontaktować w sprawach związanych z ochroną danych osobowych w następujący sposób:</text:span></text:p>
      <text:list xml:id="list319999859" text:style-name="WWNum1">
        <text:list-item>
          <text:list>
            <text:list-item>
              <text:p text:style-name="P92"><text:span text:style-name="T80">pod adresem poczty elektronicznej:</text:span><text:span text:style-name="T81"> </text:span><text:span text:style-name="T79">iodo@marwikpoland.pl</text:span></text:p>
            </text:list-item>
            <text:list-item>
              <text:p text:style-name="P93"><text:span text:style-name="T86">pisemnie na adres siedziby Administratora</text:span><text:span text:style-name="T61">;</text:span></text:p>
            </text:list-item>
          </text:list>
        </text:list-item>
      </text:list>
      <text:p text:style-name="P9"><text:span text:style-name="T85">2. Pani/Pana dane osobowe przetwarzane będą na podstawie przepisów prawa, w szczególności ustawy Prawo zamówień publicznych w celu </text:span>związanym z postępowaniem o udzielenie zamówienia publicznego<text:span text:style-name="T55">;</text:span></text:p>
      <text:p text:style-name="P10">3. odbiorcami Pani/Pana danych osobowych będą osoby lub podmioty, którym udostępniona zostanie dokumentacja postępowania w oparciu o art. 8 oraz art. 96 ust. 3 ustawy z dnia 29 stycznia 2004r. – Prawo zamówień publicznych <text:span text:style-name="T70">(t.j. Dz. U. z 2019 r. poz. 1843 </text:span><text:span text:style-name="T71">ze zmianami</text:span><text:span text:style-name="T70">)</text:span>, dalej „ustawa Pzp”; <text:s/></text:p>
      <text:p text:style-name="P10">4. 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; <text:s/></text:p>
      <text:p text:style-name="P10">5. obowiązek podania przez Panią/Pana danych osobowych bezpośrednio Pani/Pana dotyczących jest wymogiem ustawowym określonym w przepisach ustawy Pzp, związanym z udziałem<text:line-break/>w postępowaniu o udzielenie zamówienia publicznego; konsekwencje niepodania określonych danych wynikają z ustawy Pzp; <text:s/></text:p>
      <text:p text:style-name="P10">6. w odniesieniu do Pani/Pana danych osobowych decyzje nie będą podejmowane w sposób zautomatyzowany, stosowanie do art. 22 RODO;</text:p>
      <text:p text:style-name="P2">7. posiada Pani/Pan:</text:p>
      <text:list xml:id="list118106327" text:style-name="RTF_5f_Num_20_3">
        <text:list-item>
          <text:p text:style-name="P84"><text:soft-page-break/><text:span text:style-name="T85">na podstawie art. 15 RODO prawo dostępu do danych osobowych Pani/Pana dotyczących</text:span><text:span text:style-name="T87">(1)</text:span><text:span text:style-name="T85">;</text:span></text:p>
        </text:list-item>
      </text:list>
      <text:list xml:id="list959227247" text:style-name="RTF_5f_Num_20_4">
        <text:list-item>
          <text:p text:style-name="P85"><text:span text:style-name="T85">na podstawie art. 16 RODO prawo do sprostowania Pani/Pana danych osobowych</text:span><text:span text:style-name="T87">(2)</text:span><text:span text:style-name="T85">;</text:span></text:p>
        </text:list-item>
        <text:list-item>
          <text:p text:style-name="P85"><text:span text:style-name="T85">na podstawie art. 18 RODO prawo żądania od administratora ograniczenia przetwarzania danych osobowych z zastrzeżeniem przypadków, o których mowa w art. 18 ust. 2 RODO</text:span><text:span text:style-name="T87">(3)</text:span><text:span text:style-name="T85">; <text:s/></text:span></text:p>
        </text:list-item>
        <text:list-item>
          <text:p text:style-name="P86">prawo do wniesienia skargi do Prezesa Urzędu Ochrony Danych Osobowych, gdy uzna Pani/Pan, że przetwarzanie danych osobowych Pani/Pana dotyczących narusza przepisy RODO;</text:p>
        </text:list-item>
      </text:list>
      <text:p text:style-name="P2">8. nie przysługuje Pani/Panu:</text:p>
      <text:list xml:id="list3069700185" text:style-name="RTF_5f_Num_20_5">
        <text:list-item>
          <text:p text:style-name="P87">w związku z art. 17 ust. 3 lit. b, d lub e RODO prawo do usunięcia danych osobowych;</text:p>
        </text:list-item>
      </text:list>
      <text:list xml:id="list316001473" text:style-name="RTF_5f_Num_20_6">
        <text:list-item>
          <text:p text:style-name="P88">prawo do przenoszenia danych osobowych, o którym mowa w art. 20 RODO;</text:p>
        </text:list-item>
        <text:list-item>
          <text:p text:style-name="P88"><text:span text:style-name="T59">na podstawie art. 21 RODO prawo sprzeciwu, wobec przetwarzania danych osobowych, gdyż podstawą prawną przetwarzania Pani/Pana danych osobowych jest art. 6 ust. 1 lit. c RODO</text:span>.</text:p>
        </text:list-item>
      </text:list>
      <text:p text:style-name="P3"/>
      <text:list xml:id="list810471899" text:style-name="L2">
        <text:list-item>
          <text:p text:style-name="P89"><text:span text:style-name="T88">Wyjaśnienie: </text:span><text:span text:style-name="T89">zgodnie z art. 8a ust.2 ustawy Pzp Zamawiający może żądać od osoby, której dane dotyczą, wskazania dodatkowych informacji mających na celu sprecyzowanie żądania,<text:line-break/>w szczególności podania nazwy lub daty postępowania o udzielenie zamówienia publicznego.</text:span></text:p>
        </text:list-item>
        <text:list-item>
          <text:p text:style-name="P90"><text:span text:style-name="T59">Wyjaśnienie:</text:span> <text:span text:style-name="T85">skorzystanie z prawa do sprostowania nie może skutkować zmianą </text:span>wyniku postępowania o udzielenie zamówienia publicznego ani zmianą postanowień umowy w zakresie niezgodnym z ustawą Pzp oraz nie może naruszać integralności protokołu oraz jego załączników.</text:p>
        </text:list-item>
        <text:list-item>
          <text:p text:style-name="P91"><text:span text:style-name="T2"><text:s/></text:span><text:span text:style-name="T3">Wyjaśnienie: </text:span><text:span text:style-name="T6">zgodnie z art. 8A ust.4 ustawy Pzp wystąpienie z żądaniem o którym mowa w art. 18 ust.1 rozporządzenia 2016/678, nie ogranicza przetwarzania danych osobowych do czasu zakończenia postępowania o udzielenie zamówienia publicznego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DejaVuSans-Bold" svg:font-family="DejaVuSans-Bold" style:font-family-generic="swiss"/>
    <style:font-face style:name="Arial2" svg:font-family="Arial" style:font-family-generic="system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 New Roman CE2" svg:font-family="'Times New Roman CE'" style:font-family-generic="system" style:font-pitch="variable"/>
    <style:font-face style:name="TimesNewRoman, 'Times New Roman" svg:font-family="'TimesNewRoman, 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 style:list-style-name="">
      <style:paragraph-properties fo:orphans="2" fo:widows="2" style:writing-mode="lr-tb"/>
      <style:text-properties style:use-window-font-color="true" style:font-name-asian="SimSun, 宋体" style:font-family-asian="'SimSun, 宋体'" style:font-family-generic-asian="system" style:font-pitch-asian="variable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  <style:text-properties style:font-size-asian="12pt"/>
    </style:style>
    <style:style style:name="WW-Domy_3f_nie" style:display-name="WW-Domy?nie" style:family="paragraph" style:default-outline-level="" style:list-style-name="">
      <style:paragraph-properties style:line-height-at-least="0.176cm" fo:orphans="2" fo:widows="2" style:writing-mode="lr-tb"/>
      <style:text-properties style:use-window-font-color="tru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efault" style:family="paragraph" style:parent-style-name="Standard" style:default-outline-level="" style:list-style-name="">
      <style:text-properties fo:color="#000000"/>
    </style:style>
    <style:style style:name="Domy徑nie" style:family="paragraph" style:default-outline-level="" style:list-style-name="">
      <style:paragraph-properties fo:orphans="2" fo:widows="2" style:writing-mode="lr-tb"/>
      <style:text-properties style:use-window-font-color="tru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bject" style:family="text"/>
    <style:style style:name="ListLabel_20_1" style:display-name="ListLabel 1" style:family="text">
      <style:text-properties fo:color="#000000" style:font-name-asian="Calibri" style:font-family-asian="Calibri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RTF_5f_Num_20_3_20_2" style:display-name="RTF_Num 3 2" style:family="text">
      <style:text-properties style:font-name-asian="Times New Roman" style:font-family-asian="'Times New Roman'" style:font-family-generic-asian="roman" style:font-pitch-asian="variable"/>
    </style:style>
    <style:style style:name="RTF_5f_Num_20_3_20_3" style:display-name="RTF_Num 3 3" style:family="text">
      <style:text-properties style:font-name-asian="Times New Roman" style:font-family-asian="'Times New Roman'" style:font-family-generic-asian="roman" style:font-pitch-asian="variable"/>
    </style:style>
    <style:style style:name="RTF_5f_Num_20_3_20_4" style:display-name="RTF_Num 3 4" style:family="text">
      <style:text-properties style:font-name-asian="Times New Roman" style:font-family-asian="'Times New Roman'" style:font-family-generic-asian="roman" style:font-pitch-asian="variable"/>
    </style:style>
    <style:style style:name="RTF_5f_Num_20_3_20_5" style:display-name="RTF_Num 3 5" style:family="text">
      <style:text-properties style:font-name-asian="Times New Roman" style:font-family-asian="'Times New Roman'" style:font-family-generic-asian="roman" style:font-pitch-asian="variable"/>
    </style:style>
    <style:style style:name="RTF_5f_Num_20_3_20_6" style:display-name="RTF_Num 3 6" style:family="text">
      <style:text-properties style:font-name-asian="Times New Roman" style:font-family-asian="'Times New Roman'" style:font-family-generic-asian="roman" style:font-pitch-asian="variable"/>
    </style:style>
    <style:style style:name="RTF_5f_Num_20_3_20_7" style:display-name="RTF_Num 3 7" style:family="text">
      <style:text-properties style:font-name-asian="Times New Roman" style:font-family-asian="'Times New Roman'" style:font-family-generic-asian="roman" style:font-pitch-asian="variable"/>
    </style:style>
    <style:style style:name="RTF_5f_Num_20_3_20_8" style:display-name="RTF_Num 3 8" style:family="text">
      <style:text-properties style:font-name-asian="Times New Roman" style:font-family-asian="'Times New Roman'" style:font-family-generic-asian="roman" style:font-pitch-asian="variable"/>
    </style:style>
    <style:style style:name="RTF_5f_Num_20_3_20_9" style:display-name="RTF_Num 3 9" style:family="text">
      <style:text-properties style:font-name-asian="Times New Roman" style:font-family-asian="'Times New Roman'" style:font-family-generic-asian="roman" style:font-pitch-asian="variable"/>
    </style:style>
    <style:style style:name="RTF_5f_Num_20_4_20_2" style:display-name="RTF_Num 4 2" style:family="text">
      <style:text-properties style:font-name-asian="Times New Roman" style:font-family-asian="'Times New Roman'" style:font-family-generic-asian="roman" style:font-pitch-asian="variable"/>
    </style:style>
    <style:style style:name="RTF_5f_Num_20_4_20_3" style:display-name="RTF_Num 4 3" style:family="text">
      <style:text-properties style:font-name-asian="Times New Roman" style:font-family-asian="'Times New Roman'" style:font-family-generic-asian="roman" style:font-pitch-asian="variable"/>
    </style:style>
    <style:style style:name="RTF_5f_Num_20_4_20_4" style:display-name="RTF_Num 4 4" style:family="text">
      <style:text-properties style:font-name-asian="Times New Roman" style:font-family-asian="'Times New Roman'" style:font-family-generic-asian="roman" style:font-pitch-asian="variable"/>
    </style:style>
    <style:style style:name="RTF_5f_Num_20_4_20_5" style:display-name="RTF_Num 4 5" style:family="text">
      <style:text-properties style:font-name-asian="Times New Roman" style:font-family-asian="'Times New Roman'" style:font-family-generic-asian="roman" style:font-pitch-asian="variable"/>
    </style:style>
    <style:style style:name="RTF_5f_Num_20_4_20_6" style:display-name="RTF_Num 4 6" style:family="text">
      <style:text-properties style:font-name-asian="Times New Roman" style:font-family-asian="'Times New Roman'" style:font-family-generic-asian="roman" style:font-pitch-asian="variable"/>
    </style:style>
    <style:style style:name="RTF_5f_Num_20_4_20_7" style:display-name="RTF_Num 4 7" style:family="text">
      <style:text-properties style:font-name-asian="Times New Roman" style:font-family-asian="'Times New Roman'" style:font-family-generic-asian="roman" style:font-pitch-asian="variable"/>
    </style:style>
    <style:style style:name="RTF_5f_Num_20_4_20_8" style:display-name="RTF_Num 4 8" style:family="text">
      <style:text-properties style:font-name-asian="Times New Roman" style:font-family-asian="'Times New Roman'" style:font-family-generic-asian="roman" style:font-pitch-asian="variable"/>
    </style:style>
    <style:style style:name="RTF_5f_Num_20_4_20_9" style:display-name="RTF_Num 4 9" style:family="text">
      <style:text-properties style:font-name-asian="Times New Roman" style:font-family-asian="'Times New Roman'" style:font-family-generic-asian="roman" style:font-pitch-asian="variable"/>
    </style:style>
    <style:style style:name="RTF_5f_Num_20_5_20_2" style:display-name="RTF_Num 5 2" style:family="text">
      <style:text-properties style:font-name-asian="Times New Roman" style:font-family-asian="'Times New Roman'" style:font-family-generic-asian="roman" style:font-pitch-asian="variable"/>
    </style:style>
    <style:style style:name="RTF_5f_Num_20_5_20_3" style:display-name="RTF_Num 5 3" style:family="text">
      <style:text-properties style:font-name-asian="Times New Roman" style:font-family-asian="'Times New Roman'" style:font-family-generic-asian="roman" style:font-pitch-asian="variable"/>
    </style:style>
    <style:style style:name="RTF_5f_Num_20_5_20_4" style:display-name="RTF_Num 5 4" style:family="text">
      <style:text-properties style:font-name-asian="Times New Roman" style:font-family-asian="'Times New Roman'" style:font-family-generic-asian="roman" style:font-pitch-asian="variable"/>
    </style:style>
    <style:style style:name="RTF_5f_Num_20_5_20_5" style:display-name="RTF_Num 5 5" style:family="text">
      <style:text-properties style:font-name-asian="Times New Roman" style:font-family-asian="'Times New Roman'" style:font-family-generic-asian="roman" style:font-pitch-asian="variable"/>
    </style:style>
    <style:style style:name="RTF_5f_Num_20_5_20_6" style:display-name="RTF_Num 5 6" style:family="text">
      <style:text-properties style:font-name-asian="Times New Roman" style:font-family-asian="'Times New Roman'" style:font-family-generic-asian="roman" style:font-pitch-asian="variable"/>
    </style:style>
    <style:style style:name="RTF_5f_Num_20_5_20_7" style:display-name="RTF_Num 5 7" style:family="text">
      <style:text-properties style:font-name-asian="Times New Roman" style:font-family-asian="'Times New Roman'" style:font-family-generic-asian="roman" style:font-pitch-asian="variable"/>
    </style:style>
    <style:style style:name="RTF_5f_Num_20_5_20_8" style:display-name="RTF_Num 5 8" style:family="text">
      <style:text-properties style:font-name-asian="Times New Roman" style:font-family-asian="'Times New Roman'" style:font-family-generic-asian="roman" style:font-pitch-asian="variable"/>
    </style:style>
    <style:style style:name="RTF_5f_Num_20_5_20_9" style:display-name="RTF_Num 5 9" style:family="text">
      <style:text-properties style:font-name-asian="Times New Roman" style:font-family-asian="'Times New Roman'" style:font-family-generic-asian="roman" style:font-pitch-asian="variable"/>
    </style:style>
    <style:style style:name="RTF_5f_Num_20_6_20_2" style:display-name="RTF_Num 6 2" style:family="text">
      <style:text-properties style:font-name-asian="Times New Roman" style:font-family-asian="'Times New Roman'" style:font-family-generic-asian="roman" style:font-pitch-asian="variable"/>
    </style:style>
    <style:style style:name="RTF_5f_Num_20_6_20_3" style:display-name="RTF_Num 6 3" style:family="text">
      <style:text-properties style:font-name-asian="Times New Roman" style:font-family-asian="'Times New Roman'" style:font-family-generic-asian="roman" style:font-pitch-asian="variable"/>
    </style:style>
    <style:style style:name="RTF_5f_Num_20_6_20_4" style:display-name="RTF_Num 6 4" style:family="text">
      <style:text-properties style:font-name-asian="Times New Roman" style:font-family-asian="'Times New Roman'" style:font-family-generic-asian="roman" style:font-pitch-asian="variable"/>
    </style:style>
    <style:style style:name="RTF_5f_Num_20_6_20_5" style:display-name="RTF_Num 6 5" style:family="text">
      <style:text-properties style:font-name-asian="Times New Roman" style:font-family-asian="'Times New Roman'" style:font-family-generic-asian="roman" style:font-pitch-asian="variable"/>
    </style:style>
    <style:style style:name="RTF_5f_Num_20_6_20_6" style:display-name="RTF_Num 6 6" style:family="text">
      <style:text-properties style:font-name-asian="Times New Roman" style:font-family-asian="'Times New Roman'" style:font-family-generic-asian="roman" style:font-pitch-asian="variable"/>
    </style:style>
    <style:style style:name="RTF_5f_Num_20_6_20_7" style:display-name="RTF_Num 6 7" style:family="text">
      <style:text-properties style:font-name-asian="Times New Roman" style:font-family-asian="'Times New Roman'" style:font-family-generic-asian="roman" style:font-pitch-asian="variable"/>
    </style:style>
    <style:style style:name="RTF_5f_Num_20_6_20_8" style:display-name="RTF_Num 6 8" style:family="text">
      <style:text-properties style:font-name-asian="Times New Roman" style:font-family-asian="'Times New Roman'" style:font-family-generic-asian="roman" style:font-pitch-asian="variable"/>
    </style:style>
    <style:style style:name="RTF_5f_Num_20_6_20_9" style:display-name="RTF_Num 6 9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81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62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Bullet_20_Symbols" text:bullet-char="•">
        <style:list-level-properties text:space-before="0.635cm" text:min-label-width="0.714cm"/>
        <style:text-properties style:font-name="StarSymbol"/>
      </text:list-level-style-bullet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81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62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text:style-name="RTF_5f_Num_20_6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9T08:47:11.102000000</meta:creation-date>
    <dc:date>2020-12-22T14:01:10.825000000</dc:date>
    <meta:editing-duration>PT1H48M51S</meta:editing-duration>
    <meta:editing-cycles>19</meta:editing-cycles>
    <meta:generator>LibreOffice/6.4.1.2$Windows_X86_64 LibreOffice_project/4d224e95b98b138af42a64d84056446d09082932</meta:generator>
    <meta:document-statistic meta:table-count="2" meta:image-count="0" meta:object-count="0" meta:page-count="22" meta:paragraph-count="326" meta:word-count="4681" meta:character-count="37070" meta:non-whitespace-character-count="32294"/>
  </office:meta>
</office:document-meta>
</file>