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DejaVuSans-Bold" svg:font-family="DejaVuSans-Bold" style:font-family-generic="swiss"/>
    <style:font-face style:name="Arial1" svg:font-family="Arial" style:font-family-generic="system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 New Roman CE2" svg:font-family="'Times New Roman CE'" style:font-family-generic="system" style:font-pitch="variable"/>
    <style:font-face style:name="TimesNewRoman, 'Times New Roman" svg:font-family="'TimesNewRoman, 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0.107cm" style:rel-column-width="38961*"/>
    </style:style>
    <style:style style:name="Tabela1.B" style:family="table-column">
      <style:table-column-properties style:column-width="6.893cm" style:rel-column-width="26574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language="pl" fo:country="PL" style:font-name-asian="Times New Roman2" style:font-name-complex="Times New Roman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7" style:family="paragraph" style:parent-style-name="Standard">
      <style:text-properties style:font-name="serif" fo:font-size="12pt"/>
    </style:style>
    <style:style style:name="P8" style:family="paragraph" style:parent-style-name="Standard">
      <style:text-properties style:font-name="serif" fo:font-size="12pt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erif" fo:font-size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2pt" fo:language="pl" fo:country="PL" fo:font-style="italic" fo:font-weight="normal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text-position="0% 100%" style:font-name="Times New Roman1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text-position="0% 100%" style:font-name="Times New Roman1" fo:font-size="12pt" fo:language="pl" fo:country="PL" fo:font-style="normal" fo:font-weight="bold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text-position="41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style:font-weight-asian="normal"/>
    </style:style>
    <style:style style:name="P1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20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language="pl" fo:country="PL"/>
    </style:style>
    <style:style style:name="P21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22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23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serif" fo:font-size="15pt" fo:language="hi" fo:country="IN" fo:font-style="normal" officeooo:paragraph-rsid="00292fd7" style:font-size-asian="9pt" style:font-style-asian="normal" style:font-size-complex="9pt" style:font-style-complex="normal"/>
    </style:style>
    <style:style style:name="P24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fo:color="#000000" style:font-name="Times New Roman" fo:font-size="12pt" fo:language="pl" fo:country="PL" fo:font-style="normal" fo:font-weight="bold" officeooo:paragraph-rsid="00292fd7" style:font-name-asian="Times New Roman CE1" style:font-size-asian="10.5pt" style:language-asian="pl" style:country-asian="PL" style:font-style-asian="normal" style:font-weight-asian="bold" style:font-name-complex="Times New Roman CE1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fo:color="#000000" style:font-name="Times New Roman" fo:font-size="12pt" fo:language="pl" fo:country="PL" fo:font-style="normal" fo:font-weight="bold" officeooo:paragraph-rsid="00292fd7" style:font-name-asian="Times New Roman CE1" style:font-size-asian="10.5pt" style:language-asian="pl" style:country-asian="PL" style:font-style-asian="normal" style:font-weight-asian="bold" style:font-name-complex="Times New Roman CE1" style:font-size-complex="12pt" style:font-style-complex="normal" style:font-weight-complex="bold"/>
    </style:style>
    <style:style style:name="P26" style:family="paragraph" style:parent-style-name="Standard">
      <style:paragraph-properties fo:margin-top="0cm" fo:margin-bottom="0.101cm" loext:contextual-spacing="false" fo:line-height="150%" fo:text-align="justify" style:justify-single-word="false"/>
    </style:style>
    <style:style style:name="P27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language="pl" fo:country="PL"/>
    </style:style>
    <style:style style:name="P28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29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30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language="ar" fo:country="SA" fo:font-weight="bold" style:font-weight-asian="bold" style:font-weight-complex="bold"/>
    </style:style>
    <style:style style:name="P31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language="ar" fo:country="SA" fo:font-weight="normal" style:font-weight-asian="normal" style:font-weight-complex="normal"/>
    </style:style>
    <style:style style:name="P32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style:font-name="Times New Roman" fo:font-size="12pt" fo:language="pl" fo:country="P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WW-Domy_3f_nie">
      <style:paragraph-properties fo:margin-top="0cm" fo:margin-bottom="0.101cm" loext:contextual-spacing="false" fo:line-height="150%" fo:text-align="center" style:justify-single-word="false"/>
      <style:text-properties style:font-name="Times New Roman" fo:font-size="12pt" fo:language="pl" fo:country="PL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34" style:family="paragraph" style:parent-style-name="WW-Domy_3f_nie">
      <style:paragraph-properties fo:margin-top="0cm" fo:margin-bottom="0.101cm" loext:contextual-spacing="false" fo:line-height="150%" fo:text-align="start" style:justify-single-word="false"/>
      <style:text-properties style:font-name="Times New Roman" fo:font-size="12pt" fo:language="pl" fo:country="PL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35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style:font-name="Times New Roman" fo:font-size="12pt" fo:language="pl" fo:country="PL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36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WW-Domy_3f_nie">
      <style:paragraph-properties fo:margin-top="0cm" fo:margin-bottom="0.101cm" loext:contextual-spacing="false" fo:line-height="150%"/>
      <style:text-properties style:font-name="Times New Roman" fo:language="pl" fo:country="PL" fo:font-weight="bold" style:font-weight-asian="bold" style:font-weight-complex="bold"/>
    </style:style>
    <style:style style:name="P38" style:family="paragraph" style:parent-style-name="WW-Domy_3f_nie">
      <style:paragraph-properties fo:margin-top="0cm" fo:margin-bottom="0.101cm" loext:contextual-spacing="false" fo:line-height="150%"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39" style:family="paragraph" style:parent-style-name="WW-Domy_3f_nie">
      <style:paragraph-properties fo:margin-top="0cm" fo:margin-bottom="0.101cm" loext:contextual-spacing="false" fo:line-height="150%" fo:text-align="start" style:justify-single-word="false"/>
      <style:text-properties style:font-name="Times New Roman" fo:language="pl" fo:country="PL" fo:font-weight="bold" style:font-weight-asian="bold" style:font-weight-complex="bold"/>
    </style:style>
    <style:style style:name="P40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41" style:family="paragraph" style:parent-style-name="WW-Domy_3f_nie">
      <style:paragraph-properties fo:margin-top="0cm" fo:margin-bottom="0.101cm" loext:contextual-spacing="false" fo:line-height="150%"/>
      <style:text-properties style:font-name="Times New Roman" fo:language="pl" fo:country="PL"/>
    </style:style>
    <style:style style:name="P42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style:font-name="Times New Roman" fo:language="pl" fo:country="PL"/>
    </style:style>
    <style:style style:name="P43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style:font-name="Times New Roman" fo:language="pl" fo:country="PL" officeooo:paragraph-rsid="00292fd7"/>
    </style:style>
    <style:style style:name="P44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45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fo:language="pl" fo:country="PL"/>
    </style:style>
    <style:style style:name="P46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fo:language="pl" fo:country="PL" fo:font-weight="bold" style:font-weight-asian="bold" style:font-weight-complex="bold"/>
    </style:style>
    <style:style style:name="P47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fo:language="pl" fo:country="PL" fo:font-weight="normal" style:font-weight-asian="normal" style:font-weight-complex="normal"/>
    </style:style>
    <style:style style:name="P48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size="12pt" fo:language="hi" fo:country="IN" fo:font-style="normal" fo:font-weight="bold" style:font-name-asian="Times New Roman CE1" style:font-size-asian="10.5pt" style:language-asian="pl" style:country-asian="PL" style:font-style-asian="normal" style:font-weight-asian="bold" style:font-name-complex="Times New Roman CE1" style:font-size-complex="12pt" style:font-style-complex="normal" style:font-weight-complex="bold"/>
    </style:style>
    <style:style style:name="P49" style:family="paragraph" style:parent-style-name="WW-Domy_3f_nie">
      <style:paragraph-properties fo:margin-top="0cm" fo:margin-bottom="0.101cm" loext:contextual-spacing="false" fo:line-height="150%" fo:text-align="center" style:justify-single-word="false"/>
      <style:text-properties fo:color="#000000" style:font-name="Times New Roman" fo:font-size="12pt" fo:language="hi" fo:country="IN" fo:font-style="normal" fo:font-weight="bold" style:font-name-asian="Times New Roman CE1" style:font-size-asian="10.5pt" style:language-asian="pl" style:country-asian="PL" style:font-style-asian="normal" style:font-weight-asian="bold" style:font-name-complex="Times New Roman CE1" style:font-size-complex="12pt" style:font-style-complex="normal" style:font-weight-complex="bold"/>
    </style:style>
    <style:style style:name="P50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size="12pt" fo:language="hi" fo:country="IN" fo:font-style="normal" fo:font-weight="normal" style:font-name-asian="Times New Roman CE1" style:font-size-asian="10.5pt" style:language-asian="pl" style:country-asian="PL" style:font-style-asian="normal" style:font-weight-asian="normal" style:font-name-complex="Times New Roman CE1" style:font-size-complex="12pt" style:font-style-complex="normal" style:font-weight-complex="normal"/>
    </style:style>
    <style:style style:name="P51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2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size="12pt" fo:language="pl" fo:country="P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53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size="12pt" fo:language="pl" fo:country="PL" fo:font-style="normal" fo:font-weight="bold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54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text-position="0% 100%" style:font-name="Times New Roman" fo:font-size="12pt" fo:language="pl" fo:country="PL" fo:font-style="italic" fo:font-weight="normal" style:font-name-asian="DejaVuSans-Bold" style:font-size-asian="12pt" style:language-asian="hi" style:country-asian="I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55" style:family="paragraph" style:parent-style-name="WW-Domy_3f_nie">
      <style:paragraph-properties fo:margin-top="0cm" fo:margin-bottom="0.101cm" loext:contextual-spacing="false" fo:line-height="150%" fo:text-align="center" style:justify-single-word="false"/>
      <style:text-properties fo:color="#000000" style:text-position="0% 100%" style:font-name="Times New Roman" fo:font-size="12pt" fo:language="pl" fo:country="PL" fo:font-style="italic" fo:font-weight="bold" style:font-name-asian="DejaVuSans-Bold" style:font-size-asian="12pt" style:language-asian="hi" style:country-asian="I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56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text-position="0% 100%" style:font-name="Times New Roman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7" style:family="paragraph" style:parent-style-name="WW-Domy_3f_nie">
      <style:paragraph-properties fo:margin-top="0cm" fo:margin-bottom="0.101cm" loext:contextual-spacing="false" fo:line-height="150%" fo:text-align="start" style:justify-single-word="false"/>
      <style:text-properties fo:color="#000000" style:text-position="0% 100%" style:font-name="Times New Roman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8" style:family="paragraph" style:parent-style-name="WW-Domy_3f_nie">
      <style:paragraph-properties fo:margin-top="0cm" fo:margin-bottom="0.101cm" loext:contextual-spacing="false" fo:line-height="150%" fo:text-align="center" style:justify-single-word="false"/>
      <style:text-properties fo:color="#000000" style:text-position="0% 100%" style:font-name="Times New Roman" fo:font-size="12pt" fo:language="pl" fo:country="PL" fo:font-style="normal" fo:font-weight="bold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59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text-position="0% 100%" style:font-name="Times New Roman" fo:font-size="12pt" fo:language="pl" fo:country="PL" fo:font-weight="normal" fo:background-color="transparent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60" style:family="paragraph" style:parent-style-name="WW-Domy_3f_nie">
      <style:paragraph-properties fo:margin-top="0cm" fo:margin-bottom="0.101cm" loext:contextual-spacing="false" fo:line-height="150%" fo:text-align="center" style:justify-single-word="false"/>
      <style:text-properties fo:color="#000000" style:text-position="0% 100%" style:font-name="Times New Roman" fo:font-size="12pt" fo:language="pl" fo:country="PL" fo:font-weight="normal" officeooo:paragraph-rsid="0035a298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61" style:family="paragraph" style:parent-style-name="WW-Domy_3f_nie">
      <style:paragraph-properties fo:margin-top="0cm" fo:margin-bottom="0.101cm" loext:contextual-spacing="false" fo:line-height="150%" fo:text-align="center" style:justify-single-word="false"/>
      <style:text-properties fo:color="#000000" style:text-position="0% 100%" style:font-name="Times New Roman" fo:font-size="12pt" fo:language="ar" fo:country="SA" fo:font-weight="normal" officeooo:paragraph-rsid="0034c5d1" fo:background-color="transparent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62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text-position="0% 100%" style:font-name="Times New Roman1" fo:font-size="12pt" fo:language="pl" fo:country="PL" fo:font-style="normal" fo:font-weight="bold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63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text-position="0% 100%" style:font-name="Times New Roman1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4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font-name="Liberation Serif" fo:font-size="12pt" fo:language="pl" fo:country="PL" fo:font-weight="bold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65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style:font-name="serif" fo:font-size="15pt" fo:language="hi" fo:country="IN" fo:font-style="normal" fo:font-weight="bold" style:font-name-asian="Times New Roman CE1" style:font-size-asian="9pt" style:language-asian="pl" style:country-asian="PL" style:font-style-asian="normal" style:font-weight-asian="bold" style:font-name-complex="Times New Roman CE1" style:font-size-complex="9pt" style:font-style-complex="normal" style:font-weight-complex="bold"/>
    </style:style>
    <style:style style:name="P66" style:family="paragraph" style:parent-style-name="WW-Domy_3f_nie">
      <style:paragraph-properties fo:margin-top="0cm" fo:margin-bottom="0.101cm" loext:contextual-spacing="false" fo:line-height="150%" fo:text-align="end" style:justify-single-word="false"/>
      <style:text-properties fo:color="#000000" style:font-name="serif" fo:font-size="15pt" fo:language="hi" fo:country="IN" fo:font-style="normal" fo:font-weight="bold" officeooo:paragraph-rsid="00398713" style:font-name-asian="Times New Roman CE1" style:font-size-asian="9pt" style:language-asian="pl" style:country-asian="PL" style:font-style-asian="normal" style:font-weight-asian="bold" style:font-name-complex="Times New Roman CE1" style:font-size-complex="9pt" style:font-style-complex="normal" style:font-weight-complex="bold"/>
    </style:style>
    <style:style style:name="P67" style:family="paragraph" style:parent-style-name="WW-Domy_3f_nie">
      <style:paragraph-properties fo:margin-top="0cm" fo:margin-bottom="0.101cm" loext:contextual-spacing="false" fo:line-height="150%" fo:text-align="justify" style:justify-single-word="false"/>
    </style:style>
    <style:style style:name="P68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ff3333" fo:language="pl" fo:country="PL" fo:font-weight="normal" style:font-weight-asian="normal" style:font-weight-complex="normal"/>
    </style:style>
    <style:style style:name="P69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ff3333" style:font-name="Times New Roman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70" style:family="paragraph" style:parent-style-name="WW-Domy_3f_nie">
      <style:paragraph-properties fo:margin-top="0cm" fo:margin-bottom="0.101cm" loext:contextual-spacing="false" fo:line-height="150%" fo:keep-with-next="always"/>
      <style:text-properties style:font-name="Times New Roman" fo:language="pl" fo:country="PL"/>
    </style:style>
    <style:style style:name="P71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Standard">
      <style:paragraph-properties fo:margin-left="0.026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text-position="0% 100%" style:font-name="Times New Roman1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73" style:family="paragraph" style:parent-style-name="WW-Domy_3f_nie">
      <style:paragraph-properties fo:line-height="150%" fo:text-align="justify" style:justify-single-word="false"/>
      <style:text-properties fo:language="pl" fo:country="PL"/>
    </style:style>
    <style:style style:name="P74" style:family="paragraph" style:parent-style-name="WW-Domy_3f_nie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75" style:family="paragraph" style:parent-style-name="WW-Domy_3f_nie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76" style:family="paragraph" style:parent-style-name="WW-Domy_3f_nie">
      <style:paragraph-properties fo:line-height="150%"/>
    </style:style>
    <style:style style:name="P77" style:family="paragraph" style:parent-style-name="WW-Domy_3f_nie">
      <style:paragraph-properties fo:line-height="150%" fo:text-align="justify" style:justify-single-word="false"/>
      <style:text-properties fo:color="#000000" fo:language="pl" fo:country="PL" fo:font-weight="bold" style:font-weight-asian="bold" style:font-weight-complex="bold"/>
    </style:style>
    <style:style style:name="P78" style:family="paragraph" style:parent-style-name="WW-Domy_3f_nie">
      <style:paragraph-properties fo:line-height="150%" fo:text-align="justify" style:justify-single-word="false"/>
      <style:text-properties fo:color="#000000" fo:language="pl" fo:country="PL" fo:font-weight="bold" officeooo:paragraph-rsid="002e6708" style:font-weight-asian="bold" style:font-weight-complex="bold"/>
    </style:style>
    <style:style style:name="P79" style:family="paragraph" style:parent-style-name="WW-Domy_3f_nie">
      <style:paragraph-properties fo:line-height="150%" fo:text-align="justify" style:justify-single-word="false"/>
      <style:text-properties fo:color="#000000" style:font-name="Times New Roman" fo:font-size="12pt" fo:language="pl" fo:country="PL" fo:font-weight="normal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80" style:family="paragraph" style:parent-style-name="WW-Domy_3f_nie">
      <style:paragraph-properties fo:line-height="15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81" style:family="paragraph" style:parent-style-name="WW-Domy_3f_nie">
      <style:paragraph-properties fo:line-height="150%" fo:text-align="justify" style:justify-single-word="false"/>
      <style:text-properties fo:color="#000000" style:font-name="Times New Roman" fo:font-size="12pt" fo:language="pl" fo:country="PL" fo:font-weight="bold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82" style:family="paragraph" style:parent-style-name="WW-Domy_3f_nie">
      <style:paragraph-properties fo:line-height="150%" fo:text-align="justify" style:justify-single-word="false"/>
      <style:text-properties fo:color="#000000" style:font-name="Times New Roman" fo:language="pl" fo:country="PL"/>
    </style:style>
    <style:style style:name="P83" style:family="paragraph" style:parent-style-name="WW-Domy_3f_nie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fo:font-weight="normal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84" style:family="paragraph" style:parent-style-name="WW-Domy_3f_nie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fo:font-weight="normal" fo:background-color="transparent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85" style:family="paragraph" style:parent-style-name="WW-Domy_3f_nie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fo:font-weight="bold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86" style:family="paragraph" style:parent-style-name="WW-Domy_3f_nie">
      <style:paragraph-properties fo:line-height="150%" fo:text-align="justify" style:justify-single-word="false"/>
      <style:text-properties style:text-position="0% 100%" fo:language="pl" fo:country="PL" fo:font-weight="normal" style:font-weight-asian="normal" style:font-weight-complex="normal"/>
    </style:style>
    <style:style style:name="P87" style:family="paragraph" style:parent-style-name="WW-Domy_3f_nie">
      <style:paragraph-properties fo:line-height="150%"/>
      <style:text-properties style:font-name="Times New Roman" fo:language="pl" fo:country="PL"/>
    </style:style>
    <style:style style:name="P88" style:family="paragraph" style:parent-style-name="WW-Domy_3f_nie">
      <style:paragraph-properties fo:line-height="150%" fo:text-align="justify" style:justify-single-word="false"/>
      <style:text-properties style:font-name="Times New Roman" fo:language="pl" fo:country="PL"/>
    </style:style>
    <style:style style:name="P89" style:family="paragraph" style:parent-style-name="WW-Domy_3f_nie">
      <style:paragraph-properties fo:line-height="150%"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90" style:family="paragraph" style:parent-style-name="WW-Domy_3f_nie">
      <style:paragraph-properties fo:line-height="150%" fo:text-align="justify" style:justify-single-word="false"/>
      <style:text-properties fo:color="#ff3333" fo:language="pl" fo:country="PL" fo:font-weight="bold" style:font-weight-asian="bold" style:font-weight-complex="bold"/>
    </style:style>
    <style:style style:name="P91" style:family="paragraph" style:parent-style-name="Domy徑nie">
      <style:paragraph-properties fo:line-height="150%" fo:text-align="justify" style:justify-single-word="false"/>
    </style:style>
    <style:style style:name="P92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93" style:family="paragraph" style:parent-style-name="Default">
      <style:paragraph-properties fo:margin-top="0cm" fo:margin-bottom="0cm" loext:contextual-spacing="false" fo:line-height="150%" fo:text-align="justify" style:justify-single-word="false" style:text-autospace="none" style:vertical-align="baseline"/>
      <style:text-properties style:font-name="Times New Roman" fo:language="pl" fo:country="PL"/>
    </style:style>
    <style:style style:name="P94" style:family="paragraph" style:parent-style-name="WW-Domy_3f_nie">
      <style:paragraph-properties fo:margin-top="0cm" fo:margin-bottom="0cm" loext:contextual-spacing="false" fo:line-height="150%"/>
      <style:text-properties style:font-name="Times New Roman" fo:font-size="12pt" officeooo:paragraph-rsid="001fbc38" fo:background-color="transparent" style:font-size-asian="12pt" style:font-size-complex="12pt"/>
    </style:style>
    <style:style style:name="P95" style:family="paragraph" style:parent-style-name="WW-Domy_3f_nie">
      <style:paragraph-properties fo:margin-top="0cm" fo:margin-bottom="0cm" loext:contextual-spacing="false" fo:line-height="150%" fo:text-align="start" style:justify-single-word="false"/>
      <style:text-properties fo:color="#000000" style:text-position="0% 100%" style:font-name="Times New Roman" fo:font-size="12pt" fo:language="pl" fo:country="PL" fo:font-style="normal" fo:font-weight="normal" officeooo:paragraph-rsid="001fbc38" fo:background-color="transparent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96" style:family="paragraph" style:parent-style-name="Akapit_20_z_20_listą" style:list-style-name="L1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97" style:family="paragraph" style:parent-style-name="Akapit_20_z_20_listą" style:list-style-name="RTF_5f_Num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100" style:family="paragraph" style:parent-style-name="Akapit_20_z_20_listą" style:list-style-name="RTF_5f_Num_20_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101" style:family="paragraph" style:parent-style-name="Akapit_20_z_20_listą" style:list-style-name="RTF_5f_Num_20_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102" style:family="paragraph" style:parent-style-name="Akapit_20_z_20_listą" style:list-style-name="RTF_5f_Num_20_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103" style:family="paragraph" style:parent-style-name="Akapit_20_z_20_listą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4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5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7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anguage="hi" fo:country="IN" fo:font-weight="bold" style:font-name-asian="Times New Roman CE1" style:language-asian="pl" style:country-asian="PL" style:font-weight-asian="bold" style:font-name-complex="Times New Roman CE1" style:language-complex="hi" style:country-complex="IN" style:font-weight-complex="bold"/>
    </style:style>
    <style:style style:name="T3" style:family="text">
      <style:text-properties fo:color="#000000" fo:language="hi" fo:country="IN" style:font-name-asian="Times New Roman CE1" style:language-asian="pl" style:country-asian="PL" style:font-name-complex="Times New Roman CE1"/>
    </style:style>
    <style:style style:name="T4" style:family="text">
      <style:text-properties fo:color="#000000" fo:language="hi" fo:country="IN" style:font-name-asian="Times New Roman CE1" style:language-asian="pl" style:country-asian="PL" style:font-name-complex="Times New Roman CE1" style:language-complex="hi" style:country-complex="IN"/>
    </style:style>
    <style:style style:name="T5" style:family="text">
      <style:text-properties fo:color="#000000" style:font-name="Times New Roman" fo:font-size="12pt" style:font-name-asian="DejaVuSans-Bold" style:font-size-asian="12pt" style:language-asian="hi" style:country-asian="IN" style:font-name-complex="Times New Roman" style:font-size-complex="12pt" style:language-complex="hi" style:country-complex="IN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name-asian="DejaVuSans-Bold" style:font-size-asian="12pt" style:language-asian="hi" style:country-asian="IN" style:font-name-complex="Times New Roman" style:font-size-complex="12pt" style:language-complex="hi" style:country-complex="IN"/>
    </style:style>
    <style:style style:name="T7" style:family="text">
      <style:text-properties fo:color="#000000" style:font-name="Times New Roman" fo:font-size="12pt" fo:language="pl" fo:country="PL" fo:font-weight="bold" style:font-name-asian="Times New Roman CE1" style:font-size-asian="10.5pt" style:language-asian="pl" style:country-asian="PL" style:font-weight-asian="bold" style:font-name-complex="Times New Roman CE1" style:font-size-complex="12pt" style:font-weight-complex="bold"/>
    </style:style>
    <style:style style:name="T8" style:family="text">
      <style:text-properties fo:color="#000000" style:font-name="Times New Roman" fo:font-size="12pt" fo:language="pl" fo:country="PL" fo:font-weight="bold" officeooo:rsid="003b1201" style:font-name-asian="Times New Roman CE1" style:font-size-asian="10.5pt" style:language-asian="pl" style:country-asian="PL" style:font-weight-asian="bold" style:font-name-complex="Times New Roman CE1" style:font-size-complex="12pt" style:font-weight-complex="bold"/>
    </style:style>
    <style:style style:name="T9" style:family="text">
      <style:text-properties fo:color="#000000" style:font-name="Times New Roman" fo:font-size="12pt" fo:font-weight="normal" style:font-name-asian="Times New Roman CE1" style:font-size-asian="10.5pt" style:language-asian="pl" style:country-asian="PL" style:font-weight-asian="normal" style:font-name-complex="Times New Roman CE1" style:font-size-complex="12pt" style:font-weight-complex="normal"/>
    </style:style>
    <style:style style:name="T10" style:family="text">
      <style:text-properties fo:color="#000000" style:font-name="Times New Roman" fo:font-size="12pt" fo:font-weight="bold" style:font-name-asian="Times New Roman CE1" style:font-size-asian="10.5pt" style:language-asian="pl" style:country-asian="PL" style:font-weight-asian="bold" style:font-name-complex="Times New Roman CE1" style:font-size-complex="12pt" style:font-weight-complex="bold"/>
    </style:style>
    <style:style style:name="T11" style:family="text">
      <style:text-properties fo:color="#000000" style:font-name="Times New Roman" fo:font-weight="bold" style:font-name-asian="Times New Roman CE1" style:language-asian="pl" style:country-asian="PL" style:font-weight-asian="bold" style:font-name-complex="Times New Roman CE1" style:font-weight-complex="bold"/>
    </style:style>
    <style:style style:name="T12" style:family="text">
      <style:text-properties fo:color="#000000" style:font-name="Times New Roman" fo:font-weight="bold" style:font-name-asian="Times New Roman CE1" style:font-size-asian="12pt" style:language-asian="pl" style:country-asian="PL" style:font-weight-asian="bold" style:font-name-complex="Times New Roman CE1" style:font-weight-complex="bold"/>
    </style:style>
    <style:style style:name="T13" style:family="text">
      <style:text-properties fo:color="#000000" style:font-name="Times New Roman" fo:letter-spacing="-0.014cm" fo:language="pl" fo:country="PL" fo:font-weight="bold" style:font-name-asian="Arial" style:font-weight-asian="bold" style:font-style-complex="italic" style:font-weight-complex="bold"/>
    </style:style>
    <style:style style:name="T14" style:family="text">
      <style:text-properties fo:color="#000000" style:text-line-through-style="none" style:text-line-through-type="none" fo:font-size="12pt" style:text-underline-style="none" fo:font-weight="normal" style:font-name-asian="Times New Roman1" style:font-size-asian="12pt" style:language-asian="hi" style:country-asian="IN" style:font-weight-asian="normal" style:font-name-complex="Times New Roman1" style:font-size-complex="12pt" style:language-complex="hi" style:country-complex="IN" style:font-weight-complex="normal"/>
    </style:style>
    <style:style style:name="T15" style:family="text">
      <style:text-properties fo:color="#000000" style:text-line-through-style="none" style:text-line-through-type="none" fo:font-size="12pt" fo:language="hi" fo:country="IN" fo:background-color="transparent" loext:char-shading-value="0" style:font-name-asian="TimesNewRoman, 'Times New Roman" style:font-size-asian="12pt" style:language-asian="hi" style:country-asian="IN" style:font-size-complex="12pt"/>
    </style:style>
    <style:style style:name="T16" style:family="text">
      <style:text-properties fo:color="#000000" style:text-line-through-style="none" style:text-line-through-type="none" fo:font-size="12pt" fo:language="hi" fo:country="IN" fo:font-weight="bold" fo:background-color="transparent" loext:char-shading-value="0" style:font-name-asian="TimesNewRoman, 'Times New Roman" style:font-size-asian="12pt" style:language-asian="hi" style:country-asian="IN" style:font-weight-asian="bold" style:font-size-complex="12pt" style:font-weight-complex="bold"/>
    </style:style>
    <style:style style:name="T17" style:family="text">
      <style:text-properties fo:color="#000000" style:text-line-through-style="none" style:text-line-through-type="none" fo:font-size="12pt" fo:language="ar" fo:country="SA" style:text-underline-style="none" fo:font-weight="normal" style:font-name-asian="TimesNewRomanPSMT" style:font-size-asian="12pt" style:language-asian="hi" style:country-asian="IN" style:font-weight-asian="normal" style:font-name-complex="TimesNewRomanPSMT" style:font-size-complex="12pt" style:language-complex="hi" style:country-complex="IN" style:font-weight-complex="normal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style:font-name-asian="DejaVuSans-Bold" style:font-size-asian="12pt" style:language-asian="hi" style:country-asian="IN" style:font-weight-asian="bold" style:font-name-complex="Times New Roman" style:language-complex="hi" style:country-complex="IN" style:font-weight-complex="bold"/>
    </style:style>
    <style:style style:name="T20" style:family="text">
      <style:text-properties fo:color="#000000" fo:font-weight="bold" style:font-name-asian="Times New Roman CE1" style:language-asian="pl" style:country-asian="PL" style:font-weight-asian="bold" style:font-name-complex="Times New Roman CE1" style:font-weight-complex="bold"/>
    </style:style>
    <style:style style:name="T21" style:family="text">
      <style:text-properties fo:color="#000000" fo:font-weight="bold" fo:background-color="transparent" loext:char-shading-value="0" style:font-name-asian="DejaVuSans-Bold" style:language-asian="hi" style:country-asian="IN" style:font-weight-asian="bold" style:font-name-complex="Times New Roman" style:language-complex="hi" style:country-complex="IN" style:font-weight-complex="bold"/>
    </style:style>
    <style:style style:name="T22" style:family="text">
      <style:text-properties fo:color="#000000" style:text-position="super 58%" style:font-name-asian="DejaVuSans-Bold" style:font-size-asian="12pt" style:language-asian="hi" style:country-asian="IN" style:font-name-complex="Times New Roman" style:language-complex="hi" style:country-complex="IN"/>
    </style:style>
    <style:style style:name="T23" style:family="text">
      <style:text-properties fo:color="#000000" style:font-name-asian="DejaVuSans-Bold" style:font-size-asian="12pt" style:language-asian="hi" style:country-asian="IN" style:font-name-complex="Times New Roman" style:language-complex="hi" style:country-complex="IN"/>
    </style:style>
    <style:style style:name="T24" style:family="text">
      <style:text-properties fo:color="#000000" style:text-position="0% 100%" style:font-name-asian="DejaVuSans-Bold" style:font-size-asian="12pt" style:language-asian="hi" style:country-asian="IN" style:font-name-complex="Times New Roman" style:language-complex="hi" style:country-complex="IN"/>
    </style:style>
    <style:style style:name="T25" style:family="text">
      <style:text-properties fo:color="#000000" style:text-position="0% 100%" fo:font-style="italic" style:font-name-asian="DejaVuSans-Bold" style:font-size-asian="12pt" style:language-asian="hi" style:country-asian="IN" style:font-style-asian="italic" style:font-name-complex="Times New Roman" style:language-complex="hi" style:country-complex="IN" style:font-style-complex="italic"/>
    </style:style>
    <style:style style:name="T26" style:family="text">
      <style:text-properties fo:color="#000000" style:text-position="0% 100%" fo:font-weight="bold" style:font-name-asian="DejaVuSans-Bold" style:font-size-asian="12pt" style:language-asian="hi" style:country-asian="IN" style:font-weight-asian="bold" style:font-name-complex="Times New Roman" style:language-complex="hi" style:country-complex="IN" style:font-weight-complex="bold"/>
    </style:style>
    <style:style style:name="T27" style:family="text">
      <style:text-properties fo:color="#000000" style:text-position="0% 100%" fo:font-style="normal" fo:font-weight="bold" style:font-name-asian="DejaVuSans-Bold" style:font-size-asian="12pt" style:language-asian="hi" style:country-asian="I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8" style:family="text">
      <style:text-properties fo:color="#000000" style:text-position="0% 100%" fo:font-style="normal" style:font-name-asian="DejaVuSans-Bold" style:font-size-asian="12pt" style:language-asian="hi" style:country-asian="IN" style:font-style-asian="normal" style:font-name-complex="Times New Roman" style:language-complex="hi" style:country-complex="IN" style:font-style-complex="normal"/>
    </style:style>
    <style:style style:name="T29" style:family="text">
      <style:text-properties fo:color="#000000" style:text-position="0% 100%" style:font-name="Times New Roman1" fo:font-style="normal" style:font-name-asian="DejaVuSans-Bold" style:font-size-asian="12pt" style:language-asian="hi" style:country-asian="IN" style:font-style-asian="normal" style:font-name-complex="Times New Roman" style:language-complex="hi" style:country-complex="IN" style:font-style-complex="normal"/>
    </style:style>
    <style:style style:name="T30" style:family="text">
      <style:text-properties fo:color="#000000" style:text-position="0% 100%" style:font-name="Times New Roman1" fo:font-style="normal" style:font-name-asian="DejaVuSans-Bold" style:language-asian="hi" style:country-asian="IN" style:font-style-asian="normal" style:language-complex="hi" style:country-complex="IN" style:font-style-complex="normal"/>
    </style:style>
    <style:style style:name="T31" style:family="text">
      <style:text-properties fo:color="#000000" style:text-position="0% 100%" style:font-name="Times New Roman1" fo:font-style="normal" fo:font-weight="bold" style:font-name-asian="DejaVuSans-Bold" style:font-size-asian="12pt" style:language-asian="hi" style:country-asian="I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2" style:family="text">
      <style:text-properties fo:color="#000000" style:text-position="0% 100%" style:font-name="Times New Roman1" fo:font-style="normal" fo:font-weight="bold" style:font-name-asian="DejaVuSans-Bold" style:language-asian="hi" style:country-asian="IN" style:font-style-asian="normal" style:font-weight-asian="bold" style:language-complex="hi" style:country-complex="IN" style:font-style-complex="normal" style:font-weight-complex="bold"/>
    </style:style>
    <style:style style:name="T33" style:family="text">
      <style:text-properties fo:color="#000000" style:text-position="0% 100%" style:font-name="Times New Roman1" fo:font-style="normal" fo:font-weight="bold" officeooo:rsid="003b1201" style:font-name-asian="DejaVuSans-Bold" style:language-asian="hi" style:country-asian="IN" style:font-style-asian="normal" style:font-weight-asian="bold" style:language-complex="hi" style:country-complex="IN" style:font-style-complex="normal" style:font-weight-complex="bold"/>
    </style:style>
    <style:style style:name="T34" style:family="text">
      <style:text-properties fo:color="#000000" style:text-position="0% 100%" style:font-name="Times New Roman1" fo:font-style="normal" style:text-underline-style="none" style:font-name-asian="DejaVuSans-Bold" style:language-asian="hi" style:country-asian="IN" style:font-style-asian="normal" style:language-complex="hi" style:country-complex="IN" style:font-style-complex="normal"/>
    </style:style>
    <style:style style:name="T35" style:family="text">
      <style:text-properties fo:color="#000000" style:text-position="0% 100%" style:font-name="Times New Roman1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6" style:family="text">
      <style:text-properties fo:color="#000000" style:text-position="0% 100%" style:font-name="Times New Roman1" fo:font-size="12pt" fo:language="pl" fo:country="PL" fo:font-style="normal" fo:font-weight="normal" fo:background-color="#ffffff" loext:char-shading-value="0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7" style:family="text">
      <style:text-properties fo:color="#000000" style:text-position="0% 100%" style:font-name="Times New Roman" style:font-name-asian="DejaVuSans-Bold" style:font-size-asian="12pt" style:language-asian="ar" style:country-asian="SA" style:font-name-complex="Times New Roman" style:language-complex="ar" style:country-complex="SA"/>
    </style:style>
    <style:style style:name="T38" style:family="text">
      <style:text-properties fo:color="#000000" style:text-position="0% 100%" style:font-name="Liberation Serif" fo:font-style="normal" fo:font-weight="bold" style:font-name-asian="DejaVuSans-Bold" style:font-size-asian="12pt" style:language-asian="hi" style:country-asian="I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9" style:family="text">
      <style:text-properties fo:color="#000000" style:text-position="41% 100%" fo:language="hi" fo:country="IN" fo:font-weight="bold" style:font-name-asian="Times New Roman CE1" style:language-asian="pl" style:country-asian="PL" style:font-weight-asian="bold" style:font-name-complex="Times New Roman CE1" style:language-complex="hi" style:country-complex="IN" style:font-weight-complex="bold"/>
    </style:style>
    <style:style style:name="T40" style:family="text">
      <style:text-properties fo:color="#000000" fo:font-weight="normal" fo:background-color="transparent" loext:char-shading-value="0" style:font-name-asian="DejaVuSans-Bold" style:language-asian="hi" style:country-asian="IN" style:font-weight-asian="normal" style:font-name-complex="Times New Roman" style:language-complex="hi" style:country-complex="IN" style:font-weight-complex="normal"/>
    </style:style>
    <style:style style:name="T41" style:family="text">
      <style:text-properties fo:color="#000000" fo:font-size="12pt" fo:font-weight="bold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language-complex="ar" style:country-complex="SA" style:font-weight-complex="bold"/>
    </style:style>
    <style:style style:name="T44" style:family="text">
      <style:text-properties fo:font-weight="bold" style:font-weight-asian="bold" style:font-name-complex="Trebuchet MS"/>
    </style:style>
    <style:style style:name="T45" style:family="text">
      <style:text-properties fo:font-weight="bold" style:language-asian="pl" style:country-asian="PL" style:font-weight-asian="bold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officeooo:rsid="003b1201"/>
    </style:style>
    <style:style style:name="T49" style:family="text">
      <style:text-properties style:text-underline-style="solid" style:text-underline-width="auto" style:text-underline-color="font-color" officeooo:rsid="003c0d29"/>
    </style:style>
    <style:style style:name="T50" style:family="text">
      <style:text-properties fo:color="#000080" style:font-name="Times New Roman" fo:language="pl" fo:country="PL" style:text-underline-style="solid" style:text-underline-width="auto" style:text-underline-color="font-color"/>
    </style:style>
    <style:style style:name="T51" style:family="text">
      <style:text-properties style:font-name-asian="TimesNewRomanPS-BoldMT" style:font-name-complex="TimesNewRomanPS-BoldMT" style:font-style-complex="italic"/>
    </style:style>
    <style:style style:name="T52" style:family="text">
      <style:text-properties style:font-name-asian="Times New Roman2" style:language-asian="pl" style:country-asian="PL"/>
    </style:style>
    <style:style style:name="T53" style:family="text">
      <style:text-properties style:font-name-asian="Times New Roman2" style:language-asian="pl" style:country-asian="PL" style:font-name-complex="Times New Roman2" style:language-complex="ar" style:country-complex="SA"/>
    </style:style>
    <style:style style:name="T54" style:family="text">
      <style:text-properties style:font-name-asian="Times New Roman2" style:language-asian="pl" style:country-asian="PL" style:font-name-complex="Arial1" style:language-complex="ar" style:country-complex="SA"/>
    </style:style>
    <style:style style:name="T55" style:family="text">
      <style:text-properties style:text-underline-style="none" fo:font-weight="bold" style:font-weight-asian="bold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39f914" style:font-weight-asian="normal" style:font-weight-complex="normal"/>
    </style:style>
    <style:style style:name="T58" style:family="text">
      <style:text-properties style:language-asian="pl" style:country-asian="PL"/>
    </style:style>
    <style:style style:name="T59" style:family="text">
      <style:text-properties fo:language="pl" fo:country="PL" style:language-asian="pl" style:country-asian="PL"/>
    </style:style>
    <style:style style:name="T60" style:family="text">
      <style:text-properties fo:language="pl" fo:country="PL" style:font-name-complex="Trebuchet MS"/>
    </style:style>
    <style:style style:name="T61" style:family="text">
      <style:text-properties fo:language="pl" fo:country="PL" officeooo:rsid="003b1201" style:font-name-complex="Trebuchet MS"/>
    </style:style>
    <style:style style:name="T62" style:family="text">
      <style:text-properties fo:language="pl" fo:country="PL" fo:font-weight="bold" style:font-weight-asian="bold" style:font-name-complex="Trebuchet MS"/>
    </style:style>
    <style:style style:name="T63" style:family="text">
      <style:text-properties fo:language="pl" fo:country="PL" fo:font-weight="normal" style:font-weight-asian="normal" style:font-weight-complex="normal"/>
    </style:style>
    <style:style style:name="T64" style:family="text">
      <style:text-properties fo:language="pl" fo:country="PL" fo:font-weight="normal" officeooo:rsid="00398713" style:font-weight-asian="normal" style:font-weight-complex="normal"/>
    </style:style>
    <style:style style:name="T65" style:family="text">
      <style:text-properties style:font-name-complex="Trebuchet MS"/>
    </style:style>
    <style:style style:name="T66" style:family="text">
      <style:text-properties style:text-position="41% 100%" fo:font-weight="bold" style:font-weight-asian="bold" style:font-weight-complex="bold"/>
    </style:style>
    <style:style style:name="T67" style:family="text">
      <style:text-properties style:text-position="41% 100%" fo:font-weight="normal" style:font-weight-asian="normal" style:font-weight-complex="normal"/>
    </style:style>
    <style:style style:name="T68" style:family="text">
      <style:text-properties style:text-position="41% 100%" style:language-asian="pl" style:country-asian="PL"/>
    </style:style>
    <style:style style:name="T69" style:family="text">
      <style:text-properties fo:font-variant="normal" fo:text-transform="none" fo:color="#000000" style:font-name="Times New Roman" fo:font-size="10.5pt" fo:letter-spacing="normal" fo:font-style="normal" fo:font-weight="normal" fo:background-color="#ffffff" loext:char-shading-value="0"/>
    </style:style>
    <style:style style:name="T70" style:family="text">
      <style:text-properties fo:language="ar" fo:country="SA" fo:font-weight="normal" fo:background-color="#ffffff" loext:char-shading-value="0" style:font-weight-asian="normal" style:font-weight-complex="normal"/>
    </style:style>
    <style:style style:name="T71" style:family="text">
      <style:text-properties fo:background-color="#ffffff" loext:char-shading-value="0"/>
    </style:style>
    <style:style style:name="T72" style:family="text">
      <style:text-properties style:font-name="serif" fo:font-size="12pt"/>
    </style:style>
    <style:style style:name="T73" style:family="text">
      <style:text-properties style:font-name="serif" fo:font-size="7.5pt"/>
    </style:style>
    <style:style style:name="T74" style:family="text">
      <style:text-properties style:font-name="Times New Roman CE" style:letter-kerning="false"/>
    </style:style>
    <style:style style:name="T75" style:family="text">
      <style:text-properties style:font-name="Times New Roman CE" style:letter-kerning="true"/>
    </style:style>
    <style:style style:name="T76" style:family="text">
      <style:text-properties style:font-name="Times New Roman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12pt" officeooo:rsid="00274059" style:font-size-asian="12pt" style:font-size-complex="12pt"/>
    </style:style>
    <style:style style:name="T79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fo:font-size="12pt" style:text-underline-style="solid" style:text-underline-width="auto" style:text-underline-color="font-color" fo:font-weight="bold" officeooo:rsid="00274059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fo:font-size="12pt" style:text-underline-style="solid" style:text-underline-width="auto" style:text-underline-color="font-color" fo:font-weight="bold" officeooo:rsid="002e6708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84" style:family="text">
      <style:text-properties fo:font-size="12pt" style:text-underline-style="solid" style:text-underline-width="auto" style:text-underline-color="font-color" fo:font-weight="bold" officeooo:rsid="002e6708" fo:background-color="#ffffff" loext:char-shading-value="0" style:font-size-asian="12pt" style:font-weight-asian="bold" style:font-size-complex="12pt" style:font-weight-complex="bold"/>
    </style:style>
    <style:style style:name="T85" style:family="text">
      <style:text-properties style:font-name-asian="Times New Roman CE2" style:font-name-complex="Times New Roman CE2"/>
    </style:style>
    <style:style style:name="T86" style:family="text">
      <style:text-properties style:font-name-asian="DejaVuSans-Bold" style:font-size-asian="12pt" style:language-asian="hi" style:country-asian="IN" style:font-name-complex="Times New Roman" style:language-complex="hi" style:country-complex="IN"/>
    </style:style>
    <style:style style:name="T87" style:family="text">
      <style:text-properties style:text-position="super 58%" style:font-name-asian="DejaVuSans-Bold" style:font-size-asian="12pt" style:language-asian="hi" style:country-asian="IN" style:font-name-complex="Times New Roman" style:language-complex="hi" style:country-complex="IN"/>
    </style:style>
    <style:style style:name="T88" style:family="text">
      <style:text-properties style:text-position="0% 100%" style:font-name-asian="DejaVuSans-Bold" style:font-size-asian="12pt" style:language-asian="hi" style:country-asian="IN" style:font-name-complex="Times New Roman" style:language-complex="hi" style:country-complex="IN"/>
    </style:style>
    <style:style style:name="T89" style:family="text">
      <style:text-properties style:font-name-complex="Arial1" style:language-complex="ar" style:country-complex="SA"/>
    </style:style>
    <style:style style:name="T90" style:family="text">
      <style:text-properties officeooo:rsid="00260519"/>
    </style:style>
    <style:style style:name="T91" style:family="text">
      <style:text-properties style:text-line-through-style="none" style:text-line-through-type="none" officeooo:rsid="00266198" fo:background-color="transparent" loext:char-shading-value="0"/>
    </style:style>
    <style:style style:name="T92" style:family="text">
      <style:text-properties fo:color="#800000" style:text-line-through-style="none" style:text-line-through-type="none" fo:font-size="12pt" fo:language="ar" fo:country="SA" style:text-underline-style="none" fo:font-weight="normal" style:font-name-asian="TimesNewRomanPSMT" style:font-size-asian="12pt" style:language-asian="hi" style:country-asian="IN" style:font-weight-asian="normal" style:font-name-complex="TimesNewRomanPSMT" style:font-size-complex="12pt" style:language-complex="hi" style:country-complex="IN" style:font-weight-complex="normal"/>
    </style:style>
    <style:style style:name="T93" style:family="text">
      <style:text-properties officeooo:rsid="00274059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28bdb8"/>
    </style:style>
    <style:style style:name="T96" style:family="text">
      <style:text-properties officeooo:rsid="002f6c24"/>
    </style:style>
    <style:style style:name="T97" style:family="text">
      <style:text-properties officeooo:rsid="0039f914"/>
    </style:style>
    <style:style style:name="T98" style:family="text">
      <style:text-properties officeooo:rsid="003b120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OSiR.DZP.26.<text:span text:style-name="T97">8</text:span>.2020<text:tab/><text:tab/><text:tab/><text:tab/> <text:s text:c="33"/><text:span text:style-name="T56">Będzin, dnia </text:span><text:span text:style-name="T57">22.12</text:span><text:span text:style-name="T56">.</text:span><text:span text:style-name="T57">2020</text:span><text:span text:style-name="T56"> r.</text:span></text:p>
      <text:p text:style-name="P38"><text:line-break/> <text:s text:c="18"/>OGŁOSZENIE O ZAMÓWIENIU </text:p>
      <text:p text:style-name="P38">Na usługi pn.: Świadczenie usług ratownictwa wodnego na <text:span text:style-name="T77"><text:s/>terenie Zagłębiowskiego Parku Linearnego – Plaża Miejska w Będzinie, miejsce okazjonalnie wykorzystywane do kąpieli <text:s/>Brzozowica I i Brzozowica II</text:span></text:p>
      <text:p text:style-name="P39">I. ZAMAWIAJĄCY</text:p>
      <text:p text:style-name="P39">Ośrodek Sportu i Rekreacji reprezentowany przez<text:line-break/>Dyrektora Ośrodka Sportu i Rekreacji w Będzin </text:p>
      <text:p text:style-name="P37">42-500 Będzin ul. Sportowa 4</text:p>
      <text:p text:style-name="P37"><text:s/>Tel. 32 267 30 07</text:p>
      <text:p text:style-name="P37">Fax. 32 267 30 07 <text:s text:c="36"/></text:p>
      <text:p text:style-name="P41"><text:span text:style-name="T42"><text:line-break/></text:span><text:span text:style-name="T46">Adres do korespondencji:</text:span></text:p>
      <text:p text:style-name="P70">Ośrodek Sportu i Rekreacji</text:p>
      <text:p text:style-name="P70">Dział Zamówień Publicznych</text:p>
      <text:p text:style-name="P87">42-500 Będzin ul. Sportowa 4</text:p>
      <text:p text:style-name="P87">Tel. 32 267 30 07</text:p>
      <text:p text:style-name="P87">Fax. 32 267 30 07</text:p>
      <text:p text:style-name="P76"><text:span text:style-name="T50">e-mail: </text:span><text:a xlink:type="simple" xlink:href="mailto:przetargi@um.bedzin.pl" text:style-name="Internet_20_link" text:visited-style-name="Visited_20_Internet_20_Link"><text:span text:style-name="T76">przetargi@</text:span></text:a><text:a xlink:type="simple" xlink:href="mailto:przetargi@um.bedzin.pl" text:style-name="Internet_20_link" text:visited-style-name="Visited_20_Internet_20_Link"><text:span text:style-name="T76">osir</text:span></text:a><text:a xlink:type="simple" xlink:href="mailto:przetargi@um.bedzin.pl" text:style-name="Internet_20_link" text:visited-style-name="Visited_20_Internet_20_Link"><text:span text:style-name="T76">.bedzin.pl</text:span></text:a></text:p>
      <text:p text:style-name="P89"><text:line-break/>II. ZASADY PROWADZENIA POSTĘPOWANIA </text:p>
      <text:p text:style-name="P88">1. Post<text:span text:style-name="T85">ępowanie prowadzone jest zgodnie z art. 138o ustawy z dnia 29 stycznia 2004 r. Prawo zam</text:span>ówie<text:span text:style-name="T85">ń publicznych </text:span><text:span text:style-name="T51">(t.j. Dz. U. z 2019 r. poz. 1843 z późn. zm.), zwanej dalej ustawą,<text:line-break/>na zasadach określonych w niniejszym ogłoszeniu.</text:span></text:p>
      <text:p text:style-name="P5">2. Do postępowania mają zastosowania przepisy art. 138o ust. 2-4 ustawy, w pozostałym zakresie ustawy nie stosuje się.</text:p>
      <text:p text:style-name="P5">3. Zasady prowadzenia postępowania reguluje niniejsze Ogłoszenie.</text:p>
      <text:p text:style-name="P5">4. Postępowanie prowadzone jest w języku polskim.</text:p>
      <text:p text:style-name="P5">5. Oferty złożone po terminie nie zostaną rozpatrzone.</text:p>
      <text:p text:style-name="P88"><text:soft-page-break/><text:span text:style-name="T42">III. OPIS PRZEDMIOTU ZAMÓWIENIA - usługa pn.: </text:span><text:span text:style-name="T41"><text:s text:c="2"/>Świadczenie usług ratownictwa wodnego na <text:s/>terenie Zagłębiowskiego Parku Linearnego – Plaża Miejska w Będzinie, miejsce okazjonalnie wykorzystywane do kąpieli <text:s/>Brzozowica I i Brzozowica II.</text:span></text:p>
      <text:p text:style-name="P79">Kod i nazwa CPV: 75.25.20.00-7 – służby ratownicze</text:p>
      <text:p text:style-name="P93"><text:span text:style-name="T14">Przedmiotem niniejszego zamówienia jest </text:span><text:span text:style-name="T17">świadczenie usług ratownictwa wodnego na </text:span><text:span text:style-name="T92">rzece</text:span><text:span text:style-name="T17"> Przemsza przy ul. Brzozowicka</text:span></text:p>
      <text:p text:style-name="P91"><text:span text:style-name="Domyślna_20_czcionka_20_akapitu1"><text:span text:style-name="T13">Szczegółowy opis przedmiotu zamówienia stanowi załączniku nr 3 do Ogłoszenia o zamówieniu.</text:span></text:span></text:p>
      <text:p text:style-name="P6"/>
      <text:p text:style-name="P82"><text:span text:style-name="T42">IV. TERMIN WYKONANIA ZAMÓWIENIA: </text:span><text:span text:style-name="T79"><text:s/>od od daty zawarcia umowy nie wcześniej niż </text:span><text:span text:style-name="T80">od</text:span><text:span text:style-name="T83"> 01.07.202</text:span><text:span text:style-name="T84">1</text:span><text:span text:style-name="T83"> r. </text:span><text:span text:style-name="T80">do 3</text:span><text:span text:style-name="T81">0</text:span><text:span text:style-name="T80">.08.202</text:span><text:span text:style-name="T82">1</text:span><text:span text:style-name="T80"> r.</text:span></text:p>
      <text:p text:style-name="P88"><text:span text:style-name="T18"><text:line-break/></text:span><text:span text:style-name="T42">V.WARUNKI UDZIAŁU W POSTĘPOWANIU</text:span></text:p>
      <text:p text:style-name="P40">1. O udzielenie <text:s/>zamówienia <text:s/>mogą <text:s/>ubiegać <text:s/>się <text:s/>wykonawcy, którzy spełniają warunki, dotyczące:</text:p>
      <text:p text:style-name="P40">1.1. kompetencji lub uprawnień do prowadzenia określonej działalności zawodowej, o ile wynika to z odrębnych przepisów:</text:p>
      <text:p text:style-name="P44">Wymaga się aby Wykonawca uzyskał zgodę ministra właściwego do spraw wewnętrznych na wykonywanie ratownictwa wodnego oraz wpis do rejestru jednostek współpracujących z systemem Państwowe Ratownictwie Medyczne, o którym mowa w art. 17 ust. 1 ustawy z dnia 8 września 2006 r. o Państwowym Ratownictwie Medycznym.</text:p>
      <text:p text:style-name="P40">1.2. zdolności technicznej lub zawodowej:</text:p>
      <text:p text:style-name="P42"><text:span text:style-name="T42">1.2.1. </text:span>Warunek zostanie spełniony, jeżeli Wykonawca wykaże, że w okresie ostatnich 3 lat przed upływem terminu składania ofert, a jeżeli okres prowadzenia działalności jest krótszy – w tym okresie, wykonał lub wykonuje należycie jedną usługę o minimalnej wartości brutto 20 000,00 zł zrealizowaną w okresie 12 miesięcy. Za usługi odpowiadające swoim rodzajem usługom stanowiącym przedmiot zamówienia uznaje się usługi polegające na wykonywaniu usług w zakresie ratownictwa wodnego na rzekach lub akwenach wodnych.</text:p>
      <text:p text:style-name="P40">UWAGA!!!</text:p>
      <text:p text:style-name="P42"><text:span text:style-name="T15">Wykonawca może wykazywać się realizacją usług w zakresie już wykonanym, w sytuacji jednak, gdy całe świadczenie nie zostało zrealizowane. </text:span><text:span text:style-name="T16">Wartość usług potwierdzających ich należyte wykonanie powinny dotyczyć zakresu już zrealizowanego, a nieobjętego umową, która jeszcze nie została wykonana.</text:span></text:p>
      <text:p text:style-name="P43"><text:soft-page-break/><text:span text:style-name="T43">1.2.2</text:span><text:span text:style-name="T42">. </text:span><text:span text:style-name="T1">Warunek zostanie spełniony, jeżeli Wykonawca wykaże dysponowanie (dysponuje lub będzie dysponował) minimum 4 osobami, które będą uczestniczyć w wykonywaniu zamówienia,<text:line-break/>które posiadają uprawnienia ratownika wodnego zgodnie z ustawą o bezpieczeństwie osób przebywających na obszarach wodnych oraz ustawy o Państwowym Ratownictwie Medycznym<text:line-break/>lub wydane na podstawie wcześniej obowiązujących przepisów, a także 50% z tych osób posiada doświadczenie pracy ratowniczej na rzekach lub akwenach wodnych w wymiarze minimum<text:line-break/>6 miesięcy.</text:span></text:p>
      <text:p text:style-name="P59"><text:span text:style-name="T42">1.2.3. </text:span>Warunek zostanie spełniony, jeżeli Wykonawca wykaże dysponowanie (dysponuje lub będzie dysponował) sprzętem ratunkowym i pomocniczym, urządzeniami sygnalizującymi<text:line-break/>i ostrzegawczymi oraz sprzętem medycznym, leki i artykuły sanitarne w ilości przewidzianej<text:line-break/>w rozporządzeniu Ministra Spraw Wewnętrznych z dnia 27 lutego 2012 roku<text:line-break/>w sprawie wymagań dotyczących wyposażenia wyznaczonych obszarów wodnych w sprzęt ratunkowy i pomocniczy, urządzenia sygnalizacyjne i ostrzegawcze oraz sprzęt medyczny.<text:line-break/>Leki i artykuły sanitarne (Dz. U. z 2012 r. poz. 261 ze zmianami):</text:p>
      <text:p text:style-name="P8">Miejsce wykorzystywane do kąpieli wyposaża się w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1) ratownicze łodzie wiosłowe – jedna na każde 100 m linii brzegowej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2) koło ratunkowe z linką nietonącą – jedno na każde 50 m linii brzegowej, umieszczone w pobliżu lustra wody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3) żerdzie ratunkowe – w miejscach wykorzystywanych do kąpieli posiadających pomosty stałe lub pływające – dwie sztuki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4) linę asekuracyjną o długości minimum 80 m na kołowrotku lub w zasobniku linowym – jedna na każde 100 m linii brzegowej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5) akustyczny sygnał alarmowy typu gwizdek, gong, dzwon lub syrena – po jednej sztuce na każdym stanowisku ratunkowym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6) rzutki ratunkowe – po jednej sztuce dla każdego ratownika wodnego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7) lornetkę – jedna sztuka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8) zestaw do nurkowania (płetwy, maska, fajka) – po jednym komplecie dla każdego ratownika wodnego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9) maszt wraz z kompletem flag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Standard"><text:span text:style-name="T72">10) sprzęt medyczny, leki i artykuły sanitarne</text:span>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8">Wykaz sprzętu medycznego, leków i artykułów sanitarnych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Sprzęt do resuscytacji krążeniowo-oddechowej:</text:p>
          </table:table-cell>
          <table:covered-table-cell/>
        </table:table-row>
        <table:table-row>
          <table:table-cell table:style-name="Tabela1.A13" office:value-type="string">
            <text:p text:style-name="P7">1. Ssak ręczny<text:tab/>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2. Maseczka do sztucznego oddychania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3. Rurki ustno-gardłowe dla dzieci i dorosłych</text:p>
          </table:table-cell>
          <table:table-cell table:style-name="Tabela1.A2" office:value-type="string">
            <text:p text:style-name="P9">1 kpl.</text:p>
          </table:table-cell>
        </table:table-row>
        <table:table-row>
          <table:table-cell table:style-name="Tabela1.A13" office:value-type="string">
            <text:p text:style-name="P7">4. Maska twarzowa dla dzieci i dorosłych </text:p>
          </table:table-cell>
          <table:table-cell table:style-name="Tabela1.A2" office:value-type="string">
            <text:p text:style-name="P9">po 1 szt.</text:p>
          </table:table-cell>
        </table:table-row>
        <text:soft-page-break/>
        <table:table-row>
          <table:table-cell table:style-name="Tabela1.A13" office:value-type="string">
            <text:p text:style-name="P7">5. Worek samorozprężalny<text:tab/>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6. Maska tlenowa dla dorosłego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7. Maska tlenowa dla dziecka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8. Rezerwuar tlenowy<text:tab/>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9. Wąsy tlenowe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10. Reduktor tlenowy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11. Butla tlenowa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2" table:number-columns-spanned="2" office:value-type="string">
            <text:p text:style-name="P8">Środki opatrunkowe :</text:p>
          </table:table-cell>
          <table:covered-table-cell/>
        </table:table-row>
        <table:table-row>
          <table:table-cell table:style-name="Tabela1.A13" office:value-type="string">
            <text:p text:style-name="Standard"><text:span text:style-name="T72">1. gaza jałowa 1 m</text:span><text:span text:style-name="T73">2<text:tab/></text:span></text:p>
          </table:table-cell>
          <table:table-cell table:style-name="Tabela1.A2" office:value-type="string">
            <text:p text:style-name="P10"><text:span text:style-name="T73"><text:s/></text:span><text:span text:style-name="T72">1 szt.</text:span></text:p>
          </table:table-cell>
        </table:table-row>
        <table:table-row>
          <table:table-cell table:style-name="Tabela1.A13" office:value-type="string">
            <text:p text:style-name="Standard"><text:span text:style-name="T72">2. gaza jałowa 0,5 m</text:span><text:span text:style-name="T73">2<text:tab/></text:span></text:p>
          </table:table-cell>
          <table:table-cell table:style-name="Tabela1.A2" office:value-type="string">
            <text:p text:style-name="P10"><text:span text:style-name="T73"><text:s/></text:span><text:span text:style-name="T72">2 szt.</text:span></text:p>
          </table:table-cell>
        </table:table-row>
        <table:table-row>
          <table:table-cell table:style-name="Tabela1.A13" office:value-type="string">
            <text:p text:style-name="P7">3. gaza jałowa 9x9 cm</text:p>
          </table:table-cell>
          <table:table-cell table:style-name="Tabela1.A2" office:value-type="string">
            <text:p text:style-name="P9"><text:s/>5 szt.</text:p>
          </table:table-cell>
        </table:table-row>
        <table:table-row>
          <table:table-cell table:style-name="Tabela1.A13" office:value-type="string">
            <text:p text:style-name="P7">4. gaza jałowa 7x7 cm</text:p>
          </table:table-cell>
          <table:table-cell table:style-name="Tabela1.A2" office:value-type="string">
            <text:p text:style-name="P9">5 szt.</text:p>
          </table:table-cell>
        </table:table-row>
        <table:table-row>
          <table:table-cell table:style-name="Tabela1.A13" office:value-type="string">
            <text:p text:style-name="P7">5. gaza jałowa 5x5 cm</text:p>
          </table:table-cell>
          <table:table-cell table:style-name="Tabela1.A2" office:value-type="string">
            <text:p text:style-name="P9">10 szt.</text:p>
          </table:table-cell>
        </table:table-row>
        <table:table-row>
          <table:table-cell table:style-name="Tabela1.A13" office:value-type="string">
            <text:p text:style-name="P7">6. opaska elastyczna 12 cm</text:p>
          </table:table-cell>
          <table:table-cell table:style-name="Tabela1.A2" office:value-type="string">
            <text:p text:style-name="P9">2 szt.</text:p>
          </table:table-cell>
        </table:table-row>
        <table:table-row>
          <table:table-cell table:style-name="Tabela1.A13" office:value-type="string">
            <text:p text:style-name="P7">7. opaska elastyczna 10 cm</text:p>
          </table:table-cell>
          <table:table-cell table:style-name="Tabela1.A2" office:value-type="string">
            <text:p text:style-name="P9">2 szt.</text:p>
          </table:table-cell>
        </table:table-row>
        <table:table-row>
          <table:table-cell table:style-name="Tabela1.A13" office:value-type="string">
            <text:p text:style-name="P7">8. opaska elastyczna 8 cm</text:p>
          </table:table-cell>
          <table:table-cell table:style-name="Tabela1.A2" office:value-type="string">
            <text:p text:style-name="P9">2 szt.</text:p>
          </table:table-cell>
        </table:table-row>
        <table:table-row>
          <table:table-cell table:style-name="Tabela1.A13" office:value-type="string">
            <text:p text:style-name="P7">9. opaska dziana 15 cm</text:p>
          </table:table-cell>
          <table:table-cell table:style-name="Tabela1.A2" office:value-type="string">
            <text:p text:style-name="P9">5 szt.</text:p>
          </table:table-cell>
        </table:table-row>
        <table:table-row>
          <table:table-cell table:style-name="Tabela1.A13" office:value-type="string">
            <text:p text:style-name="P7">10. opaska dziana 10 cm</text:p>
          </table:table-cell>
          <table:table-cell table:style-name="Tabela1.A2" office:value-type="string">
            <text:p text:style-name="P9">5 szt.</text:p>
          </table:table-cell>
        </table:table-row>
        <table:table-row>
          <table:table-cell table:style-name="Tabela1.A13" office:value-type="string">
            <text:p text:style-name="P7">11. opaska dziana 5 cm</text:p>
          </table:table-cell>
          <table:table-cell table:style-name="Tabela1.A2" office:value-type="string">
            <text:p text:style-name="P9">5 szt.</text:p>
          </table:table-cell>
        </table:table-row>
        <table:table-row>
          <table:table-cell table:style-name="Tabela1.A13" office:value-type="string">
            <text:p text:style-name="P7">12. Siatki opatrunkowe</text:p>
          </table:table-cell>
          <table:table-cell table:style-name="Tabela1.A2" office:value-type="string">
            <text:p text:style-name="P9">1 kpl</text:p>
          </table:table-cell>
        </table:table-row>
        <table:table-row>
          <table:table-cell table:style-name="Tabela1.A13" office:value-type="string">
            <text:p text:style-name="P7">13. opatrunki hydrożelowe schładzające</text:p>
          </table:table-cell>
          <table:table-cell table:style-name="Tabela1.A2" office:value-type="string">
            <text:p text:style-name="P9">2 szt.</text:p>
          </table:table-cell>
        </table:table-row>
        <table:table-row>
          <table:table-cell table:style-name="Tabela1.A13" office:value-type="string">
            <text:p text:style-name="P7">14. Przylepiec<text:tab/>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15. Plaster z opatrunkiem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16. chusta trójkątna</text:p>
          </table:table-cell>
          <table:table-cell table:style-name="Tabela1.A2" office:value-type="string">
            <text:p text:style-name="P9">2 szt.</text:p>
          </table:table-cell>
        </table:table-row>
        <table:table-row>
          <table:table-cell table:style-name="Tabela1.A13" office:value-type="string">
            <text:p text:style-name="P7">17. opatrunek na głowę</text:p>
          </table:table-cell>
          <table:table-cell table:style-name="Tabela1.A2" office:value-type="string">
            <text:p text:style-name="P9">3 szt.</text:p>
          </table:table-cell>
        </table:table-row>
        <table:table-row>
          <table:table-cell table:style-name="Tabela1.A13" office:value-type="string">
            <text:p text:style-name="P7">18. Szyna usztywniająca – różne rozmiary</text:p>
          </table:table-cell>
          <table:table-cell table:style-name="Tabela1.A2" office:value-type="string">
            <text:p text:style-name="P9">3 szt.</text:p>
          </table:table-cell>
        </table:table-row>
        <table:table-row>
          <table:table-cell table:style-name="Tabela1.A13" office:value-type="string">
            <text:p text:style-name="P7">19. Kołnierz ortopedyczny dla dorosłych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20. Kołnierz ortopedyczny pediatryczny<text:tab/>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21. Koc termiczny</text:p>
          </table:table-cell>
          <table:table-cell table:style-name="Tabela1.A2" office:value-type="string">
            <text:p text:style-name="P9">2 szt.</text:p>
          </table:table-cell>
        </table:table-row>
        <table:table-row>
          <table:table-cell table:style-name="Tabela1.A13" office:value-type="string">
            <text:p text:style-name="P7">22. Rękawiczki jednorazowe</text:p>
          </table:table-cell>
          <table:table-cell table:style-name="Tabela1.A2" office:value-type="string">
            <text:p text:style-name="P9">12 szt.</text:p>
          </table:table-cell>
        </table:table-row>
        <table:table-row>
          <table:table-cell table:style-name="Tabela1.A13" office:value-type="string">
            <text:p text:style-name="P7">23. Maski ochronne</text:p>
          </table:table-cell>
          <table:table-cell table:style-name="Tabela1.A2" office:value-type="string">
            <text:p text:style-name="P9">6 szt.</text:p>
          </table:table-cell>
        </table:table-row>
        <table:table-row>
          <table:table-cell table:style-name="Tabela1.A13" office:value-type="string">
            <text:p text:style-name="P7">24. Nożyczki zakrzywione</text:p>
          </table:table-cell>
          <table:table-cell table:style-name="Tabela1.A2" office:value-type="string">
            <text:p text:style-name="P9">1 szt</text:p>
          </table:table-cell>
        </table:table-row>
        <table:table-row>
          <table:table-cell table:style-name="Tabela1.A13" office:value-type="string">
            <text:p text:style-name="P7">25. Worek czerwony na odpady medyczne</text:p>
          </table:table-cell>
          <table:table-cell table:style-name="Tabela1.A2" office:value-type="string">
            <text:p text:style-name="P9">2 szt.</text:p>
          </table:table-cell>
        </table:table-row>
        <table:table-row>
          <table:table-cell table:style-name="Tabela1.A13" office:value-type="string">
            <text:p text:style-name="P7">26. Nosze ratunkowe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2" table:number-columns-spanned="2" office:value-type="string">
            <text:p text:style-name="P8">Leki:</text:p>
          </table:table-cell>
          <table:covered-table-cell/>
        </table:table-row>
        <table:table-row>
          <table:table-cell table:style-name="Tabela1.A13" office:value-type="string">
            <text:p text:style-name="P7">1. Środek dezynfekujący</text:p>
          </table:table-cell>
          <table:table-cell table:style-name="Tabela1.A2" office:value-type="string">
            <text:p text:style-name="P9">2 szt.</text:p>
          </table:table-cell>
        </table:table-row>
        <text:soft-page-break/>
        <table:table-row>
          <table:table-cell table:style-name="Tabela1.A13" office:value-type="string">
            <text:p text:style-name="P7">2. Spray na oparzenia</text:p>
          </table:table-cell>
          <table:table-cell table:style-name="Tabela1.A2" office:value-type="string">
            <text:p text:style-name="P9">1 szt</text:p>
          </table:table-cell>
        </table:table-row>
        <table:table-row>
          <table:table-cell table:style-name="Tabela1.A13" office:value-type="string">
            <text:p text:style-name="P7">3. Środek do dezynfekcji rąk</text:p>
          </table:table-cell>
          <table:table-cell table:style-name="Tabela1.A2" office:value-type="string">
            <text:p text:style-name="P9">1 szt.</text:p>
          </table:table-cell>
        </table:table-row>
      </table:table>
      <text:p text:style-name="Standard"/>
      <text:p text:style-name="P46">1.3. zdolności ekonomicznej i finansowej:</text:p>
      <text:p text:style-name="P45">Warunek dysponowania zostanie spełniony, jeżeli Wykonawca wykaże, iż posiada polisę,<text:line-break/>a w przypadku jej braku innym dokument potwierdzający, że Wykonawca jest ubezpieczony<text:line-break/>od odpowiedzialności cywilnej w zakresie prowadzonej działalności związanej z przedmiotem zamówienia o wartości co najmniej 500 000,00 zł.</text:p>
      <text:p text:style-name="P45">Ocena spełnienia warunków wymaganych od Wykonawców zostanie dokonana zgodnie z formułą „spełnia – nie spełnia” na podstawie <text:s/>oświadczenia złożonego na formularzu ofertowym. </text:p>
      <text:p text:style-name="P45"/>
      <text:p text:style-name="P21">VI. OPIS SPOSOBU SPORZĄDZENIA OFERT</text:p>
      <text:p text:style-name="P20"><text:span text:style-name="T56">1.</text:span><text:span text:style-name="T42"> </text:span><text:span text:style-name="T56">Ofertę należy sporządzić w jednym egzemplarzu, w języku polskim, na druku formularza ofertowego lub według wzoru tego druku, stanowiącego załącznik nr 1 do Ogłoszenia, poprzez jego odpowiednie wypełnienie.</text:span></text:p>
      <text:p text:style-name="P22">2. Treść oferty musi odpowiadać wymaganiom określonym w Ogłoszeniu.</text:p>
      <text:p text:style-name="P22">3. Ofertę należy sporządzić w formie pisemnej.</text:p>
      <text:p text:style-name="P21">4. Do oferty należy załączyć dokumenty:</text:p>
      <text:p text:style-name="P22">4.1. Wypełniony czytelnie, podpisany przez Wykonawcę formularz ofertowy <text:span text:style-name="T46">na druku lub według druku</text:span> stanowiącym załącznik nr 1 do ogłoszenia.</text:p>
      <text:p text:style-name="P21">UWAGA! Na formularzu ofertowym należy ujawnić wszystkie podmioty składające ofertę wspólną z zaznaczeniem np. konsorcjum.</text:p>
      <text:p text:style-name="P26"><text:span text:style-name="T63">4.2. Pełnomocnictwo w sytuacjach, w których uprawnienie do podpisania oferty nie wynika<text:line-break/>z zapisu we właściwy rejestrze lub ewidencj</text:span><text:span text:style-name="T64">i.</text:span></text:p>
      <text:p text:style-name="P21">Dokument pełnomocnictwa może być przedstawiony w formie oryginału lub czytelnej kserokopii poświadczonej „za zgodność z oryginałem” przez Mocodawcę lub notarialnie poświadczonej kopii.</text:p>
      <text:p text:style-name="P28">5. Oferta, w miejscu określonym przez Zamawiającego – musi być opatrzone podpisem <text:span text:style-name="T42">osoby uprawnionej</text:span> do reprezentowania Wykonawcy (zaleca się opatrzenie podpisu pieczęcią imienną).</text:p>
      <text:p text:style-name="P28">6. Dokumenty składane wraz z ofertą mogą być oryginałami albo kopiami poświadczonymi<text:line-break/>za zgodność z oryginałem przez Wykonawcę (osobę uprawnioną).</text:p>
      <text:p text:style-name="P28"><text:soft-page-break/>7. <text:s/>Dokumenty sporządzone w języku obcym muszą być złożone wraz z tłumaczeniem na język polski.</text:p>
      <text:p text:style-name="P28">8. Zamawiający dopuszcza możliwość przeprowadzenia dodatkowych rokowań z Wykonawcą, który złożył najkorzystniejszą ofertę.</text:p>
      <text:p text:style-name="P28">9. Jeżeli wykonawca, którego oferta została wybrana, uchyla się od zawarcia umowy w sprawie zamówienia publicznego zamawiający może wybrać ofertę najkorzystniejszą spośród pozostałych ofert bez przeprowadzania ich ponownego badania i oceny.</text:p>
      <text:p text:style-name="P28">10. Zamawiający zastrzega sobie prawo do wzywania Wykonawców w celu uzupełnienia brakujących dokumentów lub zawierających błędy, żądać wyjaśnień dotyczących treści złożonych dokumentów i treści oferty, jak również do poprawiania w ofertach oczywistych omyłek rachunkowych i pisarskich.</text:p>
      <text:p text:style-name="P47">11. Zamawiający zastrzega sobie prawo do zmiany, odwołania lub unieważnienia postępowania bez podania przyczyny lub pozostawienie postępowania bez rozstrzygnięcia.</text:p>
      <text:p text:style-name="P68"/>
      <text:p text:style-name="P73"><text:span text:style-name="T18">VII. MIEJSCE I TERMIN SKŁADANIA ORAZ OTWARCIA OFERT<text:line-break/></text:span>Ofertę w zamkniętym opakowaniu należy złożyć w Ośrodku Sportu i Rekreacji w Będzinie,<text:line-break/>ul. Sportowa 4 <text:s/>w Sekretariacie (Parter) lub drogą korespondencyjną (liczy się data wpływu)<text:line-break/>na adres:</text:p>
      <text:p text:style-name="P74">Ośrodek Sportu i Rekreacji</text:p>
      <text:p text:style-name="P74">42-500 Będzin ul. Sportowa 4</text:p>
      <text:p text:style-name="P77">lub <text:span text:style-name="T77">e-mailem (skan dokumentów) na adres: </text:span><text:span text:style-name="T78">przetargi@osir.bedzin.pl</text:span></text:p>
      <text:p text:style-name="P73"><text:span text:style-name="T42">Opakowanie <text:s/>oferty <text:s/>należy <text:s/>opisać w sposób umożliwiający </text:span><text:span text:style-name="T47">korespondencję</text:span><text:span text:style-name="T55"> </text:span><text:span text:style-name="T42">oraz opisać nazwą zadania.</text:span></text:p>
      <text:p text:style-name="P78">Termin składania ofert upływa dnia<text:span text:style-name="T46"> </text:span><text:span text:style-name="T49">07</text:span><text:span text:style-name="T48">.</text:span><text:span text:style-name="T49">0</text:span><text:span text:style-name="T48">1.202</text:span><text:span text:style-name="T49">1</text:span><text:span text:style-name="T48"> </text:span><text:span text:style-name="T46"><text:s/>r. </text:span><text:span text:style-name="T48">godz. 12:00</text:span></text:p>
      <text:p text:style-name="P78">Ofertę złożoną po terminie Zamawiający zwraca niezwłocznie Wykonawcy.</text:p>
      <text:p text:style-name="P77">Otwarcie <text:s/>ofert <text:s/>nastąpi <text:s/>w <text:s/>Centrum Sportowo Konferencyjnym Sportowa Dolina <text:s/></text:p>
      <text:p text:style-name="P77">przy <text:s/>ul. <text:s/>Sportowej 4a w Sali Centralnej (I piętro) w dniu: <text:span text:style-name="T49">07.01</text:span><text:span text:style-name="T48">.202</text:span><text:span text:style-name="T49">1</text:span><text:span text:style-name="T46"> r. o godz. </text:span><text:span text:style-name="T48">13:00</text:span></text:p>
      <text:p text:style-name="P90"/>
      <text:p text:style-name="P74">VIII. OPIS SPOSOBU POROZUMIENIA SIĘ ZAMAWIAJĄCEGO Z WYKONAWCAMI</text:p>
      <text:p text:style-name="P75">1. Oświadczenia, wnioski, zawiadomienia i informacje, Zamawiający i Wykonawcy przekazują pisemnie lub drogą elektroniczną, z zastrzeżeniem pkt 2.</text:p>
      <text:p text:style-name="P75">2. Oferty wraz z wymogami dokumentami muszą być złożone w formie pisemnej. </text:p>
      <text:p text:style-name="P27"><text:soft-page-break/>3. W przypadku dokumentów lub informacji przekazanych drogą elektroniczną, każda ze Stron,<text:line-break/>na żądanie drugiej, niezwłocznie potwierdza fakt ich otrzymania.</text:p>
      <text:p text:style-name="P27">4. Wykonawca może zwrócić się do Zamawiającego o wyjaśnienie treści Ogłoszenia. Zamawiający udzieli wyjaśnień nie później niż na 2 dni przed upływem terminu składania ofert pod warunkiem, że wniosek o wyjaśnienie treści Ogłoszenia wpłynął do Zamawiającego nie później niż do końca dnia, w którym upływa połowa wyznaczonego terminu składania ofert.</text:p>
      <text:p text:style-name="P27">5. Treść zapytań wraz z wyjaśnieniami Zamawiający zamieści na stronie internetowej.</text:p>
      <text:p text:style-name="P27"/>
      <text:p text:style-name="P29">IX. KRYTERIA OCENY OFERT</text:p>
      <text:p text:style-name="P28">NAJNIŻSZA CENA (CENA BRUTTO) </text:p>
      <text:p text:style-name="P28">Za najkorzystniejszą zostanie uznana oferta, która będzie miała najniższą cenę spośród wszystkich rozpatrywanych i nieodrzuconych ofert.</text:p>
      <text:p text:style-name="P28">O wyborze oferty najkorzystniejszej wszyscy Wykonawcy zostaną niezwłocznie poinformowani. </text:p>
      <text:p text:style-name="P28"/>
      <text:p text:style-name="P30">X. ZAMAWIAJĄCY ODRZUCA OFERTY W PRZYPADKU, GDY:</text:p>
      <text:p text:style-name="P31">1. Jest niezgodna z wymogami określonymi w Ogłoszeniu.</text:p>
      <text:p text:style-name="P31">2. Zawiera omyłki rachunkowe w obliczaniu ceny, których nie można poprawić na zasadzie oczywistych omyłek rachunkowych bądź błedów rachunkowych.</text:p>
      <text:p text:style-name="P31">3. Została złożona po wyznaczonym terminie lub/i w niewłaściw<text:span text:style-name="T90">ym</text:span> miejscu.</text:p>
      <text:p text:style-name="P31">4. Wykonawca nie spełnia warunków udziału w postępowaniu określonych w pkt V Ogłoszenia.</text:p>
      <text:p text:style-name="P31"/>
      <text:p text:style-name="P30">XI. INFORMACJE DODATKOWE</text:p>
      <text:p text:style-name="P31">1. Zamawiający zastrzega sobie prawo do zmiany treści ogłoszenia przed upływem terminu składania ofert.</text:p>
      <text:p text:style-name="P31">2. O wyniku wyboru oberty najkorzystniejeszej wykonawcy zostaną powiadomieni drogą e-mail.</text:p>
      <text:p text:style-name="P31"/>
      <text:p text:style-name="P31"/>
      <text:p text:style-name="P31"/>
      <text:p text:style-name="P66"><text:tab/>................................</text:p>
      <text:p text:style-name="P31"/>
      <text:p text:style-name="P31"><text:soft-page-break/></text:p>
      <text:p text:style-name="P31">Wykaz załączników do niniejszego ogłoszenia:</text:p>
      <text:p text:style-name="P31">Załącznik nr 1 – Formularz Ogertowy </text:p>
      <text:p text:style-name="P31">Załącznik nr 2 – Wzór umowy – nie załączać do oferty </text:p>
      <text:p text:style-name="P31">Załącznik nr 3 - Szczegółowy opis przedmiotu zamówienia </text:p>
      <text:p text:style-name="P31">Załącznik nr 4 – Informacja RODO </text:p>
      <text:p text:style-name="P65"><text:tab/><text:tab/><text:tab/><text:tab/><text:tab/><text:tab/><text:tab/><text:tab/><text:tab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25"/>
      <text:p text:style-name="P23"><text:soft-page-break/><text:span text:style-name="T7">OSiR.DZP.26.</text:span><text:span text:style-name="T8">8</text:span><text:span text:style-name="T7">.2020<text:tab/><text:tab/> <text:s text:c="3"/></text:span><text:span text:style-name="T9"><text:tab/><text:tab/><text:tab/><text:tab/><text:tab/> <text:s text:c="14"/></text:span><text:span text:style-name="T10">Załącznik nr 1</text:span></text:p>
      <text:p text:style-name="P24"/>
      <text:p text:style-name="P49">FORMULARZ OFERTOWY</text:p>
      <text:p text:style-name="P48"/>
      <text:p text:style-name="P50">Nazwa Wykonawcy................................................................................................................................</text:p>
      <text:p text:style-name="P50"/>
      <text:p text:style-name="P50">Siedziba..................................................................................................................................................<text:tab/><text:tab/><text:tab/><text:tab/><text:tab/>Kod, miejscowość, ulica, województwo, powiat</text:p>
      <text:p text:style-name="P50">................................................................................................................................................................<text:line-break/><text:line-break/>tel./fax...........................................................e-mail................................................................................</text:p>
      <text:p text:style-name="P50"/>
      <text:p text:style-name="P50">Regon..............................................................NIP..................................................................................</text:p>
      <text:p text:style-name="P50"/>
      <text:p text:style-name="P32"><text:span text:style-name="T3">Zawiązując do ogłoszenia o zamówieniu na zadanie pn.: </text:span><text:span text:style-name="T20"><text:s/></text:span><text:span text:style-name="T11">Świadczenie usług ratownictwa wodnego na </text:span><text:span text:style-name="T12"><text:s/>terenie Zagłębiowskiego Parku Linearnego – Plaża Miejska w Będzinie, miejsce okazjonalnie wykorzystywane do kąpieli <text:s/>Brzozowica I i Brzozowica II</text:span><text:span text:style-name="T19"> </text:span><text:span text:style-name="T23">oferuję wykonanie wyżej wymienionego zadania na warunkach określonych w ogłoszeniu o zamówieniu za cenę:</text:span></text:p>
      <text:p text:style-name="P69"/>
      <text:p text:style-name="P51">za 1 godzinę świadczenia usługi ….............................. zł brutto,</text:p>
      <text:p text:style-name="P51"><text:line-break/>łącznie za <text:span text:style-name="T42">960 godzin </text:span><text:s/>….......................................... zł brutto. </text:p>
      <text:p text:style-name="P51"/>
      <text:p text:style-name="P51"/>
      <text:p text:style-name="P53">Niniejszym oświadczam, że:</text:p>
      <text:p text:style-name="P51">- zapoznałem się z warunkami zamówienia i przyjmuję je bez zastrzeżeń;</text:p>
      <text:p text:style-name="P51">- zapoznałem się z postanowieniami załączonego wzoru umowy i przyjmuję go bez zastrzeżeń;</text:p>
      <text:p text:style-name="P51">- przedmiot oferty jest zgodny z przedmiotem zamówienia;</text:p>
      <text:p text:style-name="P51">- spełniam warunki udziału w postępowaniu;</text:p>
      <text:p text:style-name="P52"><text:soft-page-break/><text:span text:style-name="T86">-wypełniłem obowiązki informacyjne przewidziane w art. 13 lub art. 14 RODO</text:span><text:span text:style-name="T87">(1) </text:span><text:span text:style-name="T88">wobec osób fizycznych, od których dane osobowe bezpośrednio lub pośrednio pozyskałem w celu ubiegania się o udzielenie zamówienia publicznego w niniejszym postępowaniu.*</text:span></text:p>
      <text:p text:style-name="P17">- uzyskałem zgodę wszystkich osób fizycznych, których dane są zawarte w ofercie oraz uzyskam zgodę wszystkich osób fizycznych wskazanych w uzupełnieniach i wyjaśnieniach do oferty, <text:s text:c="20"/>na przetwarzanie danych osobowych w związku z prowadzonym postępowaniem o udzielenie zamówienia publicznego;</text:p>
      <text:p text:style-name="P17">- poinformowałem wszystkie osoby fizyczne, których dane są zawarte w ofercie oraz poinformuję wszystkie osoby wskazane w uzupełnieniach i wyjaśnieniach do oferty, że dane zostaną udostępnione Zamawiającemu;</text:p>
      <text:list xml:id="list1692415902" text:style-name="L1">
        <text:list-header>
          <text:p text:style-name="P96"><text:span text:style-name="T37">- poinformowałem wszystkie osoby fizyczne, których dane są zawarte w ofercie oraz poinformuję wszystkie osoby fizyczne wskazane w uzupełnieniach i wyjaśnieniach do oferty, że zgodnie z art. 96 ust. 3 ustawy z dnia </text:span><text:span text:style-name="object"><text:span text:style-name="T37">29 stycznia 2004</text:span></text:span><text:span text:style-name="T37"> r. Prawo zamówień publicznych protokół<text:line-break/>wraz z załącznikami jest jawny oraz, iż załącznikiem do protokołu są m.in. oferty i inne dokumenty i informacje składane przez wykonawców.</text:span></text:p>
        </text:list-header>
      </text:list>
      <text:p text:style-name="P32"><text:span text:style-name="T22">(1)</text:span><text:span text:style-name="T24"> </text:span><text:span text:style-name="T25">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 o ochronie danych) (Dz. Urz. UE L119 z 04.05.2016, str. 1).</text:span></text:p>
      <text:p text:style-name="P54">* W przypadku gdy wykonawca nie przekazuje danych osobowych innych niż bezpośrednio jego dotyczących lub zachodzi wyłącznie stosowania obowiązku informacyjnego, stosowanie do art. 13 ust. 4 lub art. 14 ust. 5 RODO treści oświadczenia wykonawca nie składa (usunięcie treści oświadczenia np. przez jego wykreślenie).</text:p>
      <text:p text:style-name="P56"/>
      <text:p text:style-name="P56"/>
      <text:p text:style-name="P56"/>
      <text:p text:style-name="P56"><text:tab/><text:tab/><text:tab/><text:tab/><text:tab/><text:tab/><text:tab/>…......................................................<text:line-break/><text:tab/><text:tab/><text:tab/><text:tab/><text:tab/><text:tab/><text:tab/> <text:s text:c="12"/>podpis <text:s/>Wykonawcy </text:p>
      <text:p text:style-name="P56"/>
      <text:p text:style-name="P56"/>
      <text:p text:style-name="P56"/>
      <text:p text:style-name="P56"/>
      <text:p text:style-name="P32"><text:soft-page-break/><text:span text:style-name="T26">OSiR.DZP.26…...2020<text:tab/><text:tab/></text:span><text:span text:style-name="T24"><text:tab/><text:tab/><text:tab/><text:tab/><text:tab/><text:tab/></text:span><text:span text:style-name="T26">Załącznik nr 2</text:span></text:p>
      <text:p text:style-name="P58">WZÓR UMOWY</text:p>
      <text:p text:style-name="P55">Umowa o zamówienie publiczne udzielone zgodnie z art. 138o ustawy Prawo zamówień publicznych </text:p>
      <text:p text:style-name="P55"/>
      <text:p text:style-name="P33"><text:span text:style-name="T27">UMOWA NR</text:span><text:span text:style-name="T26"> …..........</text:span></text:p>
      <text:p text:style-name="P57">Zawarta w dniu …............................. <text:s/>r. pomiędzy następującymi stronami:</text:p>
      <text:p text:style-name="P94"><text:span text:style-name="T89">Miastem Będzin, ul. 11 Listopada 20, 42-500 Będzin, </text:span>NIP: <text:span text:style-name="T89">6252430128<text:line-break/></text:span><text:span text:style-name="T53">reprezentowanym przez: ………………………………………………….…………………...</text:span><text:span text:style-name="T54">, działającego z upoważnienia Prezydenta Miasta Będzina</text:span></text:p>
      <text:p text:style-name="P95">zwanym dalej w tekście umowy “Zamawiającym”</text:p>
      <text:p text:style-name="P57">A:..........................................................</text:p>
      <text:p text:style-name="P57">mający siedzibę: …..........................................................</text:p>
      <text:p text:style-name="P57">posiadającym REGON : …...................................NIP: …....................................<text:line-break/>ZWANYM DALEJ „Wykonawcą”.</text:p>
      <text:p text:style-name="P34"><text:span text:style-name="T28"><text:tab/><text:tab/><text:tab/><text:tab/><text:tab/><text:tab/></text:span><text:span text:style-name="T31">§</text:span><text:span text:style-name="T27"> 1</text:span></text:p>
      <text:p text:style-name="P35"><text:span text:style-name="T28">Na podstawie postępowania rozstrzygniętego w dniu …................................. Wykonawca przyjmuje do wykonania zadanie pn.: </text:span><text:span text:style-name="T27">Świadczenie usług ratownictwa wodnego </text:span><text:span text:style-name="T38">na <text:s/>terenie Zagłębiowskiego Parku Linearnego – Plaża Miejska w Będzinie, miejsce okazjonalnie wykorzystywane do kąpieli <text:s/>Brzozowica I i Brzozowica II</text:span><text:span text:style-name="T27">.</text:span></text:p>
      <text:p text:style-name="P35"><text:span text:style-name="T27"><text:tab/><text:tab/><text:tab/><text:tab/><text:tab/><text:tab/></text:span><text:span text:style-name="T31">§ 2</text:span></text:p>
      <text:p text:style-name="P62">Przedmiot zamówienia:</text:p>
      <text:p text:style-name="P62">Zgodnie z ogłoszeniem o zamówieniu, <text:span text:style-name="T71">w szczególności określony</text:span><text:span text:style-name="T70">m</text:span><text:span text:style-name="T71"> w </text:span><text:span text:style-name="T70">Załączniku nr 3 – stanowiącym - <text:s/>Szczegółowy opis przedmiotu zamówienia</text:span></text:p>
      <text:p text:style-name="P62"><text:tab/><text:tab/><text:tab/><text:tab/><text:tab/><text:tab/>§ 3</text:p>
      <text:p text:style-name="P62">TERMIN WYKONANIA ZAMÓWIENIA: od daty zawarcia umowy nie wcześniej niż od dnia 01.07.202<text:span text:style-name="T96">1</text:span>r. <text:span text:style-name="T95">d</text:span>o 3<text:span text:style-name="T95">0</text:span>.08.202<text:span text:style-name="T96">1</text:span>r.</text:p>
      <text:p text:style-name="P62"><text:tab/><text:tab/><text:tab/><text:tab/><text:tab/><text:tab/>§ 4</text:p>
      <text:p text:style-name="P63">1. Wykonawca zobowiązuje się wykonać przedmiot umowy zgodnie z zasadami współczesnej wiedzy technicznej, obowiązującymi przepisami oraz obowiązującymi normami.</text:p>
      <text:p text:style-name="P63"><text:soft-page-break/>2. Wykonawca przedmiotu niniejszej umowy nie może bez uprzedniej, pisemnej zgody Zamawiającego przekazać osobie trzeciej praw i obowiązków wynikających z umowy.</text:p>
      <text:p text:style-name="P63">3. Wykonawca ponosi pełną odpowiedzialność materialną za szkody wynikłe z winy pracowników Wykonawcy w następstwie niewłaściwego wypełnienia obowiązków określonych Umową.</text:p>
      <text:p text:style-name="P63">4. Wykonawca oświadcza, że:</text:p>
      <text:p text:style-name="P63">- znane mu są wymagania przepisów prawnych z zakresu bezpieczeństwa i higieny pracy, ochrony przeciwpożarowej i ochrony środowiska, jak również wymagania pozostałych przepisów prawnych, które mają zastosowanie przy realizacji prac określonych w umowie,</text:p>
      <text:p text:style-name="P63">- zapoznał się z zagrożeniami oraz z wymaganiami z zakresu bezpieczeństwa i higieny pracy, ochrony przeciwpożarowej oraz ochrony środowiska, ustalonymi u Zamawiającego, a mającymi zastosowanie przy realizacji prac określonych w umowie,</text:p>
      <text:p text:style-name="P63">- zaznajomił swych pracowników z wymaganiami, o których mowa powyżej oraz zobowiązał<text:line-break/>do ich stosowania,</text:p>
      <text:p text:style-name="P63">- będzie wymagał od swoich pracowników noszenia jednolitego czerwonego lub żółtego stroju ratowniczego tj. koszulki i spodenek, stosowania środków ochrony indywidualnej i zbiorowej, posiadania aktualnych badań lekarskich oraz szkoleń,</text:p>
      <text:p text:style-name="P63">- będzie wymagał od swoich pracowników przestrzegania Regulaminów obiektu, a także przestrzegania procedur i zakresów, o których mowa w niniejszym opisie przedmiotu zamówienia.</text:p>
      <text:p text:style-name="P63">5. Wykonawca zobowiązuje się do niezwłocznego zgłoszenia podległemu Zamawiającemu Inspektorowi ds. BHP i P. Poż. Informacji o wypadku przy pracy, chorobach zawodowych<text:line-break/>lub zdarzeniu potencjalnie wypadkowym, które wystąpiły podczas prac wykonywanych na zlecenie i na terenie Zamawiającego.</text:p>
      <text:p text:style-name="P63">6. Wykonawca ponosi pełną odpowiedzialność za bezpieczeństwo swoich pracowników związane<text:line-break/>z wykonywaniem obowiązków wynikających z niniejszej umowy na terenie Zamawiającego.</text:p>
      <text:p text:style-name="P35"><text:span text:style-name="T29"><text:tab/><text:tab/><text:tab/><text:tab/><text:tab/><text:tab/></text:span><text:span text:style-name="T31">§ 5</text:span></text:p>
      <text:p text:style-name="P63">Integralną część umowy stanowią: </text:p>
      <text:p text:style-name="P67"><text:span text:style-name="T35">- ogłoszenie o zamówieniu </text:span><text:span text:style-name="T36">wraz z załącznika</text:span><text:span text:style-name="T69">mi</text:span><text:span text:style-name="T36">, </text:span></text:p>
      <text:p text:style-name="P63">- oferta Wykonawcy.</text:p>
      <text:p text:style-name="P35"><text:span text:style-name="T29"><text:tab/><text:tab/><text:tab/><text:tab/><text:tab/><text:tab/></text:span><text:span text:style-name="T31">§ 6</text:span></text:p>
      <text:p text:style-name="P63">1. Nadzór nad wykonaniem przedmiotu umowy powierza się:</text:p>
      <text:p text:style-name="P63">- ze strony Zamawiającego.........................................................,</text:p>
      <text:p text:style-name="P63"><text:soft-page-break/>- ze strony Wykonawcy...............................................................,</text:p>
      <text:p text:style-name="P63">2. Dane Wykonawcy do kontaktów z Zamawiającym:</text:p>
      <text:p text:style-name="P63">- telefon stacjonarny:..................................................,</text:p>
      <text:p text:style-name="P63">- telefon komórkowy:.................................................,</text:p>
      <text:p text:style-name="P63">- fax …................................................,</text:p>
      <text:p text:style-name="P35"><text:span text:style-name="T29"><text:tab/><text:tab/><text:tab/><text:tab/><text:tab/><text:tab/></text:span><text:span text:style-name="T31">§ 7</text:span></text:p>
      <text:p text:style-name="P63">Strony zobowiązują się wzajemnie powiadomić na piśmie o zaistniałych przeszkodach<text:line-break/>w wypełnianiu zobowiązań umownych podczas wykonywanych prac objętych umową.</text:p>
      <text:p text:style-name="P35"><text:span text:style-name="T29"><text:tab/><text:tab/><text:tab/><text:tab/><text:tab/><text:tab/></text:span><text:span text:style-name="T31">§ 8</text:span></text:p>
      <text:p text:style-name="P63">1. Za wykonanie przedmioty umowy Strony ustalają wynagrodzenie za 1 godzinę świadczenia usług w wysokości …......................... zł brutto.</text:p>
      <text:p text:style-name="P63">2. Całkowita wartość zamówienia nie przekroczy kwoty brutto …................................. złotych, słownie: …...................................................</text:p>
      <text:p text:style-name="P63">3. Strony postanawiają, że wypłata wynagrodzenia za przedmiot umowy będzie się odbywała<text:line-break/>w okresie miesięcznych na podstawie przedłużonych raportów z ilości przepracowanych w danym miesiącu godzin na poszczególnych stanowiskach, na podstawie prawidłowo wystawionych<text:line-break/>i doręczonych faktur za wykonane prace w terminie do 30 dni licząc od daty ich doręczenia Zamawiającemu.</text:p>
      <text:p text:style-name="P63">4. Zapłata faktury nastąpi przelewem na rachunek Wykonawcy wskazany w fakturze.</text:p>
      <text:p text:style-name="P63">5. Dane Zamawiającego na fakturze:</text:p>
      <text:p text:style-name="P36">Nabywca: <text:line-break/>Miasto Będzin <text:s/>ul. 11 listopada 20, 42-500 Będzin <text:s/>NIP: 625-24-30-128</text:p>
      <text:p text:style-name="P4">Odbiorca:</text:p>
      <text:p text:style-name="P71">Ośrodek Sportu i Rekreacji 42-500 Będzin ul. Sportowa 4</text:p>
      <text:p text:style-name="P72">6. Przenoszenie wierzytelności wynikających z niniejszej umowy na osoby trzecią w rozumieniu art. 509 k.c. jak również ustanowienie zastawu na tej wierzytelności na zabezpieczenie<text:line-break/>lub obciążenie jej w <text:s/>inny sposób może nastąpić tylko za uprzednią pisemną zgodą Zamawiającego.</text:p>
      <text:p text:style-name="P72">7. Wykonawca nie jest uprawniony do potrącenia swoich wierzytelności z tytułu niniejszej umowy z wierzytelnościami Zamawiającego.</text:p>
      <text:p text:style-name="P72"/>
      <text:p text:style-name="P72"/>
      <text:p text:style-name="P11"><text:soft-page-break/><text:span text:style-name="T30"><text:tab/><text:tab/><text:tab/><text:tab/><text:tab/><text:tab/> </text:span><text:span text:style-name="T32"><text:tab/>§ 9</text:span></text:p>
      <text:p text:style-name="P12">1. Strony postanawiają, że obowiązującą je formą odszkodowania stanowią kary umowne<text:line-break/>z zastrzeżeniem ust. 3 niniejszego paragrafu.</text:p>
      <text:p text:style-name="P12">2. Wykonawca zapłaci Zamawiającemu karę umowną:</text:p>
      <text:p text:style-name="P11"><text:span text:style-name="T30">- za nienależyte wykonanie zamówienia stwierdzone pisemnym protokołem w wysokości<text:line-break/></text:span><text:span text:style-name="T34">2 000,00 zł <text:s/>(słownie: dwa tysiące złotych 00/100) </text:span><text:span text:style-name="T30">za każdy stwierdzony przypadek,</text:span></text:p>
      <text:p text:style-name="P12">- za odstąpienie przez Zamawiającego lub Wykonawcę od umowy z przyczyn zależnych<text:line-break/>od Wykonawcy w wysokości 10% całkowitej wartości zamówienia brutto.</text:p>
      <text:p text:style-name="P12">3. Niezależnie od kar umownych zastrzeżonych w umowie, jeżeli nie pokrywają one poniesionych szkód, Zamawiających zastrzega sobie prawo dochodzenia odszkodowania uzupełniającego<text:line-break/>do wysokości poniesionej szkody.</text:p>
      <text:p text:style-name="P12">4. Kary umowne mogą się sumować.</text:p>
      <text:p text:style-name="P12">5. Zamawiającemu przysługuje prawo do potrącania należności z tytułu naliczonych kar umownych z wynagrodzenia Wykonawcy.</text:p>
      <text:p text:style-name="P11"><text:span text:style-name="T30"><text:tab/><text:tab/><text:tab/><text:tab/><text:tab/><text:tab/><text:tab/></text:span><text:span text:style-name="T32">§ 10</text:span></text:p>
      <text:p text:style-name="P12">1. W razie wystąpienia istotnej zmiany okoliczności powodującej, że wykonanie umowy nie leży<text:line-break/>w interesie publicznym czego nie można było przewidzieć w chwili zawarcia umowy Zamawiający może odstąpić od umowy w terminie 30 dni od powzięcia wiadomości o powyższych okolicznościach. W takim wypadku Wykonawca może żądać jedynie wynagrodzenia należnego<text:line-break/>z tytułu wykonania części umowy.</text:p>
      <text:p text:style-name="P12">2. Rażące niewywiązywanie się Wykonawcy z postanowień niniejszej umowy upoważnia Zamawiającego do odstąpienia od umowy ze skutkiem natychmiastowego, w terminie 5 dni<text:line-break/>od stwierdzenia rażącego niewywiązania się Wykonawcy z postanowień umowy.</text:p>
      <text:p text:style-name="P12">3. W razie trzykrotnego niewykonania lub nienależytego wykonania przedmiotu umowy przez Wykonawcę – potwierdzonego protokołem – Zamawiającemu przysługuje prawo od odstąpienia<text:line-break/>od umowy.</text:p>
      <text:p text:style-name="P12">4. Odstąpienie od umowy wraz z uzasadnieniem powinno nastąpić w formie pisemnej pod rygorem nieważności takiego oświadczenia.</text:p>
      <text:p text:style-name="P11"><text:span text:style-name="T30"><text:tab/><text:tab/><text:tab/><text:tab/><text:tab/><text:tab/><text:tab/></text:span><text:span text:style-name="T32">§ 11</text:span></text:p>
      <text:p text:style-name="P12">Zmiana postanowień zawartej umowy może nastąpić za zgodą obu Stron w formie pisemnej pod rygorem nieważności.</text:p>
      <text:p text:style-name="P12"/>
      <text:p text:style-name="P12"><text:soft-page-break/></text:p>
      <text:p text:style-name="P11"><text:span text:style-name="T30"><text:tab/><text:tab/><text:tab/><text:tab/><text:tab/><text:tab/><text:tab/> </text:span><text:span text:style-name="T32">§ 12</text:span></text:p>
      <text:p text:style-name="P12">Zmiana postanowień zawartej umowy może nastąpić za zgodą obu Stron w formie pisemnej pod rygorem nieważności. </text:p>
      <text:p text:style-name="P11"><text:span text:style-name="T30"><text:tab/><text:tab/><text:tab/><text:tab/><text:tab/><text:tab/><text:tab/></text:span><text:span text:style-name="T32">§ 13</text:span></text:p>
      <text:p text:style-name="P12">Spory wynikłe na tle realizacji niniejszej umowy rozstrzygać będzie sąd właściwy miejscowo<text:line-break/>dla siedziby Zamawiającego.</text:p>
      <text:p text:style-name="P11"><text:span text:style-name="T30"><text:tab/><text:tab/><text:tab/><text:tab/><text:tab/><text:tab/><text:tab/></text:span><text:span text:style-name="T32">§ 14</text:span></text:p>
      <text:p text:style-name="P12">W sprawach nieuregulowanych niniejszą umową stosuje się przepisy Kodeksu cywilnego i innych przepisów związanych z przedmiotem zamówienia. </text:p>
      <text:p text:style-name="P11"><text:span text:style-name="T30"><text:tab/><text:tab/><text:tab/><text:tab/><text:tab/><text:tab/><text:tab/></text:span><text:span text:style-name="T32">§ 15</text:span></text:p>
      <text:p text:style-name="P12">Niniejszą umową sporządzono w trzech jednobrzmiących egzemplarzach, dwa egzemplarze<text:line-break/>dla Zamawiającego, jeden dla Wykonawcy.</text:p>
      <text:p text:style-name="P13"/>
      <text:p text:style-name="P13">ZAMAWIAJĄCY:<text:tab/><text:tab/><text:tab/><text:tab/><text:tab/><text:tab/><text:tab/><text:tab/>WYKONAWCA: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1"><text:span text:style-name="T32">OSiR.DZP.26.</text:span><text:span text:style-name="T33">8</text:span><text:span text:style-name="T32">.2020<text:tab/><text:tab/></text:span><text:span text:style-name="T30"><text:tab/><text:tab/><text:tab/><text:tab/><text:tab/><text:tab/></text:span><text:span text:style-name="T32">Załącznik nr 3</text:span></text:p>
      <text:p text:style-name="P14"/>
      <text:p text:style-name="P2"/>
      <text:p text:style-name="P2">OPIS PRZEDMIOTU ZAMÓWIENIA</text:p>
      <text:p text:style-name="P3"/>
      <text:p text:style-name="P64">Świadczenie usług ratownictwa wodnego na <text:s/>terenie Zagłębiowskiego Parku Linearnego – Plaża Miejska w Będzinie, miejsce okazjonalnie wykorzystywane do kąpieli <text:s/>Brzozowica I i Brzozowica II</text:p>
      <text:p text:style-name="P81"/>
      <text:p text:style-name="P79">1. Przedmiot zamówienia obejmuje organizację służby ratowniczej <text:span text:style-name="T76">na <text:s/>terenie Zagłębiowskiego Parku Linearnego – Plaża Miejska w Będzinie, miejsce okazjonalnie wykorzystywane do kąpieli <text:s/>Brzozowic</text:span>a<text:span text:style-name="T76"> I i Brzozowica II, tj. wykonanie usług</text:span> w zakresie ratownictwa wodnego polegających na:</text:p>
      <text:p text:style-name="P79">- zapewnieniu bezpieczeństwa osób korzystających z rzeki,</text:p>
      <text:p text:style-name="P79">- wykonywanie wszystkich obowiązków ratownika.</text:p>
      <text:p text:style-name="P79">Ilość godzin pracy ratowników w okresie realizacji umowy nie przekroczy 960 godzin.</text:p>
      <text:p text:style-name="P79">1.1. Zamawiający wymaga aby <text:s/>każdy <text:s/>ratownik posiadał również uprawnienia:</text:p>
      <text:p text:style-name="P79">- <text:s/><text:span text:style-name="T74">Kwalifikowanej Pierwszej Pomocy.</text:span></text:p>
      <text:p text:style-name="P79">1.2. Zamawiający wymaga aby wszyscy ratownicy posiadali umiejętności posługiwania<text:line-break/>się j. polskim w stopniu komunikatywnym.</text:p>
      <text:p text:style-name="P79">2. Obiektem wodnym jest:</text:p>
      <text:p text:style-name="P80">- rzeka Przemsza: </text:p>
      <text:p text:style-name="P80">Brzozowica I w km 37+635 położona na dz. nr 83 k.m.18 pow. 306,75 m2, długość linii brzegu prawego 19,7 m, długość linii brzegu lewego 21,2 m, obręb Będzin . </text:p>
      <text:p text:style-name="P80">Termin od daty zawarcia umowy nie wcześniej niż od 01.07.2020 r. - 3<text:span text:style-name="T93">0</text:span>.07.2020 r. </text:p>
      <text:p text:style-name="P80">Brzozowica II w km 37+610 położona na dz. nr 83 k.m.18 pow. 306,75 m2, długość linii brzegu prawego 19,7 m, długość linii brzegu lewego 21,2 m, obręb Będzin 01.08.2020 r. - 3<text:span text:style-name="T93">0</text:span>.08.2020 r.</text:p>
      <text:p text:style-name="P83">3. Organizacja służby ratowniczej na obiektach wodnych, o których mowa w punkcie 2 musi być zgodna z obowiązującymi normami i przepisami, a w szczególności:</text:p>
      <text:p text:style-name="P86"><text:span text:style-name="T5">a) </text:span><text:span text:style-name="T6">Ustawą o bezpieczeństwie osób przebywających na obszarach wodnych z dnia 18 sierpnia 2011 roku </text:span><text:span text:style-name="T5"><text:s/>(t.j. Dz. U. Z 2020 r. poz. 350)</text:span></text:p>
      <text:p text:style-name="P86"><text:soft-page-break/><text:span text:style-name="T5">b) </text:span><text:span text:style-name="T6">Rozporządzeniem Ministra Spraw Wewnętrznych z dnia 6 marca 2012 roku</text:span><text:span text:style-name="T5"> w sprawie sposobu oznakowania i zabezpieczenia obszarów wodnych oraz wzorów znaków zakazu, nakazu oraz znaków informacyjnych i flag ( Dz. U. Z 2012r. Poz. 286 ze zmianami)</text:span></text:p>
      <text:p text:style-name="P86"><text:span text:style-name="T5">c) </text:span><text:span text:style-name="T6">Rozporządzeniem Ministra Spraw Wewnętrznych z dnia 27 lutego 2012 roku</text:span><text:span text:style-name="T5"> w sprawie wymagań dotyczących wyposażenia wyznaczonych obszarów wodnych w sprzęt ratunkowy<text:line-break/>i pomocniczy, urządzenia sygnalizacyjne i ostrzegawcze oraz sprzęt medyczny, leki i artykuły sanitarne (Dz. U. Z 2012r. Poz. 261 ze zmianami)</text:span></text:p>
      <text:p text:style-name="P86"><text:span text:style-name="T5">d) </text:span><text:span text:style-name="T6">Rozporządzeniem Ministra Spraw Wewnętrznych z dnia 23 stycznia 2012 roku</text:span><text:span text:style-name="T5"> w sprawie minimalnych wymagań dotyczących liczby ratowników wodnych zapewniających stałą kontrolę wyznaczonego obszaru wodnego (Dz. U. Z 2012r. Poz. 108 ze zmianami)</text:span></text:p>
      <text:p text:style-name="P83">e) Ustawą z dnia 20 lipca 2017r. Prawo wodne (Dz. U. z 2017 r. poz. 1566 ze zmianami)</text:p>
      <text:p text:style-name="P83">4. Wykonawca zobowiązany będzie świadczyć Obsługę ratowniczą przez stały okres obowiązywania umowy przez 7 dni w tygodniu, tj. przez 8 godzin dziennie od 11:00 do 19:00. Obsługa ratownicza będzie wykonywana na rzece Przemsza. <text:span text:style-name="T94">W szczególnych przypadkach takich jak złe warunki pogodowe, zły stan wody godziny pracy oraz ich ilość mogą ulec zmianie. Wykonawca zostanie poinformowany 24 godziny przed zaistniałą zmianą. </text:span></text:p>
      <text:p text:style-name="P84">Zamawiający wymaga, aby na w godzinach od 11:00 do 19:00 było obecnych co najmniej 2 ratowników.</text:p>
      <text:p text:style-name="P83"><text:span text:style-name="T94">5.</text:span> Godziny pracy, ich ilości i liczba ratowników określone w pkt.4 są wartościami szacunkowymi<text:line-break/>i jako takie nie mogą stanowić podstawy do wnoszenia przez Wykonawcę jakichkolwiek roszczeń w toku realizacji umowy w sprawie zamówienia publicznego.</text:p>
      <text:p text:style-name="P83">6. W związku z ograniczeniem przez Zamawiającego przedmiotu umowy, Wykonawcy <text:s/>nie będą przysługiwały żadne roszczenia w stosunku do Zamawiającego.</text:p>
      <text:p text:style-name="P83">7. Rozliczenie w toku realizacji umowy następować będzie w oparciu o faktycznie zrealizowane zabezpieczenie ratownicze i cenę jednostkową zadeklarowaną w ofercie.</text:p>
      <text:p text:style-name="P83">8. <text:span text:style-name="T75">Wykonawca zobowiązuje się do zabezpieczenia ratowniczego w zakresie organizacyjnym, osobowym i kwalifikowanej pierwszej pomocy, a w szczególności:</text:span></text:p>
      <text:p text:style-name="P83">- opracowanie i wdrożenie zakresu obowiązków i czynności ratowników,</text:p>
      <text:p text:style-name="P83">- opracowanie i wdrożenie procedur przeprowadzania akcji ratowniczej na stanowisku ratowniczym,</text:p>
      <text:p text:style-name="P83">- <text:span text:style-name="T75">zapewnienie udzielania kwalifikowanej pierwszej pomocy w każdym zgłoszonym wypadku<text:line-break/>z odnotowaniem w dzienniku pracy, a w razie konieczności wezwanie pogotowia ratunkowego<text:line-break/>i sporządzenie protokołu powypadkowego,</text:span></text:p>
      <text:p text:style-name="P83">- opracowanie i wdrożenie procedur obejmowania, przekazywania i zakończenia dyżuru,</text:p>
      <text:p text:style-name="P83"><text:soft-page-break/>- opracowania i wdrożenia procedur alarmowych, przy wypadkach w różnych miejscach rzeki,</text:p>
      <text:p text:style-name="P83">- opracowanie i wdrożenia procedur udzielania pierwszej pomocy,</text:p>
      <text:p text:style-name="P83">- opracowania i wdrożenia wszelkich niezbędnych procedur związanych ze zmianami przepisów przy realizacji niniejszej umowy,</text:p>
      <text:p text:style-name="P83">- bieżące wyposażenia ratowników w jednolite czerwone lub żółte stroje, identyfikatory i obuwie zgodne z wymogami BHP,</text:p>
      <text:p text:style-name="P83">- egzekwowania od swoich pracowników noszenia jednolitego czerwonego lub żółtego ubioru ratowniczego tj. koszulki i spodenek zgodnie z wymogami BHP i identyfikatorów,</text:p>
      <text:p text:style-name="P83">- prowadzenia następującej dokumentacji w formie pisemnej i elektronicznej:</text:p>
      <text:p text:style-name="P83">- Dziennik Pracy Służby Ratowniczej,</text:p>
      <text:p text:style-name="P83">- Rejestr Działań ratowniczych – Rejestr Wypadków,</text:p>
      <text:p text:style-name="P83">- <text:s/><text:span text:style-name="T75">Dziennik Kwalifikowanej Pierwszej Pomocy,</text:span></text:p>
      <text:p text:style-name="P83">- Wykaz Kadry Ratowniczej.</text:p>
      <text:p text:style-name="P85">Wszystkie wyżej wymienione dokumenty do wglądu przez Zamawiającego!</text:p>
      <text:p text:style-name="P83">- Zapewniania ciągłości służby ratowniczej zgodnie z zapisami opisu przedmiotu zamówienia,</text:p>
      <text:p text:style-name="P83">- Zapoznania się i przestrzegania przez ratowników Regulaminu Obiektu,</text:p>
      <text:p text:style-name="P83">Wykonawca zobowiązany jest do przekazania Zamawiającemu na <text:span text:style-name="T91">dzień przed </text:span><text:span text:style-name="T94"><text:s/></text:span>podpisaniem umowy wszystkich opracowanych procedur, do których zobowiązany jest zapisami niniejszego opisu przedmiotu zamówienia.</text:p>
      <text:p text:style-name="P83">9. Wykonawca zobowiązuje się przedłożyć Zamawiającemu w dniu podpisania umowy listę osób kadry ratowniczej i oświadczenia pisemnego, że wszystkie te osoby posiadają odpowiednie uprawnienia do wykonywania usługi.</text:p>
      <text:p text:style-name="P83">10. Wykonawca zobowiązuje się przedkładać Zamawiającemu do 28-go dnia każdego miesiąca kalendarzowego imienny harmonogram świadczenia usług przez ratowników na terenie krytej pływalni obejmujący wszystkie dni następnego miesiąca. Wszelkie zmiany w harmonogramie muszą być naniesione na grafik, który udostępniony będzie w pomieszczeniu dla ratowników.</text:p>
      <text:p text:style-name="P83">11. Wykonawca jest zobowiązany do dokonania zmian personalnych w składzie osobowym ratowników świadczących Obsługę Ratowniczą na pisemne (e-mailowe) żądanie Zamawiającego<text:line-break/>w przypadku istotnego naruszenia lub zaniedbania obowiązków służbowych ratowników polegających m.in. na:</text:p>
      <text:p text:style-name="P83">- niepełnienia dyżuru w wyznaczonej strefie obserwacyjnej zgodnie z Dziennikiem Pracy Służby Ratowniczej,</text:p>
      <text:p text:style-name="P83">- pracy pod wpływem alkoholu,</text:p>
      <text:p text:style-name="P83">- niereagowaniu w przypadku zagrażających życiu lub zdrowiu kąpiących się,</text:p>
      <text:p text:style-name="P83"><text:soft-page-break/>- niestosowanym zachowaniu się wobec klientów oraz rażącym nieprzestrzeganiu Regulaminów Obiektu,</text:p>
      <text:p text:style-name="P83">- nieprzestrzeganie procedur i zakresów, o których mowa w niniejszej umowie,</text:p>
      <text:p text:style-name="P83">- brak stroju ratowniczego i identyfikatora.</text:p>
      <text:p text:style-name="P83">13. Obsługa ratownicza ponosi pełną odpowiedzialność za bezpieczeństwo osób przebywających<text:line-break/>w strefach nadzoru w czasie dyżuru, organizujące we właściwy sposób pracę kadry ratowniczej,<text:line-break/>a także odpowiada za pracę ratowników, którym powierzy wykonanie usługi.</text:p>
      <text:p text:style-name="P83">14. Zamawiający zastrzega sobie prawo do okresowego kontrolowania należytego wykonania usługi przez Wykonawcę. Kontrolę będą odnotowywane w Dzienniku Pracy Służby Ratowniczej, ewentualne uchybienia muszą zostać usunięte na bieżąco. Osobą wyznaczoną do kontaktów<text:line-break/>z Wykonawcą w zakresie realizacji usług i odpowiedzialną za kontrolę i nadzór nad prawidłowością realizacji przedmiotu zamówienia jest …...................................</text:p>
      <text:p text:style-name="P83">15. Wykonawca odpowiada wobec Zamawiającego za wszelkie szkody wyrządzone Zamawiającemu oraz/lub osobom trzecim przez osoby zatrudnione przez Wykonawcę.</text:p>
      <text:p text:style-name="P83">16. Zamawiający wymaga, aby zakres obowiązków ratownika obejmował między innymi:</text:p>
      <text:p text:style-name="P83">- zapisy art. 16 Ustawy o bezpieczeństwie osób przebywających na obszarach wodnych z dnia<text:line-break/>18 sierpnia 2011 roku,</text:p>
      <text:p text:style-name="P83">- ratownik w trakcie pełnienia dyżuru ma obowiązek noszenia jednolitego czerwonego lub żółtego stroju z napisem ratownik oraz dbania o schludny wygląd,</text:p>
      <text:p text:style-name="P83">- ratownik w trakcie pełnienia dyżuru wyposażony jest w gwizdek,</text:p>
      <text:p text:style-name="P83">- kontrolę sprzętu medycznego i ratowniczego,</text:p>
      <text:p text:style-name="P83">- codzienne potwierdzenie własnoręcznym podpisem objęcia określonego stanowiska pełnienia dyżuru,</text:p>
      <text:p text:style-name="P83">- zakaz używania telefonu komórkowego podczas pełnienia służby na stanowisku ratowniczym,</text:p>
      <text:p text:style-name="P83">- montaż i demontaż lin torowych,</text:p>
      <text:p text:style-name="P83">- przeciwdziałanie użyciu sprzętu niezgodnie z jego przeznaczeniem,</text:p>
      <text:p text:style-name="P83">- udzielanie klientom wyczerpujących informacji na temat Regulaminów obowiązujących<text:line-break/>u Zamawiającego,</text:p>
      <text:p text:style-name="P83">- reagowanie na wszelkie naruszenia Regulaminu obowiązującego u Zamawiającego,</text:p>
      <text:p text:style-name="P83">- sprawdzanie stanu apteczki medycznej, pilnowanie terminów ważności materiałów znajdujących się w apteczce,</text:p>
      <text:p text:style-name="P83">- przestrzeganie Regulaminów u Zamawiającego,</text:p>
      <text:p text:style-name="P83">- przestrzeganie procedur i zakresów, o których mowa w niniejszym opisie przedmiotu zmówienia,</text:p>
      <text:p text:style-name="P83">-dbanie o porządek na stanowisku pracy i powierzone mienie.</text:p>
      <text:p text:style-name="P83"><text:soft-page-break/></text:p>
      <text:p text:style-name="P85">OSiR.DZP.26.<text:span text:style-name="T98">8.</text:span>2020<text:tab/><text:tab/><text:tab/><text:tab/><text:tab/> <text:s text:c="11"/><text:tab/><text:tab/>Załącznik nr 6</text:p>
      <text:p text:style-name="P61">Informacja RODO </text:p>
      <text:p text:style-name="P60"/>
      <text:p text:style-name="P83">W związku z wprowadzeniem nowych przepisów dotyczących danych osobowych (RODO) informuję co następuje:</text:p>
      <text:p text:style-name="P83"/>
      <text:p text:style-name="P92"><text:span text:style-name="T52">Zgodnie z art. 13 ust. 1 i 2 </text:span>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2">dalej „RODO”, informuję, że:</text:span></text:p>
      <text:p text:style-name="P92"><text:span text:style-name="T52">- </text:span><text:span text:style-name="T58">administratorem Pani/Pana danych osobowych jest: Dyrektor Ośrodka Sportu i Rekreacji<text:line-break/>z siedzibą <text:s/>42 - 500 Będzin ul. Sportowa 4;</text:span></text:p>
      <text:p text:style-name="P18"><text:span text:style-name="T58">1. Administrator wyznaczył </text:span><text:span text:style-name="T45">Inspektora Ochrony Danych</text:span><text:span text:style-name="T58">, z którym może się Pani/Pan skontaktować w sprawach związanych z ochroną danych osobowych w następujący sposób:</text:span></text:p>
      <text:list xml:id="list4091487484" text:style-name="WWNum1">
        <text:list-item>
          <text:list>
            <text:list-item>
              <text:p text:style-name="P106"><text:span text:style-name="T59">pod adresem poczty elektronicznej:</text:span><text:span text:style-name="T60"> </text:span><text:span text:style-name="T61">iodo@marwikpoland</text:span><text:span text:style-name="T60">.pl;</text:span><text:span text:style-name="T62"> <text:s/></text:span></text:p>
            </text:list-item>
            <text:list-item>
              <text:p text:style-name="P107"><text:span text:style-name="T65">pisemnie na adres siedziby Administratora</text:span><text:span text:style-name="T44">;</text:span></text:p>
            </text:list-item>
          </text:list>
        </text:list-item>
      </text:list>
      <text:p text:style-name="P18"><text:span text:style-name="T58">2. Pani/Pana dane osobowe przetwarzane będą na podstawie przepisów prawa, w szczególności ustawy Prawo zamówień publicznych w celu </text:span>związanym z postępowaniem o udzielenie zamówienia publicznego<text:span text:style-name="T40"> pn. </text:span><text:span text:style-name="T21">„Świadczenie usług ratownictwa wodnego na <text:s/>terenie Zagłębiowskiego Parku Linearnego – Plaża Miejska w Będzinie, miejsce okazjonalnie wykorzystywane do kąpieli <text:s/>Brzozowica I i Brzozowica II”;</text:span></text:p>
      <text:p text:style-name="P19">3. odbiorcami Pani/Pana danych osobowych będą osoby lub podmioty, którym udostępniona zostanie dokumentacja postępowania w oparciu o art. 8 oraz art. 96 ust. 3 ustawy z dnia 29 stycznia 2004r. – Prawo zamówień publicznych <text:span text:style-name="T51">(t.j. Dz. U. z 2019 r. poz. 1843)</text:span>, dalej „ustawa Pzp”; <text:s/></text:p>
      <text:p text:style-name="P19">4. 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 <text:s/></text:p>
      <text:p text:style-name="P19">5. obowiązek podania przez Panią/Pana danych osobowych bezpośrednio Pani/Pana dotyczących jest wymogiem ustawowym określonym w przepisach ustawy Pzp, związanym z udziałem<text:line-break/>w postępowaniu o udzielenie zamówienia publicznego; konsekwencje niepodania określonych <text:soft-page-break/>danych wynikają z ustawy Pzp; <text:s/></text:p>
      <text:p text:style-name="P19">6. w odniesieniu do Pani/Pana danych osobowych decyzje nie będą podejmowane w sposób zautomatyzowany, stosowanie do art. 22 RODO;</text:p>
      <text:p text:style-name="P16">7. posiada Pani/Pan:</text:p>
      <text:list xml:id="list3952262639" text:style-name="RTF_5f_Num_20_3">
        <text:list-item>
          <text:p text:style-name="P97"><text:span text:style-name="T58">na podstawie art. 15 RODO prawo dostępu do danych osobowych Pani/Pana dotyczących</text:span><text:span text:style-name="T68">(1)</text:span><text:span text:style-name="T58">;</text:span></text:p>
        </text:list-item>
      </text:list>
      <text:list xml:id="list4029078891" text:style-name="RTF_5f_Num_20_4">
        <text:list-item>
          <text:p text:style-name="P98"><text:span text:style-name="T58">na podstawie art. 16 RODO prawo do sprostowania Pani/Pana danych osobowych</text:span><text:span text:style-name="T68">(2)</text:span><text:span text:style-name="T58">;</text:span></text:p>
        </text:list-item>
        <text:list-item>
          <text:p text:style-name="P98"><text:span text:style-name="T58">na podstawie art. 18 RODO prawo żądania od administratora ograniczenia przetwarzania danych osobowych z zastrzeżeniem przypadków, o których mowa w art. 18 ust. 2 RODO</text:span><text:span text:style-name="T68">(3)</text:span><text:span text:style-name="T58">; <text:s/></text:span></text:p>
        </text:list-item>
        <text:list-item>
          <text:p text:style-name="P99">prawo do wniesienia skargi do Prezesa Urzędu Ochrony Danych Osobowych, gdy uzna Pani/Pan, że przetwarzanie danych osobowych Pani/Pana dotyczących narusza przepisy RODO;</text:p>
        </text:list-item>
      </text:list>
      <text:p text:style-name="P16">8. nie przysługuje Pani/Panu:</text:p>
      <text:list xml:id="list3916294864" text:style-name="RTF_5f_Num_20_5">
        <text:list-item>
          <text:p text:style-name="P100">w związku z art. 17 ust. 3 lit. b, d lub e RODO prawo do usunięcia danych osobowych;</text:p>
        </text:list-item>
      </text:list>
      <text:list xml:id="list3663590773" text:style-name="RTF_5f_Num_20_6">
        <text:list-item>
          <text:p text:style-name="P101">prawo do przenoszenia danych osobowych, o którym mowa w art. 20 RODO;</text:p>
        </text:list-item>
        <text:list-item>
          <text:p text:style-name="P102">na podstawie art. 21 RODO prawo sprzeciwu, wobec przetwarzania danych osobowych, gdyż podstawą prawną przetwarzania Pani/Pana danych osobowych jest art. 6 ust. 1 lit. c RODO.</text:p>
        </text:list-item>
      </text:list>
      <text:p text:style-name="P15"/>
      <text:list xml:id="list4210645879" text:style-name="L2">
        <text:list-item>
          <text:p text:style-name="P103"><text:span text:style-name="T66">Wyjaśnienie: </text:span><text:span text:style-name="T67">zgodnie z art. 8a ust.2 ustawy Pzp Zamawiający może żądać od osoby, której dane dotyczą, wskazania dodatkowych informacji mających na celu sprecyzowanie żądania,<text:line-break/>w szczególności podania nazwy lub daty postępowania o udzielenie zamówienia publicznego.</text:span></text:p>
        </text:list-item>
        <text:list-item>
          <text:p text:style-name="P104"><text:span text:style-name="T42">Wyjaśnienie:</text:span> <text:span text:style-name="T58">skorzystanie z prawa do sprostowania nie może skutkować zmianą </text:span>wyniku postępowania o udzielenie zamówienia publicznego ani zmianą postanowień umowy w zakresie niezgodnym z ustawą Pzp oraz nie może naruszać integralności protokołu oraz jego załączników.</text:p>
        </text:list-item>
        <text:list-item>
          <text:p text:style-name="P105"><text:span text:style-name="T39"><text:s/></text:span><text:span text:style-name="T2">Wyjaśnienie: </text:span><text:span text:style-name="T4">zgodnie z art. 8A ust.4 ustawy Pzp wystąpienie z żądaniem o którym mowa w art. 18 ust.1 rozporządzenia 2016/678, nie ogranicza przetwarzania danych osobowych do czasu zakończenia postępowania o udzielenie zamówienia publiczneg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DejaVuSans-Bold" svg:font-family="DejaVuSans-Bold" style:font-family-generic="swiss"/>
    <style:font-face style:name="Arial1" svg:font-family="Arial" style:font-family-generic="system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 New Roman CE2" svg:font-family="'Times New Roman CE'" style:font-family-generic="system" style:font-pitch="variable"/>
    <style:font-face style:name="TimesNewRoman, 'Times New Roman" svg:font-family="'TimesNewRoman, 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style:font-name-asian="SimSun, 宋体" style:font-family-asian="'SimSun, 宋体'" style:font-family-generic-asian="system" style:font-pitch-asian="variable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  <style:text-properties style:font-size-asian="12pt"/>
    </style:style>
    <style:style style:name="WW-Domy_3f_nie" style:display-name="WW-Domy?nie" style:family="paragraph" style:default-outline-level="" style:list-style-name="">
      <style:paragraph-properties style:line-height-at-least="0.176cm" fo:orphans="2" fo:widows="2" style:writing-mode="lr-tb"/>
      <style:text-properties style:use-window-font-color="tru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" style:family="paragraph" style:parent-style-name="Standard" style:default-outline-level="" style:list-style-name="">
      <style:text-properties fo:color="#000000"/>
    </style:style>
    <style:style style:name="Domy徑nie" style:family="paragraph" style:default-outline-level="" style:list-style-name="">
      <style:paragraph-properties fo:orphans="2" fo:widows="2" style:writing-mode="lr-tb"/>
      <style:text-properties style:use-window-font-color="tru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Tre_3f__20_tekstu" style:display-name="Tre? tekstu" style:family="paragraph" style:parent-style-name="WW-Domy_3f_nie" style:default-outline-level="" style:list-style-name="">
      <style:paragraph-properties fo:margin-top="0cm" fo:margin-bottom="0.212cm" loext:contextual-spacing="false"/>
      <style:text-properties fo:language="ar" fo:country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object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1" style:display-name="ListLabel 1" style:family="text">
      <style:text-properties fo:color="#000000" style:font-name-asian="Calibri1" style:font-family-asian="Calibri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/>
    </style:style>
    <style:style style:name="RTF_5f_Num_20_3_20_3" style:display-name="RTF_Num 3 3" style:family="text">
      <style:text-properties style:font-name-asian="Times New Roman" style:font-family-asian="'Times New Roman'" style:font-family-generic-asian="roman" style:font-pitch-asian="variable"/>
    </style:style>
    <style:style style:name="RTF_5f_Num_20_3_20_4" style:display-name="RTF_Num 3 4" style:family="text">
      <style:text-properties style:font-name-asian="Times New Roman" style:font-family-asian="'Times New Roman'" style:font-family-generic-asian="roman" style:font-pitch-asian="variable"/>
    </style:style>
    <style:style style:name="RTF_5f_Num_20_3_20_5" style:display-name="RTF_Num 3 5" style:family="text">
      <style:text-properties style:font-name-asian="Times New Roman" style:font-family-asian="'Times New Roman'" style:font-family-generic-asian="roman" style:font-pitch-asian="variable"/>
    </style:style>
    <style:style style:name="RTF_5f_Num_20_3_20_6" style:display-name="RTF_Num 3 6" style:family="text">
      <style:text-properties style:font-name-asian="Times New Roman" style:font-family-asian="'Times New Roman'" style:font-family-generic-asian="roman" style:font-pitch-asian="variable"/>
    </style:style>
    <style:style style:name="RTF_5f_Num_20_3_20_7" style:display-name="RTF_Num 3 7" style:family="text">
      <style:text-properties style:font-name-asian="Times New Roman" style:font-family-asian="'Times New Roman'" style:font-family-generic-asian="roman" style:font-pitch-asian="variable"/>
    </style:style>
    <style:style style:name="RTF_5f_Num_20_3_20_8" style:display-name="RTF_Num 3 8" style:family="text">
      <style:text-properties style:font-name-asian="Times New Roman" style:font-family-asian="'Times New Roman'" style:font-family-generic-asian="roman" style:font-pitch-asian="variable"/>
    </style:style>
    <style:style style:name="RTF_5f_Num_20_3_20_9" style:display-name="RTF_Num 3 9" style:family="text">
      <style:text-properties style:font-name-asian="Times New Roman" style:font-family-asian="'Times New Roman'" style:font-family-generic-asian="roman" style:font-pitch-asian="variable"/>
    </style:style>
    <style:style style:name="RTF_5f_Num_20_4_20_2" style:display-name="RTF_Num 4 2" style:family="text">
      <style:text-properties style:font-name-asian="Times New Roman" style:font-family-asian="'Times New Roman'" style:font-family-generic-asian="roman" style:font-pitch-asian="variable"/>
    </style:style>
    <style:style style:name="RTF_5f_Num_20_4_20_3" style:display-name="RTF_Num 4 3" style:family="text">
      <style:text-properties style:font-name-asian="Times New Roman" style:font-family-asian="'Times New Roman'" style:font-family-generic-asian="roman" style:font-pitch-asian="variable"/>
    </style:style>
    <style:style style:name="RTF_5f_Num_20_4_20_4" style:display-name="RTF_Num 4 4" style:family="text">
      <style:text-properties style:font-name-asian="Times New Roman" style:font-family-asian="'Times New Roman'" style:font-family-generic-asian="roman" style:font-pitch-asian="variable"/>
    </style:style>
    <style:style style:name="RTF_5f_Num_20_4_20_5" style:display-name="RTF_Num 4 5" style:family="text">
      <style:text-properties style:font-name-asian="Times New Roman" style:font-family-asian="'Times New Roman'" style:font-family-generic-asian="roman" style:font-pitch-asian="variable"/>
    </style:style>
    <style:style style:name="RTF_5f_Num_20_4_20_6" style:display-name="RTF_Num 4 6" style:family="text">
      <style:text-properties style:font-name-asian="Times New Roman" style:font-family-asian="'Times New Roman'" style:font-family-generic-asian="roman" style:font-pitch-asian="variable"/>
    </style:style>
    <style:style style:name="RTF_5f_Num_20_4_20_7" style:display-name="RTF_Num 4 7" style:family="text">
      <style:text-properties style:font-name-asian="Times New Roman" style:font-family-asian="'Times New Roman'" style:font-family-generic-asian="roman" style:font-pitch-asian="variable"/>
    </style:style>
    <style:style style:name="RTF_5f_Num_20_4_20_8" style:display-name="RTF_Num 4 8" style:family="text">
      <style:text-properties style:font-name-asian="Times New Roman" style:font-family-asian="'Times New Roman'" style:font-family-generic-asian="roman" style:font-pitch-asian="variable"/>
    </style:style>
    <style:style style:name="RTF_5f_Num_20_4_20_9" style:display-name="RTF_Num 4 9" style:family="text">
      <style:text-properties style:font-name-asian="Times New Roman" style:font-family-asian="'Times New Roman'" style:font-family-generic-asian="roman" style:font-pitch-asian="variable"/>
    </style:style>
    <style:style style:name="RTF_5f_Num_20_5_20_2" style:display-name="RTF_Num 5 2" style:family="text">
      <style:text-properties style:font-name-asian="Times New Roman" style:font-family-asian="'Times New Roman'" style:font-family-generic-asian="roman" style:font-pitch-asian="variable"/>
    </style:style>
    <style:style style:name="RTF_5f_Num_20_5_20_3" style:display-name="RTF_Num 5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4" style:display-name="RTF_Num 5 4" style:family="text">
      <style:text-properties style:font-name-asian="Times New Roman" style:font-family-asian="'Times New Roman'" style:font-family-generic-asian="roman" style:font-pitch-asian="variable"/>
    </style:style>
    <style:style style:name="RTF_5f_Num_20_5_20_5" style:display-name="RTF_Num 5 5" style:family="text">
      <style:text-properties style:font-name-asian="Times New Roman" style:font-family-asian="'Times New Roman'" style:font-family-generic-asian="roman" style:font-pitch-asian="variable"/>
    </style:style>
    <style:style style:name="RTF_5f_Num_20_5_20_6" style:display-name="RTF_Num 5 6" style:family="text">
      <style:text-properties style:font-name-asian="Times New Roman" style:font-family-asian="'Times New Roman'" style:font-family-generic-asian="roman" style:font-pitch-asian="variable"/>
    </style:style>
    <style:style style:name="RTF_5f_Num_20_5_20_7" style:display-name="RTF_Num 5 7" style:family="text">
      <style:text-properties style:font-name-asian="Times New Roman" style:font-family-asian="'Times New Roman'" style:font-family-generic-asian="roman" style:font-pitch-asian="variable"/>
    </style:style>
    <style:style style:name="RTF_5f_Num_20_5_20_8" style:display-name="RTF_Num 5 8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>
      <style:text-properties style:font-name-asian="Times New Roman" style:font-family-asian="'Times New Roman'" style:font-family-generic-asian="roman" style:font-pitch-asian="variable"/>
    </style:style>
    <style:style style:name="RTF_5f_Num_20_6_20_2" style:display-name="RTF_Num 6 2" style:family="text">
      <style:text-properties style:font-name-asian="Times New Roman" style:font-family-asian="'Times New Roman'" style:font-family-generic-asian="roman" style:font-pitch-asian="variable"/>
    </style:style>
    <style:style style:name="RTF_5f_Num_20_6_20_3" style:display-name="RTF_Num 6 3" style:family="text">
      <style:text-properties style:font-name-asian="Times New Roman" style:font-family-asian="'Times New Roman'" style:font-family-generic-asian="roman" style:font-pitch-asian="variable"/>
    </style:style>
    <style:style style:name="RTF_5f_Num_20_6_20_4" style:display-name="RTF_Num 6 4" style:family="text">
      <style:text-properties style:font-name-asian="Times New Roman" style:font-family-asian="'Times New Roman'" style:font-family-generic-asian="roman" style:font-pitch-asian="variable"/>
    </style:style>
    <style:style style:name="RTF_5f_Num_20_6_20_5" style:display-name="RTF_Num 6 5" style:family="text">
      <style:text-properties style:font-name-asian="Times New Roman" style:font-family-asian="'Times New Roman'" style:font-family-generic-asian="roman" style:font-pitch-asian="variable"/>
    </style:style>
    <style:style style:name="RTF_5f_Num_20_6_20_6" style:display-name="RTF_Num 6 6" style:family="text">
      <style:text-properties style:font-name-asian="Times New Roman" style:font-family-asian="'Times New Roman'" style:font-family-generic-asian="roman" style:font-pitch-asian="variable"/>
    </style:style>
    <style:style style:name="RTF_5f_Num_20_6_20_7" style:display-name="RTF_Num 6 7" style:family="text">
      <style:text-properties style:font-name-asian="Times New Roman" style:font-family-asian="'Times New Roman'" style:font-family-generic-asian="roman" style:font-pitch-asian="variable"/>
    </style:style>
    <style:style style:name="RTF_5f_Num_20_6_20_8" style:display-name="RTF_Num 6 8" style:family="text">
      <style:text-properties style:font-name-asian="Times New Roman" style:font-family-asian="'Times New Roman'" style:font-family-generic-asian="roman" style:font-pitch-asian="variable"/>
    </style:style>
    <style:style style:name="RTF_5f_Num_20_6_20_9" style:display-name="RTF_Num 6 9" style:family="text">
      <style:text-properties style:font-name-asian="Times New Roman" style:font-family-asian="'Times New Roman'" style:font-family-generic-asian="roman" style:font-pitch-asian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Bullet_20_Symbols" text:bullet-char="•">
        <style:list-level-properties text:space-before="0.635cm" text:min-label-width="0.714cm"/>
        <style:text-properties style:font-name="StarSymbol"/>
      </text:list-level-style-bullet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81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62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text:style-name="RTF_5f_Num_20_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4T13:35:50.152000000</meta:creation-date>
    <meta:editing-duration>PT2H48M23S</meta:editing-duration>
    <meta:editing-cycles>33</meta:editing-cycles>
    <meta:generator>LibreOffice/6.4.1.2$Windows_X86_64 LibreOffice_project/4d224e95b98b138af42a64d84056446d09082932</meta:generator>
    <dc:date>2020-12-22T15:19:04.838000000</dc:date>
    <meta:print-date>2020-06-29T07:09:12.822000000</meta:print-date>
    <meta:document-statistic meta:table-count="1" meta:image-count="0" meta:object-count="0" meta:page-count="21" meta:paragraph-count="381" meta:word-count="4804" meta:character-count="36448" meta:non-whitespace-character-count="31580"/>
  </office:meta>
</office:document-meta>
</file>