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0A11F52A22ABFF2488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sans-serif"/>
    <style:font-face style:name="StarSymbol" svg:font-family="Star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4.526cm"/>
    </style:style>
    <style:style style:name="Tabela1.1" style:family="table-row">
      <style:table-row-properties style:min-row-height="0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72d7b" officeooo:paragraph-rsid="00072d7b"/>
    </style:style>
    <style:style style:name="P2" style:family="paragraph" style:parent-style-name="Standard">
      <style:paragraph-properties fo:text-align="start" style:justify-single-word="false"/>
      <style:text-properties officeooo:rsid="00072d7b" officeooo:paragraph-rsid="00072d7b"/>
    </style:style>
    <style:style style:name="P3" style:family="paragraph" style:parent-style-name="Standard">
      <style:paragraph-properties fo:text-align="start" style:justify-single-word="false"/>
      <style:text-properties officeooo:rsid="00072d7b" officeooo:paragraph-rsid="00075efa"/>
    </style:style>
    <style:style style:name="P4" style:family="paragraph" style:parent-style-name="Standard">
      <style:paragraph-properties fo:text-align="center" style:justify-single-word="false"/>
      <style:text-properties fo:font-size="18pt" officeooo:rsid="00072d7b" officeooo:paragraph-rsid="00072d7b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2pt" officeooo:rsid="00075efa" officeooo:paragraph-rsid="00075efa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officeooo:rsid="00072d7b" officeooo:paragraph-rsid="00072d7b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072d7b" officeooo:paragraph-rsid="00072d7b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officeooo:rsid="00075efa" officeooo:paragraph-rsid="00075ef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75efa" officeooo:paragraph-rsid="00075efa" style:font-size-asian="12pt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2pt" officeooo:rsid="00075efa" officeooo:paragraph-rsid="00075ef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9pt" officeooo:rsid="00072d7b" officeooo:paragraph-rsid="00072d7b" style:font-size-asian="9pt" style:font-size-complex="9pt"/>
    </style:style>
    <style:style style:name="T1" style:family="text">
      <style:text-properties officeooo:rsid="00075efa"/>
    </style:style>
    <style:style style:name="T2" style:family="text">
      <style:text-properties fo:color="#191e23" loext:opacity="100%" style:font-name="Open sans" fo:font-size="9pt" fo:letter-spacing="normal" fo:font-style="italic" fo:font-weight="normal" style:font-size-asian="9pt" style:font-size-complex="9pt"/>
    </style:style>
    <style:style style:name="T3" style:family="text">
      <style:text-properties fo:color="#191e23" loext:opacity="100%" style:font-name="Open sans" fo:font-size="9pt" fo:letter-spacing="normal" fo:font-style="italic" fo:font-weight="normal" officeooo:rsid="000837b5" style:font-size-asian="9pt" style:font-size-complex="9pt"/>
    </style:style>
    <style:style style:name="T4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KIETA EPIDEMIOLOGICZNA COVID-19</text:p>
      <text:p text:style-name="P4"/>
      <text:p text:style-name="P1"/>
      <text:p text:style-name="P1"/>
      <text:p text:style-name="P1"/>
      <text:p text:style-name="P2"><text:span text:style-name="T1">Pr</text:span>oszę wypełnić drukowanymi literami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MIĘ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NAZWISKO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TELEFON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E-MAIL</text:p>
          </table:table-cell>
          <table:table-cell table:style-name="Tabela1.B2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3">(zakreślić właściwe)</text:p>
      <text:p text:style-name="P2"/>
      <text:list xml:id="list4123166370" text:style-name="L1">
        <text:list-item>
          <text:p text:style-name="P9">Oświadczam, że jestem osobą ZASZCZEPIONĄ/ NIEZASZCZEPIONĄ</text:p>
          <text:p text:style-name="P9"/>
        </text:list-item>
        <text:list-item>
          <text:p text:style-name="P9">Oświadczam, że JESTEM/ NIE JESTEM poddany/a kwarantannie, nadzorowi sanitarnemu</text:p>
          <text:p text:style-name="P9"/>
        </text:list-item>
        <text:list-item>
          <text:p text:style-name="P9">Oświadczam, że w ciągu ostatnich 14 dni MIAŁEM/AM / NIE MIAŁEM/AM bezpośredniego kontaktu <text:s/>z osobą z potwierdzonym zakażeniem COVID-19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10"/>
      <text:list xml:id="list3086196832" text:style-name="L2">
        <text:list-item>
          <text:p text:style-name="P11"><text:span text:style-name="Emphasis"><text:span text:style-name="T2">Wyrażam zgodę na przetwarzanie moich danych osobowych </text:span></text:span><text:span text:style-name="Emphasis"><text:span text:style-name="Strong_20_Emphasis"><text:span text:style-name="T2">przez </text:span></text:span></text:span><text:span text:style-name="Emphasis"><text:span text:style-name="Strong_20_Emphasis"><text:span text:style-name="T3">MKS Będzin</text:span></text:span></text:span><text:span text:style-name="Emphasis"><text:span text:style-name="Strong_20_Emphasis"><text:span text:style-name="T2"> </text:span></text:span></text:span><text:span text:style-name="Emphasis"><text:span text:style-name="Strong_20_Emphasis"><text:span text:style-name="T3">w celach związanych<text:line-break/>z obostrzeniami sanitarnym</text:span></text:span></text:span><text:span text:style-name="Emphasis"><text:span text:style-name="T2">i </text:span></text:span><text:span text:style-name="Emphasis"><text:span text:style-name="T3">wchodzącymi w życie dnia 15.12.2021 r. </text:span></text:span><text:span text:style-name="Emphasis"><text:span text:style-name="T2">zgodnie z Rozporządzeniem Parlamentu Europejskiego i Rady (UE) 2016/679 z dnia 27 kwietnia 2016 r. w sprawie ochrony osób fizycznych w związku<text:line-break/>z przetwarzaniem danych osobowych i w sprawie swobodnego przepływu takich danych oraz uchylenia dyrektywy 95/46/WE (RODO).</text:span></text:span><text:span text:style-name="T4"> </text:span></text:p>
        </text:list-item>
      </text:list>
      <text:p text:style-name="P1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sans-serif"/>
    <style:font-face style:name="StarSymbol" svg:font-family="Star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2:27:39.529000000</meta:creation-date>
    <dc:date>2021-12-14T13:42:33.043000000</dc:date>
    <meta:editing-duration>PT30M31S</meta:editing-duration>
    <meta:editing-cycles>3</meta:editing-cycles>
    <meta:generator>LibreOffice/7.0.4.2$Windows_X86_64 LibreOffice_project/dcf040e67528d9187c66b2379df5ea4407429775</meta:generator>
    <meta:print-date>2021-12-14T13:22:12.037000000</meta:print-date>
    <meta:document-statistic meta:table-count="1" meta:image-count="0" meta:object-count="0" meta:page-count="1" meta:paragraph-count="13" meta:word-count="113" meta:character-count="815" meta:non-whitespace-character-count="717"/>
  </office:meta>
</office:document-meta>
</file>